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end"/>
      <style:text-properties style:font-size-complex="12pt"/>
    </style:style>
    <style:style style:name="P7" style:parent-style-name="Normal" style:family="paragraph">
      <style:paragraph-properties fo:text-align="end"/>
      <style:text-properties style:font-size-complex="12pt"/>
    </style:style>
    <style:style style:name="P8" style:parent-style-name="Normal" style:family="paragraph">
      <style:paragraph-properties fo:text-align="end"/>
      <style:text-properties fo:font-weight="bold" style:font-weight-asian="bold" fo:font-style="italic" style:font-style-asian="italic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TableColumn26" style:family="table-column">
      <style:table-column-properties style:column-width="3.3236in"/>
    </style:style>
    <style:style style:name="TableColumn27" style:family="table-column">
      <style:table-column-properties style:column-width="3.1819in"/>
    </style:style>
    <style:style style:name="Table25" style:family="table">
      <style:table-properties style:width="6.5055in" fo:margin-left="0in" table:align="left"/>
    </style:style>
    <style:style style:name="TableRow28" style:family="table-row">
      <style:table-row-properties style:min-row-height="0.3409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TableRow33" style:family="table-row">
      <style:table-row-properties style:min-row-height="0.4881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TableRow38" style:family="table-row">
      <style:table-row-properties style:min-row-height="0.4854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TableRow43" style:family="table-row">
      <style:table-row-properties style:min-row-height="0.4923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TableRow48" style:family="table-row">
      <style:table-row-properties style:min-row-height="0.4798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173in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TableRow53" style:family="table-row">
      <style:table-row-properties style:min-row-height="0.4868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TableRow58" style:family="table-row">
      <style:table-row-properties style:min-row-height="0.4868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TableRow63" style:family="table-row">
      <style:table-row-properties style:min-row-height="0.4743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/>
      <text:p text:style-name="P6">Projektas</text:p>
      <text:p text:style-name="P7"/>
      <text:p text:style-name="P8"/>
      <text:p text:style-name="P9">LIETUVOS RESPUBLIKOS SEIMAS</text:p>
      <text:p text:style-name="P10"/>
      <text:p text:style-name="P11"><text:span text:style-name="T12">NUTARIMAS</text:span></text:p>
      <text:p text:style-name="P13">DĖL <text:s/>LIETUVOS RESPUBLIKOS SEIMO VALDYBOS PATVIRTINIMO</text:p>
      <text:p text:style-name="P14"/>
      <text:p text:style-name="P15">2020 m. lapkričio <text:s text:c="2"/>d. Nr. XIV-</text:p>
      <text:p text:style-name="P16">Vilnius</text:p>
      <text:section text:name="Sect1" text:style-name="S1">
        <text:p text:style-name="P17"/>
        <text:p text:style-name="P18"/>
        <text:p text:style-name="P19"/>
        <text:p text:style-name="P20">Lietuvos<text:s/>Respublikos Seimas, vadovaudamasis Lietuvos Respublikos Seimo statuto 27 straipsniu, n u t a r i a :</text:p>
        <text:p text:style-name="P21"><text:span text:style-name="T22">1</text:span><text:span text:style-name="T23"><text:s/>straipsnis.</text:span></text:p>
        <text:p text:style-name="P24">Patvirtinti šią Lietuvos Respublikos Seimo valdybą:</text:p>
        <table:table table:style-name="Table25">
          <table:table-columns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1) Viktorija Čmilytė-Nielsen</text:p>
            </table:table-cell>
            <table:table-cell table:style-name="TableCell31">
              <text:p text:style-name="P32">– Lietuvos Respublikos Seimo Pirmininkė;</text:p>
            </table:table-cell>
          </table:table-row>
          <table:table-row table:style-name="TableRow33">
            <table:table-cell table:style-name="TableCell34">
              <text:p text:style-name="P35">2) Jurgis Razma</text:p>
            </table:table-cell>
            <table:table-cell table:style-name="TableCell36">
              <text:p text:style-name="P37">– Lietuvos Respublikos Seimo Pirmininko pirmasis pavaduotojas;</text:p>
            </table:table-cell>
          </table:table-row>
          <table:table-row table:style-name="TableRow38">
            <table:table-cell table:style-name="TableCell39">
              <text:p text:style-name="P40">3) Andrius Mazuronis</text:p>
            </table:table-cell>
            <table:table-cell table:style-name="TableCell41">
              <text:p text:style-name="P42">– Lietuvos Respublikos Seimo Pirmininko pavaduotojas.</text:p>
            </table:table-cell>
          </table:table-row>
          <table:table-row table:style-name="TableRow43"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</table:table-row>
          <table:table-row table:style-name="TableRow58"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</table:table-row>
        </table:table>
        <text:p text:style-name="P68"/>
        <text:p text:style-name="P69"/>
        <text:p text:style-name="P70">Seimo Pirmininkas</text:p>
        <text:p text:style-name="P71"/>
        <text:p text:style-name="P72"/>
        <text:p text:style-name="P73">Teikia</text:p>
        <text:p text:style-name="P74">Seimo Pirmininkė <text:s text:c="9"/><text:tab/>Viktorija Čmilytė-Nielsen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11-13T20:37:00Z</meta:creation-date>
    <dc:date>2020-11-13T20:37:00Z</dc:date>
    <meta:print-date>2019-10-07T14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665" meta:row-count="10" meta:non-whitespace-character-count="580"/>
  </office:meta>
</office:document-meta>
</file>