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indent="2.0756in">
        <style:tab-stops>
          <style:tab-stop style:type="left" style:position="2.0756in"/>
          <style:tab-stop style:type="center" style:position="3.3465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text-position="super 66.6%"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text-position="super 66.6%" style:font-size-complex="12pt" fo:language="en" fo:country="GB"/>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weight-complex="bold" style:text-position="super 66.6%"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text-position="super 66.6%"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style:font-weight-complex="bold" style:text-position="super 66.6%"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fo:language="en" fo:country="GB"/>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font-size-complex="12pt"/>
    </style:style>
    <style:style style:name="P79" style:parent-style-name="Normal" style:family="paragraph">
      <style:paragraph-properties fo:text-align="justify" fo:text-indent="0.4923in"/>
      <style:text-properties fo:font-style="italic" style:font-style-asian="italic" style:font-style-complex="italic" style:font-size-complex="12pt"/>
    </style:style>
    <style:style style:name="P80" style:parent-style-name="Normal" style:family="paragraph">
      <style:paragraph-properties fo:text-align="justify" fo:text-indent="0.4923in"/>
      <style:text-properties style:font-style-complex="italic" style:font-size-complex="12pt"/>
    </style:style>
    <style:style style:name="P81" style:parent-style-name="Normal" style:family="paragraph">
      <style:paragraph-properties fo:text-align="justify"/>
      <style:text-properties style:font-style-complex="italic"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office:automatic-styles>
  <office:body>
    <office:text text:use-soft-page-breaks="true">
      <text:p text:style-name="P1"><text:span text:style-name="T8">Projektas Nr. XIVP-607(2)</text:span></text:p>
      <text:p text:style-name="P9"/>
      <text:p text:style-name="P10"><text:tab/>LIETUVOS RESPUBLIKOS</text:p>
      <text:p text:style-name="P11"><text:span text:style-name="T12">VARTOTOJŲ TEISIŲ APSAUGOS ĮSTATYMO<text:s/></text:span><text:span text:style-name="T13">NR. I-657</text:span><text:span text:style-name="T14"><text:s/>49</text:span><text:span text:style-name="T15">1</text:span><text:span text:style-name="T16"><text:s/>STRAIPSNIO</text:span><text:span text:style-name="T17"><text:s/>PAKEITIMO</text:span></text:p>
      <text:p text:style-name="P18">ĮSTATYMAS</text:p>
      <text:p text:style-name="P19"/>
      <text:p text:style-name="P20">2022 m. <text:s text:c="19"/>d. Nr.</text:p>
      <text:p text:style-name="P21">Vilnius</text:p>
      <text:p text:style-name="P22"/>
      <text:p text:style-name="P23"><text:span text:style-name="T24">1</text:span><text:span text:style-name="T25"><text:s/></text:span><text:span text:style-name="T26">straipsnis.<text:s/></text:span><text:span text:style-name="T27">49</text:span><text:span text:style-name="T28">1</text:span><text:span text:style-name="T29"><text:s/>straipsnio pakeitimas</text:span></text:p>
      <text:p text:style-name="P30"><text:span text:style-name="T31">1</text:span><text:span text:style-name="T32">. Pakeisti<text:s/></text:span><text:span text:style-name="T33">49</text:span><text:span text:style-name="T34">1</text:span><text:span text:style-name="T35"><text:s/>straipsnio 2 dalį ir ją išdėstyti taip:</text:span></text:p>
      <text:p text:style-name="P36"><text:span text:style-name="T37">„</text:span><text:span text:style-name="T38">2</text:span><text:span text:style-name="T39">. Valstybinė vartotojų teisių apsaugos tarnyba, siekdama įgyvendinti šio įstatymo 12 straipsnio 2 dalies 6 punkte nurodytą teisę, privalo pirmosios instancijos administraciniam teismui pateikti prašymą išduoti l</text:span><text:span text:style-name="T40">eidimą atlikti veiksmus. Prašyme turi būti nurodytas pažeidimą padariusio asmens vardas ir pavardė arba pavadinimas (jei jie žinomi), interneto svetainę identifikuojantis domeno vardas, įstatymų pažeidimų esmė ir numatomi atlikti veiksmai (privalomi nurody</text:span><text:span text:style-name="T41">mai).“</text:span></text:p>
      <text:p text:style-name="P42"><text:span text:style-name="T43">2</text:span><text:span text:style-name="T44">. Pakeisti<text:s/></text:span><text:span text:style-name="T45">49</text:span><text:span text:style-name="T46">1</text:span><text:span text:style-name="T47"><text:s/>straipsnio 3 dalį ir ją išdėstyti taip:</text:span></text:p>
      <text:p text:style-name="P48"><text:span text:style-name="T49">„</text:span><text:span text:style-name="T50">3</text:span><text:span text:style-name="T51">.<text:s/></text:span><text:span text:style-name="T52">T</text:span><text:span text:style-name="T53">eismas Valstybinės vartotojų teisių apsaugos tarnybos prašymą išduoti leidimą atlikti veiksmus išnagrinėja ir priima motyvuotą nutartį šį prašymą patenkinti arba atmesti ne vėlia</text:span><text:span text:style-name="T54">u kaip per 5 dienas nuo prašymo gavimo dienos.“</text:span></text:p>
      <text:p text:style-name="P55"><text:span text:style-name="T56">3</text:span><text:span text:style-name="T57">. Pakeisti<text:s/></text:span><text:span text:style-name="T58">49</text:span><text:span text:style-name="T59">1</text:span><text:span text:style-name="T60"><text:s/>straipsnio 4 dalį ir ją išdėstyti taip:</text:span></text:p>
      <text:p text:style-name="P61"><text:span text:style-name="T62">„</text:span><text:span text:style-name="T63">4</text:span><text:span text:style-name="T64">. Jeigu Valstybinė vartotojų teisių apsaugos tarnyba nesutinka su pirmosios instancijos administracinio teismo nutartimi atmesti prašymą, ji</text:span><text:span text:style-name="T65"><text:s/>turi teisę per 7 dienas nuo tokios nutarties<text:s/></text:span><text:soft-page-break/><text:span text:style-name="T66">priėmimo dienos apskųsti šią nutartį Lietuvos vyriausiajam administraciniam teismui. Lietuvos vyriausiasis administracinis teismas turi išnagrinėti skundą dėl pirmosios instancijos administracinio teismo nutart</text:span><text:span text:style-name="T67">ies ne vėliau kaip per 7 dienas nuo skundo gavimo dienos.“</text:span></text:p>
      <text:p text:style-name="P68"/>
      <text:p text:style-name="P69"><text:span text:style-name="T70">2</text:span><text:span text:style-name="T71"><text:s/>straipsnis.<text:s/></text:span><text:span text:style-name="T72">Įstatymo įsigaliojimas</text:span></text:p>
      <text:p text:style-name="P73"><text:span text:style-name="T74">Šis įstatymas įsigalioja</text:span><text:span text:style-name="T75"><text:s/>2024 m. sausio 1 d.</text:span></text:p>
      <text:p text:style-name="P76"/>
      <text:p text:style-name="P77"><text:span text:style-name="T78">Skelbiu šį Lietuvos Respublikos Seimo priimtą įstatymą.</text:span></text:p>
      <text:p text:style-name="P79"/>
      <text:p text:style-name="P80"/>
      <text:p text:style-name="P81">Respublikos Prezidenta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0T09:53:00Z</meta:creation-date>
    <dc:date>2022-11-10T09:53:00Z</dc:date>
    <meta:template xlink:href="Normal.dotm" xlink:type="simple"/>
    <meta:editing-cycles>2</meta:editing-cycles>
    <meta:editing-duration>PT0S</meta:editing-duration>
    <meta:document-statistic meta:page-count="2" meta:paragraph-count="20" meta:word-count="234" meta:character-count="1753" meta:row-count="81" meta:non-whitespace-character-count="1539"/>
  </office:meta>
</office:document-meta>
</file>