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3187in" fo:text-indent="1.8041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2187in" fo:text-indent="0.840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margin-left="0.125in" fo:text-indent="0.3673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STRATEGINIŲ PREKIŲ KONTROLĖS ĮSTATYMO NR. I-1022</text:p>
      <text:p text:style-name="P12">6 STRAIPSNIO PAKEITIMO<text:s/></text:p>
      <text:p text:style-name="P13">ĮSTATYMAS</text:p>
      <text:p text:style-name="P14"/>
      <text:p text:style-name="P15">2015 m. <text:s text:c="1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Pakeisti 6 straipsnio 3 dalį ir ją išdėstyti taip:</text:span></text:p>
      <text:p text:style-name="P24"><text:span text:style-name="T25">„</text:span><text:span text:style-name="T26">3</text:span><text:span text:style-name="T27">. Karinės įrangos importui, kai šią įrangą importuoja Lietuvos Respublikos krašto apsaugos ministerija (toliau – Krašto apsaugos ministerija), Lietuvos kariuomenė ir Lietuvos Respublikos ginklų fondas prie <text:s/>Ūkio ministerijos (toliau – Ginklų fondas), šio<text:s/></text:span><text:span text:style-name="T28">straipsnio 1 dalyje nurodyta Ūkio ministerijos išduodama karinės įrangos importo licencija nereikalinga.“</text:span></text:p>
      <text:p text:style-name="P29"/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6 m. sausio 1 d.</text:span></text:p>
      <text:p text:style-name="P37"/>
      <text:p text:style-name="P38"/>
      <text:p text:style-name="P39"><text:span text:style-name="T40">Skelbiu šį Lietuvos Respublikos Seimo priimtą į</text:span><text:span text:style-name="T41">statymą.<text:s/>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5-10-02T10:52:00Z</meta:creation-date>
    <dc:date>2015-10-02T10:52:00Z</dc:date>
    <meta:print-date>2014-11-11T07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3" meta:character-count="790" meta:row-count="46" meta:non-whitespace-character-count="704"/>
  </office:meta>
</office:document-meta>
</file>