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left="3.6in" fo:text-indent="0.6458in">
        <style:tab-stops>
          <style:tab-stop style:type="left" style:position="1.3222in"/>
          <style:tab-stop style:type="left" style:position="1.5187in"/>
          <style:tab-stop style:type="left" style:position="1.6173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076in"/>
      <style:text-properties fo:color="#000000" style:font-size-complex="12pt"/>
    </style:style>
    <style:style style:name="P29" style:parent-style-name="Normal" style:family="paragraph">
      <style:paragraph-properties fo:text-align="justify" fo:text-indent="0.5076in"/>
    </style:style>
    <style:style style:name="T30" style:parent-style-name="DefaultParagraphFont" style:family="text">
      <style:text-properties fo:color="#000000" style:font-size-complex="12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076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text-position="super 66.6%"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indent="0.559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166in"/>
      <style:text-properties fo:color="#000000" style:font-size-complex="12pt"/>
    </style:style>
    <style:style style:name="P51" style:parent-style-name="Normal" style:family="paragraph">
      <style:paragraph-properties fo:text-align="justify" fo:text-indent="0.5in"/>
      <style:text-properties fo:font-weight="bold" style:font-weight-asian="bold" style:font-weight-complex="bold" style:font-size-complex="12pt"/>
    </style:style>
    <style:style style:name="P52" style:parent-style-name="Normal" style:family="paragraph">
      <style:paragraph-properties fo:text-align="justify" fo:text-indent="0.5in"/>
      <style:text-properties fo:font-weight="bold" style:font-weight-asian="bold"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margin-left="0.4923in">
        <style:tab-stops/>
      </style:paragraph-properties>
      <style:text-properties fo:font-style="italic" style:font-style-asian="italic" style:font-size-complex="12pt"/>
    </style:style>
    <style:style style:name="P74" style:parent-style-name="Normal" style:family="paragraph">
      <style:paragraph-properties fo:text-align="justify" fo:line-height="150%" fo:text-indent="0.4923in"/>
      <style:text-properties fo:font-style="italic" style:font-style-asian="italic" style:font-size-complex="12pt"/>
    </style:style>
    <style:style style:name="P75" style:parent-style-name="Normal" style:family="paragraph">
      <style:paragraph-properties fo:text-align="justify" fo:line-height="150%" fo:text-indent="0.0986in"/>
    </style:style>
    <style:style style:name="T76" style:parent-style-name="DefaultParagraphFont" style:family="text">
      <style:text-properties style:font-size-complex="12pt"/>
    </style:style>
    <style:style style:name="P77" style:parent-style-name="Normal" style:family="paragraph">
      <style:paragraph-properties fo:line-height="150%"/>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s/></text:p>
      <text:p text:style-name="P12"><text:span text:style-name="T13">GELEŽINKELIŲ TRANSPORTO KODEKSO<text:s/></text:span><text:span text:style-name="T14">9</text:span><text:span text:style-name="T15"><text:s/>IR 23</text:span><text:span text:style-name="T16">1</text:span><text:span text:style-name="T17"><text:s/>STRAIPSNIŲ PAKEITIMO<text:s/></text:span></text:p>
      <text:p text:style-name="P18">ĮSTATYMAS</text:p>
      <text:p text:style-name="P19"/>
      <text:p text:style-name="P20">2022 m. <text:s text:c="15"/>d. Nr.</text:p>
      <text:p text:style-name="P21">Vilnius</text:p>
      <text:p text:style-name="P22"/>
      <text:p text:style-name="P23"/>
      <text:p text:style-name="P24"><text:span text:style-name="T25">1 straipsnis.<text:s/></text:span><text:span text:style-name="T26">9</text:span><text:span text:style-name="T27"><text:s/>straipsnio pakeitimas</text:span></text:p>
      <text:p text:style-name="P28">Pakeisti 9 straipsnio 3 dalį ir ją išdėstyti taip:</text:p>
      <text:p text:style-name="P29"><text:span text:style-name="T30">„3. Žemė naujų viešosios geležinkelių infrastruktūros objektų, Lietuvos valstybei nuosavybės teise priklausančių geležinkelių paslaugų įrenginių statybai suteikiama Lietuvos Respublikos žemės įstatymo nustatyta tvarka.</text:span><text:span text:style-name="T31"><text:s/></text:span><text:span text:style-name="T32">Visuomenės poreikiams paimta ir kaip valstybinė žemė Nekilnojamojo turto registre įregistruota žemė, kurioje numatoma statyti naujus ar<text:s/></text:span><text:span text:style-name="T33">rekonstruoti esamus viešosios geležinkelių infrastruktūros objektus ar<text:s/></text:span><text:span text:style-name="T34">Lietuvos valstybei nuosavybės teise priklausančius</text:span><text:span text:style-name="T35"><text:s/></text:span><text:span text:style-name="T36">geležinkelių paslaugų įrenginius, Nacionalinės žemės tarnybos prie Žemės ūkio ministerijos vadovo sprendimu, suderintu su Lietuvos Respublikos žemės ūkio ministerija, Vyriausybės nustatyta tvarka perduodama valdyti, naudoti ir<text:s/></text:span><text:span text:style-name="T37">ja<text:s/></text:span><text:span text:style-name="T38">disponuoti patikėjimo teise viešosios geležinkelių infrastruktūros valdytojui</text:span><text:span text:style-name="T39">.</text:span><text:span text:style-name="T40">“</text:span></text:p>
      <text:p text:style-name="P41"/>
      <text:soft-page-break/>
      <text:p text:style-name="P42"><text:span text:style-name="T43">2 straipsnis. 23</text:span><text:span text:style-name="T44">1</text:span><text:span text:style-name="T45"><text:s/>straipsnio pakeitimas</text:span></text:p>
      <text:p text:style-name="P46"><text:span text:style-name="T47">Pakeisti 23</text:span><text:span text:style-name="T48">1</text:span><text:span text:style-name="T49"><text:s/>straipsnio 1 dalį ir ją išdėstyti taip:</text:span></text:p>
      <text:p text:style-name="P50">„1. Viešosios geležinkelių infrastruktūros objektų, Lietuvos valstybei nuosavybės teise priklausančių geležinkelių paslaugų įrenginių užimama valstybinė žemė Nacionalinės žemės tarnybos prie Žemės ūkio ministerijos vadovo sprendimu, suderintu su Žemės ūkio ministerija, Vyriausybės nustatyta tvarka perduodama valdyti, naudoti ir<text:s/>ja<text:s/>disponuoti patikėjimo teise viešosios geležinkelių infrastruktūros valdytojui.“</text:p>
      <text:p text:style-name="P51"/>
      <text:p text:style-name="P52">3 straipsnis. Įstatymo įsigaliojimas,<text:s/>įgyvendinimas<text:s/>ir taikymas</text:p>
      <text:p text:style-name="P53"><text:span text:style-name="T54">1. Šis įstatymas, išskyrus šio straipsnio 2 dalį, įsigalioja<text:s/></text:span><text:span text:style-name="T55">202</text:span><text:span text:style-name="T56">3</text:span><text:span text:style-name="T57"><text:s/>m.<text:s/></text:span><text:span text:style-name="T58">sausio</text:span><text:span text:style-name="T59"><text:s/></text:span><text:span text:style-name="T60">2</text:span><text:span text:style-name="T61"><text:s/>d.</text:span></text:p>
      <text:p text:style-name="P62">2. Lietuvos Respublikos Vyriausybė iki 2022<text:s/>m. gruodžio 31 d. priima šio įstatymo įgyvendinamuosius teisės aktus.</text:p>
      <text:p text:style-name="P63"><text:span text:style-name="T64">3.</text:span><text:span text:style-name="T65"><text:s/>Iki šio įstatymo įsigaliojimo<text:s/></text:span><text:span text:style-name="T66">dienos<text:s/></text:span><text:span text:style-name="T67">sudarytos viešosios geležinkelių infrastruktūros objektų ir Lietuvos valstybei nuosavybės teise priklausančių geležinkelių paslaugų įrenginių užimamos valstybinės žemės perdavimo valdyti, naudoti ir<text:s/></text:span><text:span text:style-name="T68">ja<text:s/></text:span><text:span text:style-name="T69">disponuoti turto patikėjimo teise viešosios geležinkelių infrastruktūros valdytojui patikėjimo sutartys galioja iki jų nutraukimo</text:span><text:span text:style-name="T70"><text:s/>dienos</text:span><text:span text:style-name="T71">.</text:span></text:p>
      <text:p text:style-name="P72"/>
      <text:p text:style-name="P73">Skelbiu šį Lietuvos Respublikos Seimo priimtą įstatymą.</text:p>
      <text:p text:style-name="P74"/>
      <text:p text:style-name="P75"><text:span text:style-name="T76">Respublikos Prezidentas</text:span></text:p>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saltmeris@lrs.lt</meta:initial-creator>
    <dc:creator>adlibuser</dc:creator>
    <meta:creation-date>2022-04-13T11:40:00Z</meta:creation-date>
    <dc:date>2022-04-13T11:40: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04-28T13:37:2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84debb8-6ae9-4d60-97a9-00000a8f96b4</meta:user-defined>
    <meta:user-defined meta:name="MSIP_Label_cfcb905c-755b-4fd4-bd20-0d682d4f1d27_ContentBits">0</meta:user-defined>
    <meta:user-defined meta:name="ContentTypeId">0x010100294FD3978F43D945977F627A2CEE2DCC</meta:user-defined>
    <meta:document-statistic meta:page-count="2" meta:paragraph-count="26" meta:word-count="285" meta:character-count="2231" meta:row-count="93" meta:non-whitespace-character-count="1972"/>
  </office:meta>
</office:document-meta>
</file>