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2" style:parent-style-name="Normal" style:family="paragraph">
      <style:paragraph-properties fo:line-height="115%"/>
      <style:text-properties fo:font-size="10pt" style:font-size-asian="10pt"/>
    </style:style>
    <style:style style:name="P13" style:parent-style-name="Normal" style:family="paragraph">
      <style:paragraph-properties fo:line-height="115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text-transform="uppercase"/>
    </style:style>
    <style:style style:name="P30" style:parent-style-name="Normal" style:family="paragraph">
      <style:paragraph-properties fo:keep-with-next="always" fo:text-align="center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83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833in"/>
    </style:style>
    <style:style style:name="P51" style:parent-style-name="Normal" style:family="paragraph">
      <style:paragraph-properties fo:text-align="justify" fo:line-height="115%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7875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15%"/>
      <style:text-properties fo:letter-spacing="0.0833in"/>
    </style:style>
    <style:style style:name="P71" style:parent-style-name="Normal" style:family="paragraph">
      <style:paragraph-properties fo:text-align="justify" fo:line-height="115%"/>
      <style:text-properties fo:letter-spacing="0.0833in"/>
    </style:style>
    <style:style style:name="P7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h text:style-name="P10" text:outline-level="2">Projektas</text:h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LEIDIMO VŠĮ</text:span><text:span text:style-name="T17"><text:s/></text:span><text:span text:style-name="T18">BALBIERIŠKIO PIRMINĖS SVEIKATOS PRIEŽIŪROS CENTRUI</text:span><text:span text:style-name="T19"><text:s/></text:span><text:span text:style-name="T20">ĮSIGYTI TARNYBINĮ LENGVĄJĮ AUTOMOBILĮ</text:span></text:p>
      <text:p text:style-name="P21"/>
      <text:p text:style-name="P22"><text:span text:style-name="T23">2022<text:s/></text:span><text:span text:style-name="T24">m. birželio <text:s text:c="3"/></text:span><text:span text:style-name="T25"><text:s/></text:span><text:span text:style-name="T26">d</text:span><text:span text:style-name="T27">. <text:s/>N</text:span><text:span text:style-name="T28">r</text:span><text:span text:style-name="T29">.<text:s/></text:span></text:p>
      <text:h text:style-name="P30" text:outline-level="6">Prienai</text:h>
      <text:p text:style-name="P31"/>
      <text:p text:style-name="P32">Vadovaudamasi Lietuvos Respublikos Vyriausybės 1998 m. lapkričio 17 d. nutarimo Nr. 1341 „Dėl tarnybinių lengvųjų automobilių biudžetinėse įstaigose“ 5.2.1 papunkčiu,<text:s/><text:span text:style-name="T33"><text:s/>Tarnybinių lengvųjų automobilių įsigijimo, nuomos ir naudojimo Prienų rajono savivaldybė</text:span><text:span text:style-name="T34">s</text:span><text:span text:style-name="T35"><text:s/></text:span><text:span text:style-name="T36">valdomose bendrovėse</text:span><text:span text:style-name="T37">, viešosiose ir biudžetinėse įstaigose taisyklių, patvirtintų Prienų rajono savivaldybės tarybos 2019 m. spalio 31 d. sprendimu Nr. T3-274 „</text:span><text:span text:style-name="T38">Dėl<text:s/></text:span><text:span text:style-name="T39">Tarnybinių automobilių įsigijimo, nuomos ir naudojimo Prienų rajono savivaldybės<text:s/></text:span><text:span text:style-name="T40">valdomose</text:span><text:span text:style-name="T41"> bendrovėse</text:span><text:span text:style-name="T42">, <text:s/>v</text:span><text:span text:style-name="T43">iešosiose ir<text:s/></text:span><text:span text:style-name="T44">biudžetinėse<text:s/></text:span><text:span text:style-name="T45">įstaigose taisyklių</text:span><text:span text:style-name="T46"><text:s/>patvirtinimo“, 6 ir 7 punktais,<text:s/></text:span><text:span text:style-name="T47">Prienų rajono savivaldybės taryba<text:s/></text:span><text:span text:style-name="T48">nusprendži</text:span><text:span text:style-name="T49">a</text:span><text:span text:style-name="T50">:</text:span></text:p>
      <text:soft-page-break/>
      <text:p text:style-name="P51">Leisti<text:span text:style-name="T52"><text:s/>VšĮ</text:span><text:span text:style-name="T53"><text:s/>Balbieriškio pirminės sveikatos priežiūros centrui</text:span><text:span text:style-name="T54"><text:s/></text:span><text:span text:style-name="T55">teisės aktų nustatyta tvarka</text:span><text:span text:style-name="T56"><text:s/>įsigyti tarnybinį lengvąjį 5 vietų automobilį</text:span><text:span text:style-name="T57">, kurio vertė ne didesnė kaip 19 000 Eur (su pridėtinės vertės mokesčiu).<text:s/></text:span></text:p>
      <text:p text:style-name="P58"><text:span text:style-name="T59">Šis sprendimas per vieną mėnesį nuo jo paskelbimo ar įteikimo dienos gali būti skundžiamas Lietuvos Respublikos administracinių bylų te</text:span><text:span text:style-name="T60">isenos įstatymo nustatyta tvarka Lietuvos Respublikos administracinių ginčų komisijos Kauno apygardos skyriui (</text:span><text:span text:style-name="T61">Laisvės al. 36, Kaunas</text:span><text:span text:style-name="T62">) arba Regionų apygardos administraciniam teismui bet kuriuose teismo rūmuose (Šiaulių rūmai, Dvaro g. 80, Šiauliai; Panevė</text:span><text:span text:style-name="T63">žio rūmai,</text:span><text:span text:style-name="T64"><text:s/></text:span><text:span text:style-name="T65">Respublikos g. 62, Panevėžys; Klaipėdos rūmai,</text:span><text:span text:style-name="T66"><text:s/></text:span><text:span text:style-name="T67">Galinio Pylimo g. 9, Klaipėda; Kauno rūmai,</text:span><text:span text:style-name="T68"><text:s/></text:span><text:span text:style-name="T69">A. Mickevičiaus g. 8A, Kaunas).</text:span></text:p>
      <text:p text:style-name="P70"/>
      <text:p text:style-name="P71"/>
      <text:p text:style-name="P72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6-21T14:07:00Z</meta:creation-date>
    <dc:date>2022-06-21T14:07:00Z</dc:date>
    <meta:print-date>2020-01-17T12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3" meta:character-count="1607" meta:row-count="32" meta:non-whitespace-character-count="1415"/>
  </office:meta>
</office:document-meta>
</file>