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ableColumn27" style:family="table-column">
      <style:table-column-properties style:column-width="6.7826in"/>
    </style:style>
    <style:style style:name="Table26" style:family="table">
      <style:table-properties style:width="6.7826in" fo:margin-left="0in" table:align="left"/>
    </style:style>
    <style:style style:name="TableRow28" style:family="table-row">
      <style:table-row-properties style:row-height="0.48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ableRow32" style:family="table-row">
      <style:table-row-properties style: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5" style:family="table-row">
      <style:table-row-properties style:min-row-height="0.2361in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olumn38" style:family="table-column">
      <style:table-column-properties style:column-width="6.7826in"/>
    </style:style>
    <style:style style:name="Table37" style:family="table">
      <style:table-properties style:width="6.7826in" fo:margin-left="0in" table:align="left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47" style:family="table-row">
      <style:table-row-properties style:row-height="0.669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77" style:parent-style-name="Normal" style:family="paragraph">
      <style:paragraph-properties fo:text-align="justify" fo:line-height="150%" fo:text-indent="0.5909in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6.6937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50%" fo:text-indent="1in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Projektas</text:span></text:p>
      <text:p text:style-name="P14"><text:span text:style-name="T15"><text:tab/></text:span><text:span text:style-name="T16"><text:tab/><text:s text:c="2"/></text:span><text:span text:style-name="T17"><text:tab/><text:s text:c="2"/>202</text:span><text:span text:style-name="T18">2</text:span><text:span text:style-name="T19"><text:s/>m. <text:s text:c="13"/>d.</text:span></text:p>
      <text:p text:style-name="P20"><text:span text:style-name="T21"><text:tab/></text:span><text:span text:style-name="T22"><text:tab/><text:s text:c="49"/>Nr. TP-</text:span></text:p>
      <text:p text:style-name="P23"><text:span text:style-name="T24"><text:tab/></text:span><text:span text:style-name="T25"><text:tab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ASEINIŲ RAJONO SAVIVALDYBĖS TARYBA</text:span></text:p>
          </table:table-cell>
        </table:table-row>
        <table:table-row table:style-name="TableRow32">
          <table:table-cell table:style-name="TableCell33">
            <text:p text:style-name="P34">SPRENDIMAS</text:p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DĖL<text:s/></text:span><text:span text:style-name="T43">RASEINIŲ RAJONO<text:s/></text:span><text:span text:style-name="T44">SAVIVALDYBĖS TARYBOS 2021 M. GRUODŽIO 30 D. SPRENDIMO NR. TS-302 „DĖL RASEINIŲ RAJONO SAVIVALDYBĖS BIUDŽETO SUDARYMO IR VYKDYMO TAISYKLIŲ PATVIRTINIMO</text:span><text:span text:style-name="T45">“ PAKEITIMO</text:span></text:p>
                </table:table-cell>
              </table:table-row>
            </table:table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2022 m. <text:s text:c="17"/>d. Nr.<text:s/></text:p>
            <text:p text:style-name="P51">Raseiniai</text:p>
          </table:table-cell>
        </table:table-row>
      </table:table>
      <text:p text:style-name="P52"/>
      <text:p text:style-name="P53"><text:span text:style-name="T54">Vadovaudamasi Lietuvos Respublikos vietos savivaldos įstatymo 18 straipsnio 1 dalimi, Lietuvos Respublikos biudžeto sandaros įstatymo 25 straipsnio 1 dalimi, <text:s/>Raseinių rajono savivaldybės taryba <text:s/>n u s p r e n d ž i a,</text:span></text:p>
      <text:p text:style-name="P55"><text:span text:style-name="T56">pakeisti Raseinių rajono savivaldyb</text:span><text:span text:style-name="T57">ės biudžeto sudarymo ir vykdymo taisyklių, patvirtintų<text:s/></text:span><text:span text:style-name="T58">Raseinių rajono savivaldybės tarybos<text:s/></text:span><text:span text:style-name="T59">2021 m. gruodžio 30 d.<text:s/></text:span><text:span text:style-name="T60">sprendimu<text:s/></text:span><text:span text:style-name="T61">Nr. TS-302</text:span><text:span text:style-name="T62"><text:s/></text:span><text:span text:style-name="T63">„Dėl Raseinių rajono savivaldybės biudžeto sudarymo ir vykdymo taisyklių patvirtinimo</text:span><text:span text:style-name="T64">“, 19 punktą</text:span><text:span text:style-name="T65"><text:s/>ir jį išdėstyti taip:</text:span></text:p>
      <text:p text:style-name="P66"><text:span text:style-name="T67">„</text:span><text:span text:style-name="T68">19</text:span><text:span text:style-name="T69">. Sudarant rajono Savivaldybės biudžetą yra numatomas administracijos direktoriaus rezervas, kuris turi būti ne mažesnis kaip 0,25 procento ir ne didesnis kaip 1 procentas patvirtintų savivaldybės biudžeto pajamų (neįskaitant valstybės dotacijų saviva</text:span><text:span text:style-name="T70">ldybių biudžetams). Savivaldybės administracijos direktoriaus rezervas gali būti didesnis kaip 1 procentas, kai yra paskelbta valstybės ir (arba) savivaldybės lygio ekstremalioji situacija ir (arba) įvesta nepaprastoji padėtis. Savivaldybės administracijos</text:span><text:span text:style-name="T71"><text:s/>direktoriaus rezervo lėšos naudojamos Savivaldybės tarybos nustatyta tvarka.</text:span><text:span text:style-name="T72">“<text:s/></text:span></text:p>
      <text:p text:style-name="P73"><text:span text:style-name="T74">Šis sprendimas Lietuvos Respublikos administracinių bylų teisenos įstatymo nustatyta tvarka per vieną mėnesį nuo paskelbimo ar įteikimo suinteresuotai šaliai dienos gali bū</text:span><text:span text:style-name="T75">ti skundžiamas Regionų apygardos administracinio teismo Šiaulių rūmams (Dvaro  g. 80, LT-76298 Šiauliai)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avivaldybės meras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2-12-19T13:31:00Z</meta:creation-date>
    <dc:date>2022-12-19T13:31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2" meta:character-count="1791" meta:row-count="58" meta:non-whitespace-character-count="1591"/>
  </office:meta>
</office:document-meta>
</file>