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end"/>
      <style:text-properties style:font-name-asian="Lucida Sans Unicode" fo:font-size="14pt" style:font-size-asian="14pt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fo:background-color="#FFFFFF"/>
    </style:style>
    <style:style style:name="T30" style:parent-style-name="DefaultParagraphFont" style:family="text">
      <style:text-properties style:font-name-asian="HG Mincho Light J" fo:color="#000000" style:font-size-complex="12pt" fo:background-color="#FFFFFF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/>
      <text:p text:style-name="P7">SPRENDIMAS</text:p>
      <text:p text:style-name="P8">DĖL ŠIAULIŲ MIESTO SAVIVALDYBĖS TARYBOS 2022 M. VASARIO 3 D. SPRENDIMO NR. T-43 „DĖL ŠIAULIŲ MIESTO SAVIVALDYBĖSBIUDŽETINIŲ ĮSTAIGŲ VADOVŲ DARBO APMOKĖJIMO SISTEMOS APRAŠO PATVIRTINIMO“<text:s/>PRIPAŽINIMO NETEKUSIU GALIOS</text:p>
      <text:p text:style-name="Normal"/>
      <text:p text:style-name="P9">2023 m. <text:s text:c="19"/>d. Nr.<text:s/></text:p>
      <text:p text:style-name="P10">Šiauliai</text:p>
      <text:p text:style-name="P11"/>
      <text:p text:style-name="P12"/>
      <text:p text:style-name="P13"/>
      <text:p text:style-name="P14"><text:span text:style-name="T15">Vadovaudamasi Lietuvos Respublikos vietos savivaldos įstatymo 15 straipsnio 2 dalies 16 punktu, 27 straipsnio 2 dalies 7 ir 9 punktais, Lietuvos Respublikos biudžetinių įstaigų įs</text:span><text:span text:style-name="T16">tatymo Nr. I-1113 pakeitimo įstatymo 1 straipsniu patvirtinto Lietuvos Respublikos biudžetinių įstaigų įstatymo 5 straipsnio 2 ir 3 dalimis, Lietuvos Respublikos valstybės ir savivaldybių įstaigų darbuotojų darbo apmokėjimo ir komisijų narių atlygio už dar</text:span><text:span text:style-name="T17">bą įstatymo 5 straipsnio 2 dalimi, Šiaulių miesto savivaldybės taryba <text:s/></text:span><text:span text:style-name="T18">nusprendži</text:span><text:span text:style-name="T19">a:</text:span></text:p>
      <text:p text:style-name="P20"><text:span text:style-name="T21">1</text:span><text:span text:style-name="T22">. Pripažinti netekusiu galios Šiaulių miesto savivaldybės tarybos 2022 m. vasario 3 d. sprendimą Nr. T-43 „Dėl Šiaulių miesto savivaldybės biudžetinių įstaigų vadovų d</text:span><text:span text:style-name="T23">arbo apmokėjimo sistemos aprašo patvirtinimo“.</text:span></text:p>
      <text:p text:style-name="P24"><text:span text:style-name="T25">2</text:span><text:span text:style-name="T26">. Nustatyti, kad šis sprendimas įsigalioja 2024 m. sausio 1 d.</text:span></text:p>
      <text:soft-page-break/>
      <text:p text:style-name="P27"><text:span text:style-name="T28">Šis sprendimas n</text:span><text:span text:style-name="T29">e vėliau kaip per vieną mėnesį nuo jo įteikimo dienos gali būti skundžiamas paduodant skundą Lietuvos administracinių ginčų k</text:span><text:span text:style-name="T30">omisijos Šiaulių apygardos skyriui adresu: Dvaro g. 81, Šiauliai, arba Regionų apygardos administraciniam teismui bet kuriuose šio teismo rūmuose.</text:span></text:p>
      <text:p text:style-name="P31"/>
      <text:p text:style-name="P32"/>
      <text:p text:style-name="P33"/>
      <text:p text:style-name="P34"><text:span text:style-name="T35">Savivaldybės mera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12-14T14:17:00Z</meta:creation-date>
    <dc:date>2023-12-14T14:17:00Z</dc:date>
    <meta:print-date>2023-12-14T12:5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8" meta:character-count="1431" meta:row-count="59" meta:non-whitespace-character-count="1248"/>
  </office:meta>
</office:document-meta>
</file>