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62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7 M. BIRŽELIO 29 D. SPRENDIMO NR. T-265 „DĖL</text:span><text:span text:style-name="T16"><text:s/></text:span><text:span text:style-name="T17">ELEKTRONINIO BILIETO SU NUOLAIDA, SKIRTO ŠIAULIŲ MIESTO GYVENTOJAMS VAŽIUOTI <text:s/>ŠIAULIŲ MIESTO REGULIARAUS SUSISIEKIMO AUTOBUSAIS, ĮSIGIJIMO IR NAUDOJIMO TVARKOS APRAŠO PATVIRTINIMO“ PAKEITIMO</text:span></text:p>
      <text:p text:style-name="P18"/>
      <text:p text:style-name="P19">2022 m. <text:s text:c="24"/>d. Nr.<text:tab/></text:p>
      <text:h text:style-name="P20" text:outline-level="2">Šiauliai</text:h>
      <text:p text:style-name="P21"/>
      <text:p text:style-name="P22"><text:span text:style-name="T23">Vadovaudamasi<text:s/></text:span><text:span text:style-name="T24">Lietuvos Respublikos vietos savivaldos įstatymo 18 straipsnio 1 dalimi ir atsižvelgdama į Šiaulių rajono savivaldybės tarybos 2022 m. kovo 22 d. sprendimą Nr. T-92 „Dėl Šiaulių rajono gyventojų, kuriems yra sukakę 75 ir daugiau metų, nemokamo važiavimo Šia</text:span><text:span text:style-name="T25">ulių miesto maršrutais“, <text:s/>Šiaulių miesto savivaldybės taryba<text:s/></text:span><text:span text:style-name="T26">nusprendži</text:span><text:span text:style-name="T27">a:</text:span></text:p>
      <text:p text:style-name="P28"><text:span text:style-name="T29">Pakeisti Šiaulių miesto savivaldybės tarybos 2017 m. birželio 29 d. sprendimą Nr. T-265 „Dėl Elektroninio bilieto su nuolaida, skirto Šiaulių miesto gyventojams važiuoti Šiaulių mi</text:span><text:span text:style-name="T30">esto reguliaraus susisiekimo autobusais, įsigijimo ir naudojimo tvarkos aprašo patvirtinimo“:</text:span></text:p>
      <text:p text:style-name="P31"><text:span text:style-name="T32">1</text:span><text:span text:style-name="T33">. Pakeisti pavadinimą ir jį išdėstyti taip:</text:span></text:p>
      <text:p text:style-name="P34"><text:span text:style-name="T35">„</text:span><text:span text:style-name="T36">DĖL ELEKTRONINIO BILIETO SU NUOLAIDA, SKIRTO ŠIAULIŲ MIESTO<text:s/></text:span><text:span text:style-name="T37">IR ŠIAULIŲ RAJONO<text:s/></text:span><text:span text:style-name="T38">GYVENTOJAMS VAŽIUOTI ŠIAULIŲ MIEST</text:span><text:span text:style-name="T39">O REGULIARAUS<text:s/></text:span><text:soft-page-break/><text:span text:style-name="T40">SUSISIEKIMO AUTOBUSAIS, ĮSIGIJIMO IR NAUDOJIMO TVARKOS APRAŠO PATVIRTINIMO</text:span><text:span text:style-name="T41">“.</text:span></text:p>
      <text:p text:style-name="P42"><text:span text:style-name="T43">2</text:span><text:span text:style-name="T44">. Pakeisti nurodytu sprendimu patvirtintą Elektroninio bilieto su nuolaida, skirto Šiaulių miesto gyventojams važiuoti Šiaulių miesto reguliaraus susisiekim</text:span><text:span text:style-name="T45">o autobusais, įsigijimo ir naudojimo tvarkos aprašą ir jį išdėstyti nauja redakcija (pridedama).</text:span>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Vida Lašinienė</meta:initial-creator>
    <dc:creator>adlibuser</dc:creator>
    <meta:creation-date>2022-04-21T09:46:00Z</meta:creation-date>
    <dc:date>2022-04-21T09:46:00Z</dc:date>
    <meta:print-date>2018-10-17T10:20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2" meta:paragraph-count="13" meta:word-count="214" meta:character-count="1543" meta:row-count="31" meta:non-whitespace-character-count="1342"/>
  </office:meta>
</office:document-meta>
</file>