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style:tab-stops>
          <style:tab-stop style:type="left" style:position="2.9562in"/>
        </style:tab-stops>
      </style:paragraph-properties>
    </style:style>
    <style:style style:name="P35" style:parent-style-name="Normal" style:family="paragraph">
      <style:paragraph-properties fo:text-align="justify" style:vertical-align="middle" fo:line-height="150%" fo:text-indent="0.5in"/>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Calibri" style:font-name-asian="Calibri" fo:color="#000000" fo:font-size="11pt" style:font-size-asian="11pt" style:font-size-complex="11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style:vertical-align="middle" fo:line-height="150%" fo:text-indent="0.5in"/>
      <style:text-properties fo:color="#000000" style:font-size-complex="12pt" fo:hyphenate="false"/>
    </style:style>
    <style:style style:name="P96" style:parent-style-name="Normal" style:family="paragraph">
      <style:paragraph-properties fo:text-align="justify" style:vertical-align="middle" fo:line-height="150%" fo:text-indent="0.5in"/>
      <style:text-properties fo:color="#000000" style:font-size-complex="12pt" fo:hyphenate="false"/>
    </style:style>
    <style:style style:name="P97" style:parent-style-name="Normal" style:family="paragraph">
      <style:paragraph-properties fo:text-align="justify" style:vertical-align="middle" fo:line-height="150%"/>
      <style:text-properties fo:hyphenate="false"/>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language-asian="lt" style:country-asian="LT"/>
    </style:style>
  </office:automatic-styles>
  <office:body>
    <office:text text:use-soft-page-breaks="true">
      <text:p text:style-name="P1"><text:span text:style-name="T7">Projektas</text:span></text:p>
      <text:p text:style-name="P8">LIETUVOS RESPUBLIKOS VIDAUS REIKALŲ MINISTRAS</text:p>
      <text:p text:style-name="P9"/>
      <text:p text:style-name="P10">ĮSAKYMAS</text:p>
      <text:p text:style-name="P11"><text:span text:style-name="T12">dėl VIDAUS REIKALŲ MINISTRO 2015 M. SPALIO 19 D. ĮSAKYMO<text:s/></text:span><text:span text:style-name="T13"><text:line-break/>NR. 1V-830 „d</text:span><text:span text:style-name="T14">ėl 2014–2020 METŲ EUROPOS SĄJUNGOS FONDŲ INVESTICIJŲ VEIKSMŲ PROGRAMOS<text:s/></text:span><text:span text:style-name="T15">10</text:span><text:span text:style-name="T16"><text:s/></text:span><text:span text:style-name="T17">PRIORITETO</text:span><text:span text:style-name="T18"><text:s/>„</text:span><text:span text:style-name="T19">VISUOMENĖS POREIKIUS<text:s/></text:span><text:span text:style-name="T20">ATITINKANTIS IR PAŽANGUS VIEŠASIS VALDYMAS</text:span><text:span text:style-name="T21">“<text:s/></text:span><text:span text:style-name="T22">NR. 10.1.1-ESFA-V-912</text:span><text:span text:style-name="T23"><text:s/></text:span><text:span text:style-name="T24">PRIEMONĖS</text:span><text:span text:style-name="T25"><text:s/>„</text:span><text:span text:style-name="T26">NACIONALINIŲ REFORMŲ SKATINIMAS IR VIEŠOJO VALDYMO INSTITUCIJŲ VEIKLOS GERINIMAS</text:span><text:span text:style-name="T27">“<text:s/></text:span><text:span text:style-name="T28">PROJEKTŲ FINANSAVIMO SĄLYGŲ APRAŠO patvirtinimo</text:span><text:span text:style-name="T29">“ PAKEITIMO</text:span></text:p>
      <text:p text:style-name="P30"/>
      <text:p text:style-name="P31"/>
      <text:p text:style-name="P32">Nr.<text:s/></text:p>
      <text:p text:style-name="P33">Vilnius</text:p>
      <text:p text:style-name="Normal"/>
      <text:p text:style-name="P34"/>
      <text:p text:style-name="P35"><text:span text:style-name="T36">Pakeičiu</text:span><text:span text:style-name="T37"><text:s/></text:span><text:span text:style-name="T38">2014–2020 me</text:span><text:span text:style-name="T39">tų Europos Sąjungos fondų investicijų veiksmų programos 10 prioriteto „Visuomenės poreikius atitinkantis ir pažangus viešasis valdymas“<text:s/></text:span><text:span text:style-name="T40"><text:line-break/>Nr. 10.1.1-ESFA-V-912 priemonės „Nacionalinių reformų skatinimas ir viešojo valdymo institucijų veiklos gerinimas“ proj</text:span><text:span text:style-name="T41">ektų finansavimo sąlygų aprašą, patvirtintą Lietuvos Respublikos vidaus reikalų ministro 2015 m. spalio 19 d. įsakymu Nr. 1V-830 „Dėl 2014–2020 metų Europos Sąjungos fondų investicijų veiksmų programos 10 prioriteto „Visuomenės poreikius atitinkantis ir pa</text:span><text:span text:style-name="T42">žangus viešasis valdymas“ Nr. 10.1.1-ESFA-V-912 priemonės „Nacionalinių reformų skatinimas ir viešojo valdymo institucijų veiklos gerinimas“ projektų finansavimo sąlygų aprašo patvirtinimo“:</text:span></text:p>
      <text:p text:style-name="P43"><text:span text:style-name="T44">1</text:span><text:span text:style-name="T45">.</text:span><text:span text:style-name="T46"><text:tab/></text:span><text:span text:style-name="T47">Pakeičiu</text:span><text:s/>8<text:s/><text:span text:style-name="T48">punktą ir jį išdėstau taip:</text:span></text:p>
      <text:p text:style-name="P49">„<text:span text:style-name="T50">8</text:span><text:span text:style-name="T51">. Pagal Aprašą projektams įgyvendinti numatoma skirti iki 38 521 657 eurų (trisdešimt aštuonių milijonų penkių šimtų dvidešimt vieno tūkstančio šešių šimtų penkiasdešimt septynių eurų), iš kurių iki 28 018 361 euro (dvidešimt aštuonių milijonų aštuonioliko</text:span><text:span text:style-name="T52">s tūkstančių trijų šimtų šešiasdešimt vieno euro) – ES struktūrinių fondų (Europos socialinio fondo) lėšos, 10 503 296 eurų (dešimties milijonų penkių šimtų trijų tūkstančių dviejų šimtų devyniasdešimt šešių eurų) – Lietuvos Respublikos valstybės biudžeto<text:s/></text:span><text:span text:style-name="T53">lėšos. Iš nurodytų lėšų projektams, kurių metu numatoma vykdyti Aprašo 10.1, 10.2, 10.7 papunkčiuose numatytas veiklas, numatoma skirti iki <text:s/>1 363 800,16 eurų (vieno milijono trijų šimtų šešiasdešimt trijų tūkstančių aštuonių šimtų šešiolikos euro <text:s/>centų),</text:span><text:span text:style-name="T54"><text:s/>o projektams, kurių metu numatoma vykdyti Aprašo 10.3–10.7 papunkčiuose numatytas veiklas, numatoma skirti iki 37 157 856,84 eurų (trisdešimt septynių milijonų vieno šimto penkiasdešimt septynių tūkstančių aštuonių šimtų penkiasdešimt šešių eurų aštuonias</text:span><text:span text:style-name="T55">dešimt keturių euro centų). Atsižvelgiant į Lietuvos Respublikos Vyriausybės 2014 m. lapkričio 26 d. nutarimo Nr. 1326 „Dėl 2014–2020 metų Europos Sąjungos fondų investicijų veiksmų programos priedo patvirtinimo“ 9<text:s/></text:span><text:soft-page-break/><text:span text:style-name="T56">punktą, pagal Aprašą pasirašant projektų<text:s/></text:span><text:span text:style-name="T57">sutartis leidžiama papildomai skirti iki 9 022 265 eurų (devynių milijonų dvidešimt dviejų tūkstančių dviejų šimtų šešiasdešimt penkių eurų), iš kurių 7 760 000 eurai (septyni milijonai septyni šimtai šešiasdešimt tūkstančių eurų) – Europos Sąjungos strukt</text:span><text:span text:style-name="T58">ūrinių fondų (Europos socialinio fondo lėšos), 1 262 265 eurai (vienas milijonas du šimtai šešiasdešimt du tūkstančiai du šimtai šešiasdešimt penki eurai) – Lietuvos Respublikos valstybės biudžeto lėšos.“</text:span></text:p>
      <text:p text:style-name="P59"><text:span text:style-name="T60">2</text:span><text:span text:style-name="T61">.</text:span><text:span text:style-name="T62"><text:tab/></text:span><text:span text:style-name="T63">Pakeičiu</text:span><text:s/><text:span text:style-name="T64">10.7</text:span><text:s/><text:span text:style-name="T65">pa</text:span><text:span text:style-name="T66">punktį ir jį išdėstau ta</text:span><text:span text:style-name="T67">ip:</text:span></text:p>
      <text:p text:style-name="P68"><text:span text:style-name="T69">„</text:span><text:span text:style-name="T70">10.7</text:span><text:span text:style-name="T71">. viešojo valdymo institucijų darbuotojų kompetencijų stiprinimas (mokymo programų rengimas, mokymas, keitimasis gerąja patirtimi), remiamas tiek, kiek jo reikia priemonės tikslui pasiekti; valstybės institucijoms ir įstaigoms nepriskiriamų (t.<text:s/></text:span><text:span text:style-name="T72">y. neįtrauktų į Lietuvos Respublikos Seimo, Seimo kanceliarijos ir Seimui atskaitingų institucijų, Respublikos Prezidento kanceliarijos ir Respublikos Prezidentui atskaitingų institucijų, Nacionalinės teismų administracijos, teismų, prokuratūros, savivaldy</text:span><text:span text:style-name="T73">bių institucijų ir įstaigų sąrašą pagal grupes ir Ministerijų, Vyriausybės kanceliarijos, Vyriausybės įstaigų ir įstaigų prie ministerijų, kitų valstybės institucijų ir įstaigų sąrašą pagal grupes, patvirtintus Lietuvos Respublikos Seimo 2018 m. gruodžio 2</text:span><text:span text:style-name="T74">0 d. nutarimu Nr. XIII-1896 „Dėl Lietuvos Respublikos Seimo, Seimo kanceliarijos ir Seimui atskaitingų institucijų, Respublikos Prezidento kanceliarijos ir Respublikos Prezidentui atskaitingų institucijų, Nacionalinės teismų administracijos, teismų, prokur</text:span><text:span text:style-name="T75">atūros, savivaldybių institucijų ir įstaigų sąrašo pagal grupes patvirtinimo“</text:span><text:span text:style-name="T76"><text:s/></text:span><text:span text:style-name="T77">ir Lietuvos Respublikos Vyriausybės 2008 m. balandžio 24 d. nutarimu Nr. 358 „Dėl ministerijų, Lietuvos Respublikos vyriausybės kanceliarijos, Vyriausybės įstaigų ir įstaigų prie</text:span><text:span text:style-name="T78"><text:s/>ministerijų, kitų valstybės institucijų ir įstaigų sąrašą pagal grupes patvirtinimo ir kai kurių Lietuvos Respublikos Vyriausybės nutarimų pripažinimo netekusiais galios“) viešojo valdymo institucijų darbuotojų ir valstybės institucijų ir įstaigų valstybė</text:span><text:span text:style-name="T79">s tarnautojų ir darbuotojų, dirbančių pagal darbo sutartis, kurie atlieka su Europos Sąjungos struktūrinių fondų lėšų administravimu susijusias funkcijas, mokymas finansuojamas, jei tai reikalinga pagal šią priemonę vykdomų projektų veikloms įvykdyti ir (a</text:span><text:span text:style-name="T80">r) šių projektų metu sukurtų produktų (priemonių, įrankių) tinkamam taikymui (naudojimui) užtikrinti ir (ar) nacionalinėms viešojo valdymo reformoms įgyvendinti; mokymo programų rengimas remiamas tik tokiu atveju, kai tai reikalinga projekte numatytoms mok</text:span><text:span text:style-name="T81">ymo veikloms vykdyti. Šiame papunktyje nurodyta veikla atskirai nėra finansuojama, ji gali būti finansuojama tik kartu su kitomis Aprašo 10.1–10.6 papunkčiuose numatytomis veiklomis.“</text:span><text:s/></text:p>
      <text:p text:style-name="P82">3.<text:s/><text:span text:style-name="T83">Pakeičiu</text:span><text:s/>21.1<text:s/><text:span text:style-name="T84">pa</text:span><text:span text:style-name="T85">punktį ir jį išdėstau taip:</text:span></text:p>
      <text:p text:style-name="P86"><text:span text:style-name="T87">„</text:span><text:span text:style-name="T88">21.1</text:span><text:span text:style-name="T89">. viešojo</text:span><text:span text:style-name="T90"><text:s/>valdymo<text:s/></text:span><text:span text:style-name="T91">institucijų darbuotojai, t. y. asmenys, dirbantys biudžetinėje įstaigoje, kurios savininkė yra valstybė ar savivaldybė, ir (ar) valstybės ar savivaldybės įmonėje, ir<text:s/></text:span><text:soft-page-break/><text:span text:style-name="T92">(ar) viešojoje įstaigoje, kurios savininkė ar dalininkė yra valstybė ar savivaldy</text:span><text:span text:style-name="T93">bė, ir (ar) regiono plėtros taryboje, ir (ar) asociacijoje, ir (ar) akcinėje bendrovėje ar uždarojoje akcinėje bendrovėje, kurioje valstybei ar savivaldybei priklauso daugiau kaip 50 procentų balsų visuotiniame akcininkų susirinkime, teisės aktų įgaliotoje</text:span><text:span text:style-name="T94"><text:s/>dalyvauti viešojo valdymo procesuose (valstybės tarnautojai ir (ar) darbuotojai, dirbantys pagal darbo sutartis, valstybės ir savivaldybių politikai, valstybės pareigūnai);“</text:span></text:p>
      <text:p text:style-name="P95"/>
      <text:p text:style-name="P96"/>
      <text:p text:style-name="P97"/>
      <text:p text:style-name="P98"><text:span text:style-name="T99">L. e. vidaus reikalų ministro pareig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20-11-30T12:04:00Z</meta:creation-date>
    <dc:date>2020-11-30T12:04:00Z</dc:date>
    <meta:template xlink:href="Normal.dotm" xlink:type="simple"/>
    <meta:editing-cycles>2</meta:editing-cycles>
    <meta:editing-duration>PT0S</meta:editing-duration>
    <meta:document-statistic meta:page-count="3" meta:paragraph-count="72" meta:word-count="849" meta:character-count="6017" meta:row-count="180" meta:non-whitespace-character-count="5240"/>
  </office:meta>
</office:document-meta>
</file>