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name="TimesLT" fo:font-size="10pt" style:font-size-asian="10pt"/>
    </style:style>
    <style:style style:name="P3" style:parent-style-name="Normal" style:family="paragraph">
      <style:paragraph-properties fo:text-align="end"/>
      <style:text-properties fo:font-weight="bold" style:font-weight-asian="bold" fo:language="fr" fo:country="FR"/>
    </style:style>
    <style:style style:name="P4" style:parent-style-name="Normal" style:family="paragraph">
      <style:paragraph-properties fo:text-align="end"/>
      <style:text-properties fo:language="fr" fo:country="FR"/>
    </style:style>
    <style:style style:name="P5" style:parent-style-name="Normal" style:family="paragraph">
      <style:paragraph-properties fo:text-align="center"/>
      <style:text-properties fo:language="fr" fo:country="FR"/>
    </style:style>
    <style:style style:name="P6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6" style:parent-style-name="Normal" style:family="paragraph">
      <style:paragraph-properties fo:text-align="center"/>
      <style:text-properties fo:language="fr" fo:country="FR"/>
    </style:style>
    <style:style style:name="P17" style:parent-style-name="Normal" style:family="paragraph">
      <style:paragraph-properties fo:text-align="center"/>
      <style:text-properties fo:language="fr" fo:country="FR"/>
    </style:style>
    <style:style style:name="P18" style:parent-style-name="Normal" style:family="paragraph">
      <style:paragraph-properties fo:text-align="center"/>
      <style:text-properties fo:language="fr" fo:country="FR"/>
    </style:style>
    <style:style style:name="P19" style:parent-style-name="Normal" style:family="paragraph">
      <style:paragraph-properties fo:text-align="justify"/>
      <style:text-properties fo:language="fr" fo:country="FR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  <style:text-properties fo:language="fr" fo:country="FR"/>
    </style:style>
    <style:style style:name="P39" style:parent-style-name="Normal" style:family="paragraph">
      <style:text-properties fo:language="fr" fo:country="FR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PREZIDENTAS</text:p>
      <text:p text:style-name="P7"/>
      <text:p text:style-name="P8">DEKRETAS</text:p>
      <text:p text:style-name="P9"><text:span text:style-name="T10">DĖL<text:s/></text:span><text:span text:style-name="T11">LIETUVOS RESPUBLIKOS NEPAPRASTOJO IR ĮGALIOTOJO AMBASADORIAUS ČEKIJOS RESPUBLIKOJE ATŠAUKIMO IŠ</text:span><text:span text:style-name="T12"><text:s/></text:span><text:span text:style-name="T13">PAREIGŲ</text:span></text:p>
      <text:p text:style-name="P14"/>
      <text:p text:style-name="P15"/>
      <text:p text:style-name="P16">2024 m. <text:s text:c="26"/>d. Nr.</text:p>
      <text:p text:style-name="P17">Vilnius</text:p>
      <text:p text:style-name="P18"/>
      <text:p text:style-name="P19"/>
      <text:p text:style-name="P20">Vadovaudamasis Lietuvos Respublikos Konstitucijos 84 straipsnio 3 punktu ir<text:s/><text:line-break/>85 straipsniu ir atsižvelgdamas į<text:s/><text:span text:style-name="T21">Lietuvos Respublikos Vyriausybės 2024 m. &lt;...&gt; d. nutarimą Nr. &lt;...&gt; „</text:span><text:span text:style-name="T22">Dėl teikimo Respublikos Prezidentui atšaukti<text:s/></text:span><text:span text:style-name="T23">L. Talat-Kelpšą</text:span><text:span text:style-name="T24"><text:s/>iš Lietuvos Re</text:span><text:span text:style-name="T25">spublikos nepaprastojo ir įgaliotojo ambasadoriaus<text:s/></text:span><text:span text:style-name="T26">Čekijos Respublikoje pareigų</text:span><text:span text:style-name="T27">“</text:span><text:span text:style-name="T28">,</text:span></text:p>
      <text:p text:style-name="P29"><text:span text:style-name="T30">1</text:span><text:span text:style-name="T31"><text:s/>straipsnis.</text:span></text:p>
      <text:p text:style-name="P32">A t š a u k i u <text:s/><text:span text:style-name="T33">2024 m. rugpjūčio 19 d.<text:s/></text:span><text:span text:style-name="T34">Laimoną Talat-Kelpšą</text:span><text:span text:style-name="T35"><text:s/>iš Lietuvos Respublikos nepaprastojo ir įgaliotojo ambasadoriaus<text:s/></text:span><text:span text:style-name="T36">Čekijos Respublikoje<text:s/></text:span><text:span text:style-name="T37">pareigų.</text:span></text:p>
      <text:p text:style-name="P38"/>
      <text:p text:style-name="P39"/>
      <text:p text:style-name="Normal"/>
      <text:p text:style-name="Normal">Respublikos Prezidentas<text:tab/><text:tab/></text:p>
      <text:p text:style-name="Normal"/>
      <text:p text:style-name="Normal"/>
      <text:p text:style-name="Normal">Ministras Pirmininkas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PROJEKTAS</dc:title>
    <meta:initial-creator>personalas</meta:initial-creator>
    <dc:creator>adlibuser</dc:creator>
    <meta:creation-date>2024-04-08T08:03:00Z</meta:creation-date>
    <dc:date>2024-04-08T08:03:00Z</dc:date>
    <meta:print-date>2023-06-21T13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3" meta:character-count="788" meta:row-count="17" meta:non-whitespace-character-count="702"/>
  </office:meta>
</office:document-meta>
</file>