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SUFORMUOTAME ŽEMĖS SKLYPE KAIRIŲ G. 14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L. B. 2024-04-16 prašymą (registracijos DVS „Avilys“ Nr. GP-446), Šiaulių miesto savivaldybės tar</text:span><text:span text:style-name="T24">yba<text:s/></text:span><text:span text:style-name="T25">nusprendži</text:span><text:span text:style-name="T26">a:</text:span></text:p>
      <text:p text:style-name="P27"><text:span text:style-name="T28">1</text:span><text:span text:style-name="T29">. Pritarti, kad L. B. perleistų</text:span><text:span text:style-name="T30"><text:s/>nuosavybės teise priklausančią negyvenamąją patalpą – garažo boksą (unikalus Nr. 4400-1046-3200:5648)<text:s/></text:span><text:span text:style-name="T31">(toliau – Patalpa)<text:s/></text:span><text:span text:style-name="T32">pastate 1G1p (unikalus Nr. 2999-0005-4014), esančiame<text:s/></text:span><text:span text:style-name="T33">suformuotame 2,6409 ha<text:s/></text:span><text:span text:style-name="T34">ploto valstybinės žemės sklype (unikalus Nr. 2901-0016-0037, kadastro Nr.</text:span><text:span text:style-name="T35"><text:s/></text:span><text:span text:style-name="T36">2901/0016:37)<text:s/></text:span><text:span text:style-name="T37">adresu Kairių g. 14, Šiaulių mieste</text:span><text:span text:style-name="T38">.</text:span></text:p>
      <text:p text:style-name="P39"><text:span text:style-name="T40">2</text:span><text:span text:style-name="T41">. Nustatyti,<text:s/></text:span><text:span text:style-name="T42">kad:</text:span></text:p>
      <text:p text:style-name="P43"><text:span text:style-name="T44">2.1</text:span><text:span text:style-name="T45">.<text:s/></text:span><text:span text:style-name="T46">dėl perleidžiamai Patalpai eksploatuoti reikalingos žemės sklypo dalies 2000 m. gegužės 17 d. yra sud</text:span><text:span text:style-name="T47">aryta valstybinės žemės nuomos sutartis Nr. N29/00-0099 su 33-ąja garažų eksploatavimo bendrija Kairių g. 14 (juridinio asmens kodas 145475668);</text:span></text:p>
      <text:p text:style-name="P48"><text:span text:style-name="T49">2.2</text:span><text:span text:style-name="T50">. šis pritarimas galioja vienus metus nuo jo išdavimo dienos.</text:span></text:p>
      <text:soft-page-break/>
      <text:p text:style-name="P5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2"/>
      <text:p text:style-name="P53"/>
      <text:p text:style-name="P54"/>
      <text:p text:style-name="P55"><text:span text:style-name="T56">Savivaldybės<text:s/></text:span><text:span text:style-name="T57">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2T10:31:00Z</meta:creation-date>
    <dc:date>2024-04-22T10:3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4" meta:character-count="1518" meta:row-count="135" meta:non-whitespace-character-count="1358"/>
  </office:meta>
</office:document-meta>
</file>