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6.4965in"/>
        </style:tab-stops>
      </style:paragraph-properties>
    </style:style>
    <style:style style:name="T10" style:parent-style-name="DefaultParagraphFont" style:family="text">
      <style:text-properties style:font-size-complex="12pt" fo:language="en" fo:country="US"/>
    </style:style>
    <style:style style:name="T11" style:parent-style-name="DefaultParagraphFont" style:family="text">
      <style:text-properties style:font-size-complex="12pt" fo:language="en" fo:country="US"/>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style="italic" style:font-style-asian="italic"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style="italic" style:font-style-asian="italic"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style="italic" style:font-style-asian="italic" style:font-style-complex="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style="italic" style:font-style-asian="italic" style:font-style-complex="italic" style:font-size-complex="12pt"/>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style-complex="italic"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tyle="italic" style:font-style-asian="italic" style:font-style-complex="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font-style-complex="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tyle="italic" style:font-style-asian="italic" style:font-style-complex="italic"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tyle="italic" style:font-style-asian="italic" style:font-style-complex="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letter-spacing="0.0416in" style:font-size-complex="12pt" style:language-asian="lt" style:country-asian="LT"/>
    </style:style>
    <style:style style:name="T92" style:parent-style-name="DefaultParagraphFont" style:family="text">
      <style:text-properties fo:letter-spacing="0.0138in" style:font-size-complex="12pt" style:language-asian="lt" style:country-asian="L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fo:color="#212121" fo:background-color="#FFFFFF"/>
    </style:style>
    <style:style style:name="T197" style:parent-style-name="DefaultParagraphFont" style:family="text">
      <style:text-properties fo:color="#212121" fo:background-color="#FFFFFF"/>
    </style:style>
    <style:style style:name="T198" style:parent-style-name="DefaultParagraphFont" style:family="text">
      <style:text-properties style:font-weight-complex="bold" fo:color="#212121" fo:background-color="#FFFFFF"/>
    </style:style>
    <style:style style:name="T199" style:parent-style-name="DefaultParagraphFont" style:family="text">
      <style:text-properties style:font-weight-complex="bold" fo:color="#212121" fo:background-color="#FFFFFF"/>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fo:font-style="italic" style:font-style-asian="italic" style:font-size-complex="12pt"/>
    </style:style>
    <style:style style:name="P217" style:parent-style-name="Normal" style:family="paragraph">
      <style:text-properties fo:font-style="italic" style:font-style-asian="italic" style:font-size-complex="12pt"/>
    </style:style>
    <style:style style:name="P218" style:parent-style-name="Normal" style:family="paragraph">
      <style:paragraph-properties fo:line-height="150%"/>
    </style:style>
    <style:style style:name="P219" style:parent-style-name="Normal" style:family="paragraph">
      <style:paragraph-properties>
        <style:tab-stops>
          <style:tab-stop style:type="right" style:position="6.4972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fo:text-transform="uppercase" style:font-size-complex="12pt"/>
    </style:style>
  </office:automatic-styles>
  <office:body>
    <office:text text:use-soft-page-breaks="true">
      <text:p text:style-name="P1"/>
      <text:p text:style-name="P9"><text:span text:style-name="T10"><text:tab/></text:span><text:span text:style-name="T11"><text:tab/><text:s text:c="16"/></text:span><text:span text:style-name="T12"><text:tab/><text:s text:c="136"/></text:span><text:span text:style-name="T13">Projektas</text:span></text:p>
      <text:p text:style-name="P14"/>
      <text:p text:style-name="P15">LIETUVOS RESPUBLIKOS SEIMAS</text:p>
      <text:p text:style-name="P16"/>
      <text:p text:style-name="P17"><text:span text:style-name="T18">NUTARIMAS</text:span></text:p>
      <text:p text:style-name="P19">DĖL NEPAPRASTOSIOS PADĖTIES ĮVEDIMO</text:p>
      <text:p text:style-name="P20"/>
      <text:p text:style-name="P21"/>
      <text:p text:style-name="P22"><text:span text:style-name="T23">2022</text:span><text:span text:style-name="T24"><text:s/>m. <text:s text:c="27"/>d. Nr.<text:s/></text:span></text:p>
      <text:p text:style-name="P25">Vilnius</text:p>
      <text:p text:style-name="P26"/>
      <text:p text:style-name="P27"><text:span text:style-name="T28">Lietuvos Respublikos Seimas,</text:span></text:p>
      <text:p text:style-name="P29"><text:span text:style-name="T30">atsižvelgdamas</text:span><text:span text:style-name="T31"><text:s/>į tai, kad 2022 m. vasario 24 d. pradėta vykdyti atvira Rusijos Federacijos karinė agresija prieš Ukrainą ir jos žmones;</text:span></text:p>
      <text:p text:style-name="P32"><text:span text:style-name="T33">atsižvelgdamas<text:s/></text:span><text:span text:style-name="T34">į tai, kad dėl Ukrainoje v</text:span><text:span text:style-name="T35">ykdomos karinės agresijos<text:s/></text:span><text:span text:style-name="T36">Rusijos Federacijos<text:s/></text:span><text:span text:style-name="T37">daromi nusikaltimai žmoniškumui, karo nusikaltimai, kurių mastas prieš Ukrainos civilius gyventojus nemažėja,</text:span><text:span text:style-name="T38"><text:s/></text:span><text:span text:style-name="T39">vykdomas valstybinis terorizmas ir nuolat daromi tarptautinės humanitarinės teisės pažeidimai, lėmę<text:s/></text:span><text:span text:style-name="T40">humanitarinę ir pabėgėlių iš Ukrainos krizę;</text:span></text:p>
      <text:soft-page-break/>
      <text:p text:style-name="P41"><text:span text:style-name="T42">atsižvelgdamas<text:s/></text:span><text:span text:style-name="T43">į tai, kad<text:s/></text:span><text:span text:style-name="T44">Rusijos Federacija laikosi atviros ir intensyvėjančios grasinimų Ukrainą remiančioms valstybėms retorikos, niekindama jų nepriklausomybę, teritorijos vientisumą, puoselėjamas vertybes,<text:s/></text:span><text:span text:style-name="T45">istoriją ar netgi neigdama jų egzistavimą</text:span><text:span text:style-name="T46">;</text:span></text:p>
      <text:p text:style-name="P47"><text:span text:style-name="T48">atsižvelgdamas<text:s/></text:span><text:span text:style-name="T49">į tai, kad Rusijos Federacija ir Baltarusijos Respublika vykdo agresyvią politiką ir prieš savo šalies gyventojus ir dėl jos ypač didėja šių šalių gyventojų pasitraukimo iš Rusijos Federacijos ir Ba</text:span><text:span text:style-name="T50">ltarusijos Respublikos tikimybė;</text:span></text:p>
      <text:p text:style-name="P51"><text:span text:style-name="T52">atsižvelgdamas</text:span><text:span text:style-name="T53"><text:s/>į tai, kad tokia situacija sudaro palankias sąlygas Rusijos Federacijos ir Baltarusijos Respublikos valdžios institucijų nurodymu ar su jų žinia vykdyti hibridines atakas ir įvairiausio pobūdžio provokacijas<text:s/></text:span><text:span text:style-name="T54">prieš Lietuvos Respubliką;</text:span></text:p>
      <text:p text:style-name="P55"><text:span text:style-name="T56">atkreipdamas dėmesį<text:s/></text:span><text:span text:style-name="T57">į aktyvų Aliaksandro Lukašenkos režimo dalyvavimą vykdant Rusijos Federacijos agresijos prieš Ukrainos valstybę strategiją, į Rusijos karių sutelkimą Baltarusijos Respublikos teritorijoje ir į tai, kad Aliaksa</text:span><text:span text:style-name="T58">ndro Lukašenkos režimas aktyviau ima naudoti migrantus kaip hibridinės agresijos prieš Lietuvos Respubliką formą – stebimas Baltarusijos Respublikos pareigūnų tiesioginis įsitraukimas<text:s/></text:span><text:span text:style-name="T59">organizuojant migrantų privežimą prie Lietuvos Respublikos valstybės sie</text:span><text:span text:style-name="T60">nos, juos nukreipiant į Lietuvos Respubliką, tiesiogiai<text:s/></text:span><text:span text:style-name="T61">gadinant<text:s/></text:span><text:span text:style-name="T62">fizinį barjerą Lietuvos Respublikos teritorijoje prie Europos Sąjungos išorės sienos su Baltarusijos Respublika ar<text:s/></text:span><text:span text:style-name="T63">šiuo tikslu<text:s/></text:span><text:span text:style-name="T64">migrantus<text:s/></text:span><text:span text:style-name="T65">aprūpinant reikiamomis priemonėmis</text:span><text:span text:style-name="T66">;</text:span></text:p>
      <text:soft-page-break/>
      <text:p text:style-name="P67"><text:span text:style-name="T68">atsižvelgdamas</text:span><text:span text:style-name="T69"><text:s/>į tai, kad tokia situacija kelia grėsmę pirmaeiliams Lietuvos Respublikos nacionalinio saugumo interesams;</text:span></text:p>
      <text:p text:style-name="P70"><text:span text:style-name="T71">atsižvelgdamas</text:span><text:span text:style-name="T72"><text:s/>į tai, kad Lietuvos Respublikos Prezidentas 2022 m. vasario 24 d. dekretu Nr. 1K-872 „Dėl nepaprastosios padėties paskelbimo“ įvedė n</text:span><text:span text:style-name="T73">epaprastąją padėtį ir Lietuvos Respublikos Seimas<text:s/></text:span><text:span text:style-name="T74">2022 m. vasario 24 d. nutarimu Nr. XIV-929 „Dėl Lietuvos Respublikos Prezidento sprendimo paskelbti nepaprastąją padėtį patvirtinimo“ šį Lietuvos Respublikos Prezidento priimtą sprendimą patvirtino, taip pa</text:span><text:span text:style-name="T75">t į tai, kad dėl besitęsiančios Rusijos Federacijos karinės agresijos nemažėjant grėsmei visuomenės rimčiai Lietuvos Respublikos Seimas 2022 m. kovo 10 d. nutarimu Nr. XIV-932 „Dėl nepaprastosios padėties įvedimo“</text:span><text:span text:style-name="T76">,</text:span><text:span text:style-name="T77"><text:s/>2022 m. balandžio 21 d. nutarimu Nr. XIV-</text:span><text:span text:style-name="T78">1044 „Dėl nepaprastosios padėties įvedimo“ ir 2022 m. birželio 28 d. nutarimu Nr. XIV-1244 „Dėl nepaprastosios padėties įvedimo“ įvedė nepaprastąją padėtį, kuri baigiasi 2022 m. rugsėjo 15 d. 24 valandos 00 minučių;</text:span><text:span text:style-name="T79"><text:s/></text:span></text:p>
      <text:p text:style-name="P80"><text:span text:style-name="T81">įvertinęs</text:span><text:span text:style-name="T82"><text:s/>tai, kad dėl susiklosčiusios<text:s/></text:span><text:span text:style-name="T83">padėties grėsmė visuomenės rimčiai išlieka ir nemažėja ir kad šios grėsmės neįmanoma pašalinti laikinai nenustačius nepaprastųjų priemonių;</text:span></text:p>
      <text:p text:style-name="P84"><text:span text:style-name="T85">vadovaudamasis</text:span><text:span text:style-name="T86"><text:s/>Lietuvos Respublikos Konstitucijos 67 straipsnio 20 punktu, 144 straipsnio pirmąja dalimi, 145 straip</text:span><text:span text:style-name="T87">sniu ir Lietuvos Respublikos nepaprastosios padėties įstatymo 5<text:s/></text:span><text:soft-page-break/><text:span text:style-name="T88">straipsniu,<text:s/></text:span><text:span text:style-name="T89">6 straipsnio</text:span><text:span text:style-name="T90"><text:s/>1 dalimi, 7 straipsnio 1 dalimi, 23 straipsnio 2 dalimi ir 28 straipsniu,<text:s/></text:span><text:span text:style-name="T91">nutari</text:span><text:span text:style-name="T92">a:</text:span></text:p>
      <text:p text:style-name="P93"/>
      <text:p text:style-name="P94"><text:span text:style-name="T95">1</text:span><text:span text:style-name="T96"><text:s/>straipsnis.</text:span></text:p>
      <text:p text:style-name="P97"><text:span text:style-name="T98">1</text:span><text:span text:style-name="T99">.</text:span><text:span text:style-name="T100"><text:s/>2022 m.</text:span><text:span text:style-name="T101"><text:s/>rugsėjo 16 d. 00 valandų 00 minučių</text:span><text:span text:style-name="T102"><text:s/></text:span><text:span text:style-name="T103">įvedama nepapras</text:span><text:span text:style-name="T104">toji padėtis:</text:span></text:p>
      <text:p text:style-name="P105"><text:span text:style-name="T106">1</text:span><text:span text:style-name="T107">)<text:s/></text:span><text:span text:style-name="T108">visame pasienio ruože prie Lietuvos Respublikos valstybės sienos su Baltarusijos Respublika;</text:span></text:p>
      <text:p text:style-name="P109"><text:span text:style-name="T110">2</text:span><text:span text:style-name="T111">) visame pasienio ruože prie Lietuvos Respublikos valstybės sienos su Rusijos Federacijos Kaliningrado sritimi;</text:span></text:p>
      <text:p text:style-name="P112"><text:span text:style-name="T113">3</text:span><text:span text:style-name="T114">) pasienio kontrolės<text:s/></text:span><text:span text:style-name="T115">punktuose, esančiuose ne pasienio ruožo teritorijoje.</text:span></text:p>
      <text:p text:style-name="P116"><text:span text:style-name="T117">2</text:span><text:span text:style-name="T118">. Nepaprastoji padėtis įvedama dėl precedento neturinčiu mastu sutelktų<text:s/></text:span><text:span text:style-name="T119">Rusijos Federacijos ir Baltarusijos Respublikos pajėgų, kurios vykdo karinę agresiją prieš kaimynystėje esančią Ukrainos va</text:span><text:span text:style-name="T120">lstybę ir sukėlė humanitarinę bei pabėgėlių krizę, grasina Šiaurės Atlanto Sutarties Organizacijos (NATO), Europos Sąjungos valstybių narių ir kitų Europos valstybių saugumui ir kelia grėsmę pirmaeiliams Lietuvos Respublikos nacionalinio saugumo interesams</text:span><text:span text:style-name="T121">, taip pat dėl galimų hibridinių atakų ir įvairiausio pobūdžio provokacijų<text:s/></text:span><text:span text:style-name="T122">visuomenės rimčiai</text:span><text:span text:style-name="T123"><text:s/>kilusios grėsmės</text:span><text:span text:style-name="T124">,<text:s/></text:span><text:soft-page-break/><text:span text:style-name="T125">kurios neįmanoma pašalinti netaikant Nepaprastosios padėties įstatyme nustatytų konkrečių nepaprastųjų priemonių.</text:span></text:p>
      <text:p text:style-name="P126"><text:span text:style-name="T127">3</text:span><text:span text:style-name="T128">. Nepaprastosios padėties</text:span><text:span text:style-name="T129"><text:s/>įvedimo tikslas –</text:span><text:span text:style-name="T130"><text:s/>naudojant šiame nutarime nustatytas</text:span><text:span text:style-name="T131"><text:s/></text:span><text:span text:style-name="T132">nepaprastąsias priemones ir priimant sprendimus, pašalinti dėl<text:s/></text:span><text:span text:style-name="T133">Rusijos Federacijos ir Baltarusijos Respublikos veiksmų ir jų lemiamų procesų<text:s/></text:span><text:span text:style-name="T134">kilusią grėsmę pirmaeiliams Lietuvos Respublikos nacionalini</text:span><text:span text:style-name="T135">o saugumo interesams ir visuomenės rimčiai.</text:span></text:p>
      <text:p text:style-name="P136"><text:span text:style-name="T137">4</text:span><text:span text:style-name="T138">. Nepaprastosios padėties trukmė – nuo šio straipsnio 1 dalyje nurodyto nepaprastosios padėties įvedimo laiko iki 2022 m. gruodžio 16 d.<text:s/></text:span><text:span text:style-name="T139">24 valandos</text:span><text:span text:style-name="T140"><text:s/>00 minučių.</text:span></text:p>
      <text:p text:style-name="P141"><text:span text:style-name="T142">5</text:span><text:span text:style-name="T143">. Lietuvos Respublikos vidaus reikalų min</text:span><text:span text:style-name="T144">isterija yra institucija, kuri imasi visų reikalingų priemonių nepaprastosios padėties įvedimo tikslui pasiekti.</text:span></text:p>
      <text:p text:style-name="P145"/>
      <text:p text:style-name="P146"><text:span text:style-name="T147">2</text:span><text:span text:style-name="T148"><text:s/>straipsnis.</text:span></text:p>
      <text:p text:style-name="P149"><text:span text:style-name="T150">1</text:span><text:span text:style-name="T151">. Nepaprastosios padėties metu taikomos šios nepaprastosios priemonės, nurodytos Nepaprastosios padėties įstatymo 28 st</text:span><text:span text:style-name="T152">raipsnyje:</text:span></text:p>
      <text:p text:style-name="P153"><text:span text:style-name="T154">1</text:span><text:span text:style-name="T155">) valstybės rezervo naudojimas siekiant užtikrinti tinkamas<text:s/></text:span><text:span text:style-name="T156">nuo karinės agresijos ir (ar) persekiojimo</text:span><text:span text:style-name="T157"><text:s/></text:span><text:span text:style-name="T158">besitraukiančių<text:s/></text:span><text:span text:style-name="T159">užsieniečių<text:s/></text:span><text:span text:style-name="T160">priėmimo sąlygas, paramos Ukrainai teikimą, institucijų,<text:s/></text:span><text:soft-page-break/><text:span text:style-name="T161">dalyvaujančių valdant nepaprastąją padėtį, veiklos fin</text:span><text:span text:style-name="T162">ansavimą</text:span><text:span text:style-name="T163"><text:s/>ir siekiant pašalinti kilusią grėsmę<text:s/></text:span><text:span text:style-name="T164">pirmaeiliams Lietuvos Respublikos nacionalinio saugumo interesams ir<text:s/></text:span><text:span text:style-name="T165">visuomenės rimčiai;<text:s/></text:span></text:p>
      <text:p text:style-name="P166"><text:span text:style-name="T167">2</text:span><text:span text:style-name="T168">) valstybės sienos apsaugos sustiprinimas. Sustiprinama Europos Sąjungos išorės sienos apsauga, taikant įstatymuose</text:span><text:span text:style-name="T169"><text:s/>ir specialiuosiuose planuose nustatytas priemones. A</text:span><text:span text:style-name="T170">smenys, ketinantys kirsti ar kirtę<text:s/></text:span><text:span text:style-name="T171">Europos Sąjungos išorės<text:s/></text:span><text:span text:style-name="T172">sieną tam nenustatytose vietose, į Lietuvos Respublikos teritoriją negali būti įleidžiami (ši nuostata netaikoma, siekiant užtikrinti nuo karinė</text:span><text:span text:style-name="T173">s agresijos ir (ar) persekiojimo besitraukiančių užsieniečių, įskaitant tuos, kurie neturi galiojančio kelionės dokumento, humanitarinį patekimą);</text:span></text:p>
      <text:p text:style-name="P174"><text:span text:style-name="T175">3</text:span><text:span text:style-name="T176">)<text:s/></text:span><text:span text:style-name="T177">užsieniečių, vykstančių pagal specialiąją tranzito schemą, tranzitas per Lietuvos Respublikos</text:span><text:span text:style-name="T178"><text:s/></text:span><text:span text:style-name="T179">teritori</text:span><text:span text:style-name="T180">ją vyksta laikantis Lietuvos Respublikos užsienio reikalų ministerijos nustatytų ir su Valstybės sienos apsaugos tarnyba prie Lietuvos Respublikos vidaus reikalų ministerijos suderintų sąlygų;</text:span></text:p>
      <text:p text:style-name="P181"><text:span text:style-name="T182">4</text:span><text:span text:style-name="T183">) užsieniečių vizų režimo sugriežtinimas. Sugriežtinus<text:s/></text:span><text:span text:style-name="T184">vizų režimą, sustabdomas Rusijos Federacijos ir Baltarusijos Respublikos piliečių prašymų išduoti vizas priėmimas ir sprendimų dėl šių prašymų priėmimas Lietuvos Respublikos vizų tarnybose užsienyje, išskyrus atvejus, kai dėl vizų išdavimo tarpininkauja Už</text:span><text:span text:style-name="T185">sienio reikalų ministerija;</text:span></text:p>
      <text:p text:style-name="P186"><text:span text:style-name="T187">5</text:span><text:span text:style-name="T188">) šio nutarimo 1 straipsnio 1 dalyje nurodytose teritorijose, kuriose įvesta nepaprastoji padėtis,<text:s/></text:span><text:span text:style-name="T189">transporto priemonių ir asmenų bei jų bagažo tikrinimas įstatymų nustatyta tvarka, siekiant surasti ir paimti neteisėtai lai</text:span><text:span text:style-name="T190">komus šaunamuosius ginklus, šaudmenis, sprogstamąsias, radioaktyviąsias, nuodingąsias ir kitokias pavojingas medžiagas bei priemones, nustatyti ir sulaikyti įstatymų pažeidėjus, užtikrinti viešąją tvarką ir visuomenės rimtį, apsaugoti gyventojų gyvybę, sve</text:span><text:span text:style-name="T191">ikatą ir turtą</text:span><text:span text:style-name="T192">.</text:span></text:p>
      <text:p text:style-name="P193"><text:span text:style-name="T194">2</text:span><text:span text:style-name="T195">. V</text:span><text:span text:style-name="T196">adovaujantis Nepaprastosios padėties įstatymo 23 straipsnio 2 dalimi, </text:span><text:span text:style-name="T197">ribojamas Rusijos Federacijos piliečių vykimas per Europos Sąjungos išorės sieną</text:span><text:span text:style-name="T198">. Valstybės sienos apsaugos tarnyba prie Lietuvos Respublikos vidaus reikalų min</text:span><text:span text:style-name="T199">isterijos užtikrina, kad per Europos Sąjungos išorės sieną į Lietuvos Respublikos teritoriją būtų įleidžiami tik Lietuvos Respublikos Vyriausybės nustatytus kriterijus atitinkantys Rusijos Federacijos piliečiai.</text:span></text:p>
      <text:p text:style-name="P200"/>
      <text:p text:style-name="P201"><text:span text:style-name="T202">3</text:span><text:span text:style-name="T203"><text:s/>straipsnis.<text:s/></text:span></text:p>
      <text:p text:style-name="P204"><text:span text:style-name="T205">1</text:span><text:span text:style-name="T206">. Nepaprastosios pa</text:span><text:span text:style-name="T207">dėties metu Lietuvos Respublikos krašto apsaugos sistemos organizavimo ir karo tarnybos įstatymo nustatyta tvarka pasitelkiama Lietuvos kariuomenė šio nutarimo 2 straipsnio 1 dalies<text:s/></text:span><text:span text:style-name="T208">2 punkte</text:span><text:span text:style-name="T209"><text:s/>nurodytai nepaprastajai priemonei įgyvendinti.</text:span></text:p>
      <text:p text:style-name="P210"><text:span text:style-name="T211">2</text:span><text:span text:style-name="T212">. Šio nutarim</text:span><text:span text:style-name="T213">o 2 straipsnio 1 dalies<text:s/></text:span><text:span text:style-name="T214">2 punkte</text:span><text:span text:style-name="T215"><text:s/>nurodytai nepaprastajai priemonei įgyvendinti pasitelkti Lietuvos kariuomenės kariai nepaprastosios padėties laikotarpiu turi Lietuvos Respublikos karinės jėgos naudojimo statuto 13 straipsnio 2 dalyje nustatytas teises.</text:span></text:p>
      <text:p text:style-name="P216"/>
      <text:p text:style-name="P217"/>
      <text:p text:style-name="P218"/>
      <text:p text:style-name="P219"><text:span text:style-name="T220">Seimo Pirmininkas</text:span><text:span text:style-name="T22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9-09T05:01:00Z</meta:creation-date>
    <dc:date>2022-09-09T05:01:00Z</dc:date>
    <meta:print-date>2022-08-31T05:07:00Z</meta:print-date>
    <meta:template xlink:href="Normal.dotm" xlink:type="simple"/>
    <meta:editing-cycles>2</meta:editing-cycles>
    <meta:editing-duration>PT0S</meta:editing-duration>
    <meta:document-statistic meta:page-count="8" meta:paragraph-count="117" meta:word-count="1082" meta:character-count="8599" meta:row-count="254" meta:non-whitespace-character-count="7634"/>
  </office:meta>
</office:document-meta>
</file>