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3486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language="en" fo:country="US" style:language-asian="zh" style:country-asian="CN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margin-right="-0.2368in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P26" style:parent-style-name="Normal" style:family="paragraph">
      <style:paragraph-properties fo:text-align="justify" fo:margin-right="-0.2368in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fo:color="#000000" style:language-asian="zh" style:country-asian="CN"/>
    </style:style>
    <style:style style:name="P51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text-properties fo:language="en" fo:country="US" style:language-asian="zh" style:country-asian="CN" fo:hyphenate="false"/>
    </style:style>
    <style:style style:name="P58" style:parent-style-name="Normal" style:family="paragraph">
      <style:text-properties fo:language="en" fo:country="US" style:language-asian="zh" style:country-asian="CN" fo:hyphenate="false"/>
    </style:style>
    <style:style style:name="P59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0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1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2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3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4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5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6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7" style:parent-style-name="Normal" style:family="paragraph">
      <style:paragraph-properties fo:text-align="justify"/>
      <style:text-properties style:font-name="TimesLT" style:font-name-complex="TimesLT" style:font-size-complex="12pt" fo:language="en" fo:country="US" style:language-asian="zh" style:country-asian="CN" fo:hyphenate="false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="TimesLT" style:font-name-complex="TimesLT" style:font-size-complex="12pt" fo:language="en" fo:country="US" style:language-asian="zh" style:country-asian="CN" fo:hyphenate="false"/>
    </style:style>
    <style:style style:name="P6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VALSTYBĖS POLITIKŲ IR VALSTYBĖS PAREIGŪNŲ DARBO APMOKĖJIMO<text:s/></text:span><text:span text:style-name="T8">ĮSTATYMO<text:s/></text:span><text:span text:style-name="T9">NR. VIII-1904</text:span><text:span text:style-name="T10"><text:s text:c="2"/>2, 3 STRAIPSNIŲ IR <text:s text:c="30"/>PRIEDĖLIO PAKEITIMO</text:span></text:p>
      <text:p text:style-name="P11">ĮSTATYMAS</text:p>
      <text:p text:style-name="P12"/>
      <text:p text:style-name="P13"><text:span text:style-name="T14">2022 m.</text:span><text:span text:style-name="T15">                        d. 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ripažinti netekusiu galios 2 straipsnio 3 dalies 11 punktą.</text:span></text:p>
      <text:p text:style-name="P25"/>
      <text:p text:style-name="P26"><text:span text:style-name="T27">2</text:span><text:span text:style-name="T28"><text:s/>straipsnis.<text:s/></text:span><text:span text:style-name="T29">3 straipsnio pakeitimas</text:span></text:p>
      <text:p text:style-name="P30"><text:span text:style-name="T31">1</text:span><text:span text:style-name="T32">.  Pripažinti netekusiu galios 3 straipsnio 4 dalį.</text:span></text:p>
      <text:p text:style-name="P33"><text:span text:style-name="T34">2</text:span><text:span text:style-name="T35">. Pripažinti netekusiu galios 3 straipsnio 5<text:s/></text:span><text:span text:style-name="T36">dalį.</text:span></text:p>
      <text:p text:style-name="P37"/>
      <text:p text:style-name="P38"><text:span text:style-name="T39">3</text:span><text:span text:style-name="T40"><text:s/>straipsnis.<text:s/></text:span><text:span text:style-name="T41">Įstatymo priedėlio pakeitimas</text:span></text:p>
      <text:p text:style-name="P42"><text:span text:style-name="T43">Pripažinti netekusiu galios Įstatymo priedėlio V skyrių „Žvalgybos pareigūnų <text:s/>pareiginės algos“.</text:span></text:p>
      <text:p text:style-name="P44"/>
      <text:p text:style-name="P45"><text:span text:style-name="T46">4</text:span><text:span text:style-name="T47"><text:s/>straipsnis.<text:s/></text:span><text:span text:style-name="T48">Įstatymo įsigaliojimas</text:span></text:p>
      <text:p text:style-name="P49"><text:span text:style-name="T50">Šis įstatymas įsigalioja 2022 m. liepos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><text:span text:style-name="T56">RESPUBLIKOS PREZIDENTAS</text:span></text:p>
      <text:p text:style-name="P57"/>
      <text:p text:style-name="P58"/>
      <text:p text:style-name="P59">Teikia<text:s/></text:p>
      <text:p text:style-name="P60">Seimo nariai:</text:p>
      <text:p text:style-name="P61"/>
      <text:p text:style-name="P62">Laurynas Kasčiūnas</text:p>
      <text:p text:style-name="P63">Valdas Rakutis</text:p>
      <text:p text:style-name="P64">Dovilė Šakalienė</text:p>
      <text:p text:style-name="P65">Arvydas Pocius</text:p>
      <text:p text:style-name="P66">Raimundas Lopata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J.</meta:initial-creator>
    <dc:creator>adlibuser</dc:creator>
    <meta:creation-date>2022-05-27T10:45:00Z</meta:creation-date>
    <dc:date>2022-05-27T10:45:00Z</dc:date>
    <meta:print-date>2022-04-03T12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42" meta:row-count="30" meta:non-whitespace-character-count="834"/>
  </office:meta>
</office:document-meta>
</file>