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284in"/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text-position="super 66.6%"/>
    </style:style>
    <style:style style:name="T22" style:parent-style-name="DefaultParagraphFont" style:family="text">
      <style:text-properties fo:font-weight="bold" style:font-weight-asian="bold" style:font-weight-complex="bold" style:text-position="super 66.6%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XIVP-4134(2)</text:p>
      <text:p text:style-name="P2"/>
      <text:p text:style-name="P3">LIETUVOS RESPUBLIKOS</text:p>
      <text:p text:style-name="P4">ĮSTATYMO „DĖL EUROPOS SĄJUNGOS VALSTYBIŲ NARIŲ SPRENDIMŲ BAUDŽIAMOSIOSE BYLOSE TARPUSAVIO PRIPAŽINIMO IR VYKDYMO“<text:s/></text:p>
      <text:p text:style-name="P5">NR.<text:s/>XII‑1322 3 IR 17<text:s/>STRAIPSNIŲ,<text:s/>PRIEDO PAKEITIMO<text:s/></text:p>
      <text:p text:style-name="P6">ĮSTATYMAS</text:p>
      <text:p text:style-name="P7"/>
      <text:p text:style-name="P8">2024<text:s/>m.<text:tab/>d. Nr.<text:s/></text:p>
      <text:h text:style-name="P9" text:outline-level="7">Vilnius</text:h>
      <text:h text:style-name="P10" text:outline-level="7"/>
      <text:p text:style-name="P11">1 straipsnis. 3 straipsnio pakeitimas</text:p>
      <text:p text:style-name="P12">Pakeisti 3 straipsnio 2 dalies 1 punktą ir jį išdėstyti taip:</text:p>
      <text:p text:style-name="P13">„1) nuteistasis yra Lietuvos Respublikos pilietis arba<text:s/><text:span text:style-name="T14">užsienietis, turi</text:span><text:span text:style-name="T15">ntis</text:span><text:span text:style-name="T16"><text:s/>teisę būti ar gyventi Lietuvos Respublikoje</text:span>;“.</text:p>
      <text:p text:style-name="P17"/>
      <text:p text:style-name="P18">2 straipsnis. 17 straipsnio pakeitimas</text:p>
      <text:p text:style-name="P19">Pakeisti 17 straipsnio 1 dalį ir ją išdėstyti taip:</text:p>
      <text:p text:style-name="P20">„1. Vilniaus apygardos teismas, nusprendęs Lietuvos Respublikos baudžiamojo kodekso 9<text:span text:style-name="T21">1</text:span><text:span text:style-name="T22"><text:s/></text:span><text:s/>straipsnio 4 dalies 3 punkte nurodytu pagrindu atsisakyti perduoti Lietuvos Respublikos pilietį arba<text:s/><text:span text:style-name="T23">užsienietį,</text:span><text:s/><text:span text:style-name="T24">turi</text:span><text:span text:style-name="T25">ntį</text:span><text:span text:style-name="T26"><text:s/>teisę būti ar gyventi Lietuvos Respublikoje,</text:span><text:s/>Europos arešto orderį išdavusiai Europos Sąjungos valstybei narei ir<text:s/>kad<text:s/>Lietuvos Respublika<text:s/><text:soft-page-break/>perima<text:s/>šios bausmės vykdymą, nutartimi šio įstatymo 9 straipsnyje nustatyta tvarka suderina sprendimu dėl laisvės atėmimo bausmės paskirtą bausmę su Lietuvos Respublikos baudžiamuosiuose įstatymuose nustatytais reikalavimais.“</text:p>
      <text:p text:style-name="P27"/>
      <text:p text:style-name="P28">3 straipsnis. Įstatymo priedo pakeitimas</text:p>
      <text:p text:style-name="P29">Pakeisti Įstatymo priedo 7 punktą ir jį išdėstyti taip:</text:p>
      <text:p text:style-name="P30">„7. 2014 m. balandžio 3<text:s/>d. Europos Parlamento ir Tarybos direktyva<text:s/>2014/41/ES<text:s/>dėl Europos tyrimo orderio baudžiamosiose<text:s/>bylose<text:span text:style-name="T31"><text:s/>su paskutinia</text:span><text:span text:style-name="T32">is pakeitimais, padarytais 2022 m. vasario 16<text:s/></text:span><text:span text:style-name="T33">d. Europos Parlamento ir Tarybos direktyva<text:s/></text:span><text:span text:style-name="T34">(ES) 2022/228</text:span>.“</text:p>
      <text:p text:style-name="P35"/>
      <text:p text:style-name="P36"/>
      <text:p text:style-name="P37">Skelbiu šį Lietuvos Respublikos Seimo priimtą įstatymą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ada Bavėjan</meta:initial-creator>
    <dc:creator>adlibuser</dc:creator>
    <meta:creation-date>2024-10-10T06:26:00Z</meta:creation-date>
    <dc:date>2024-10-10T06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203" meta:character-count="1556" meta:row-count="23" meta:non-whitespace-character-count="1362"/>
  </office:meta>
</office:document-meta>
</file>