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line-height="115%" fo:margin-right="0.1972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 style:vertical-align="baseline" fo:line-height="115%" fo:margin-left="4.5in" fo:margin-right="0.9833in">
        <style:tab-stops/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end" style:vertical-align="baseline" fo:line-height="115%" fo:margin-left="4.5in" fo:margin-right="0.9833in">
        <style:tab-stops/>
      </style:paragraph-properties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40" style:parent-style-name="Normal" style:family="paragraph">
      <style:paragraph-properties style:vertical-align="baseline" fo:line-height="115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24pt"/>
    </style:style>
    <style:style style:name="P4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24pt"/>
    </style:style>
    <style:style style:name="T46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Calibri" style:font-size-complex="24pt"/>
    </style:style>
    <style:style style:name="P4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line-height="115%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widows="0" fo:orphans="0" fo:text-align="justify" style:vertical-align="baseline" fo:line-height="115%"/>
      <style:text-properties fo:font-style="italic" style:font-style-asian="italic" style:font-style-complex="italic" fo:color="#000000" style:font-size-complex="12pt" fo:hyphenate="false"/>
    </style:style>
    <style:style style:name="P53" style:parent-style-name="Normal" style:family="paragraph">
      <style:paragraph-properties fo:widows="0" fo:orphans="0" style:vertical-align="baseline" fo:line-height="115%"/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text-align="justify" style:vertical-align="baseline" fo:line-height="115%"/>
      <style:text-properties style:font-size-complex="12pt" fo:hyphenate="false"/>
    </style:style>
    <style:style style:name="P55" style:parent-style-name="Normal" style:family="paragraph">
      <style:paragraph-properties fo:widows="0" fo:orphans="0" fo:text-align="justify" style:vertical-align="baseline" fo:line-height="115%"/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style:vertical-align="baseline" fo:line-height="115%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line-height="115%"/>
      <style:text-properties fo:hyphenate="false"/>
    </style:style>
    <style:style style:name="P58" style:parent-style-name="Normal" style:family="paragraph">
      <style:paragraph-properties fo:text-align="justify" style:vertical-align="baseline" fo:line-height="115%"/>
      <style:text-properties fo:hyphenate="false"/>
    </style:style>
    <style:style style:name="P59" style:parent-style-name="Normal" style:family="paragraph">
      <style:paragraph-properties fo:text-align="justify" style:vertical-align="baseline" fo:line-height="115%"/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 fo:line-height="115%"/>
      <style:text-properties style:font-size-complex="12pt" fo:hyphenate="false"/>
    </style:style>
    <style:style style:name="P61" style:parent-style-name="Normal" style:family="paragraph">
      <style:paragraph-properties fo:text-align="justify" style:vertical-align="baseline" fo:line-height="115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style:vertical-align="baseline" fo:line-height="115%"/>
      <style:text-properties fo:hyphenate="false"/>
    </style:style>
  </office:automatic-styles>
  <office:body>
    <office:text text:use-soft-page-breaks="true">
      <text:p text:style-name="P1"><text:span text:style-name="T2">Projektas Nr.</text:span><text:span text:style-name="T3"><text:s/>XIVP-</text:span><text:span text:style-name="T4">2088</text:span><text:span text:style-name="T5">(4</text:span><text:span text:style-name="T6">)</text:span></text:p>
      <text:p text:style-name="P7"/>
      <text:p text:style-name="P8"/>
      <text:p text:style-name="P9"><text:span text:style-name="T10">LIETUVOS RESPUBLIKOS</text:span></text:p>
      <text:p text:style-name="P11"><text:span text:style-name="T12">VIEŠŲJŲ PIRKIMŲ ĮSTATYMO NR. I-</text:span><text:span text:style-name="T13">1492<text:s/></text:span><text:span text:style-name="T14">94 STRAIPSNIo PAKEITIMO</text:span></text:p>
      <text:p text:style-name="P15">ĮSTATYMAS</text:p>
      <text:p text:style-name="P16"/>
      <text:p text:style-name="P17">2023 m. <text:s text:c="1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94 straipsnio pakeitimas</text:span></text:p>
      <text:p text:style-name="P25"><text:span text:style-name="T26">1</text:span><text:span text:style-name="T27">. Pakeisti 94 straipsnio 7 dalį ir ją išdėstyti<text:s/></text:span><text:span text:style-name="T28">taip:</text:span></text:p>
      <text:p text:style-name="P29"><text:span text:style-name="T30">„</text:span><text:span text:style-name="T31">7</text:span><text:span text:style-name="T32">. Viešųjų pirkimų tarnybos direktorius negali eiti kitų renkamų ar skiriamų pareigų, dirbti verslo ar kitose privačiose įstaigose ar įmonėse, išskyrus pedagoginę ar kūrybinę veiklą.“</text:span></text:p>
      <text:p text:style-name="P33"><text:span text:style-name="T34">2</text:span><text:span text:style-name="T35">.<text:s/></text:span><text:span text:style-name="T36">Pripažinti netekusia galios<text:s/></text:span><text:span text:style-name="T37">94</text:span><text:span text:style-name="T38"><text:s/>straipsnio 8 dalį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4 m.<text:s/></text:span><text:span text:style-name="T46">sausio</text:span><text:span text:style-name="T47"><text:s/>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>Teikia</text:p>
      <text:p text:style-name="P58">Valstybės valdymo ir savivaldybių<text:s/></text:p>
      <text:p text:style-name="P59">komiteto vardu komiteto pirmininkas<text:tab/><text:tab/><text:tab/><text:tab/>Ričardas Juška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Balčiūnaitytė</meta:initial-creator>
    <dc:creator>adlibuser</dc:creator>
    <meta:creation-date>2023-05-04T07:56:00Z</meta:creation-date>
    <dc:date>2023-05-04T07:56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9" meta:word-count="94" meta:character-count="782" meta:row-count="21" meta:non-whitespace-character-count="697"/>
  </office:meta>
</office:document-meta>
</file>