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color="#000000" style:font-size-complex="12pt" fo:language="en" fo:country="US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P50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1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2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3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4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5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6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7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8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9" style:parent-style-name="Normal" style:family="paragraph">
      <style:paragraph-properties fo:line-height="150%" fo:text-indent="0.5in"/>
      <style:text-properties fo:text-transform="uppercase" fo:color="#000000" style:font-size-complex="12pt"/>
    </style:style>
    <style:style style:name="P60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>STATUTAS</text:p>
      <text:p text:style-name="P6">DĖL LIETUVOS RESPUBLIKOS STATUTO NR. I-399 16 STRAIPSNIO PAKEITIMO</text:p>
      <text:p text:style-name="P7"/>
      <text:p text:style-name="P8"/>
      <text:p text:style-name="P9">2023 m. <text:s text:c="41"/>d.</text:p>
      <text:p text:style-name="P10">Vilnius</text:p>
      <text:p text:style-name="P11"/>
      <text:p text:style-name="P12"/>
      <text:p text:style-name="P13"><text:span text:style-name="T14">1</text:span><text:span text:style-name="T15"> straipsnis. </text:span><text:span text:style-name="T16">Statuto 16 straipsnio pakeitimas</text:span></text:p>
      <text:p text:style-name="P17"><text:span text:style-name="T18">Pakeisti 16 straipsnį ir</text:span><text:span text:style-name="T19"><text:s/>jį išdėstyti taip:</text:span></text:p>
      <text:p text:style-name="P20"><text:span text:style-name="T21">„</text:span><text:span text:style-name="T22">16</text:span><text:span text:style-name="T23"><text:s/>straipsnis. Seimo Pirmininko ir Seimo narių politinio (asmeninio) pasitikėjimo valstybės tarnautojai, kiti darbuotojai ir visuomeniniai konsultantai<text:s/></text:span></text:p>
      <text:p text:style-name="P24"><text:span text:style-name="T25">1</text:span><text:span text:style-name="T26">. Seimo Pirmininko politinio (asmeninio) pasitikėjimo valstybės tarnautojai p</text:span><text:span text:style-name="T27">adeda Seimo Pirmininkui suformuoti politines nuostatas ir prioritetus, priimti sprendimus ir juos įgyvendinti.<text:s/></text:span></text:p>
      <text:p text:style-name="P28"><text:span text:style-name="T29">2</text:span><text:span text:style-name="T30">. Seimo nario politinio (asmeninio) pasitikėjimo valstybės tarnautojai padeda Seimo nariui vykdyti parlamentinę veiklą. Kiekvienam Seimo na</text:span><text:span text:style-name="T31">riui įsteigiamos 3 pareigybės. Seimo nario pasirinkimu gali būti steigiamos Seimo nario patarėjo ir (ar) Seimo nario padėjėjo pareigybės. Seimo nario patarėjo pareigybė yra politinio (asmeninio) pasitikėjimo pareigybė, Seimo nario padėjėjo pareigybė yra da</text:span><text:span text:style-name="T32">rbuotojo dirbančio pagal darbo sutartį pareigybė. Seimo nariui, turinčiam specialiųjų poreikių, Seimo valdybos pritarimu gali būti steigiama viena papildoma Seimo nario padėjėjo pareigybė.<text:s/></text:span></text:p>
      <text:p text:style-name="P33"><text:span text:style-name="T34">3</text:span><text:span text:style-name="T35">. Seimo Pirmininkas, Seimo nariai savo įgaliojimų laikotarpiu</text:span><text:span text:style-name="T36"><text:s/>gali turėti visuomeninių konsultantų.<text:s/></text:span></text:p>
      <text:p text:style-name="P37"><text:span text:style-name="T38">4</text:span><text:span text:style-name="T39">. Seimo nario politinio (asmeninio) pasitikėjimo valstybės tarnautojas ar darbuotojas dirbantis pagal darbo sutartį darbą organizuoja ir darbo laiką skirsto suderinęs su Seimo nariu, neviršydamas jo pareigybei n</text:span><text:span text:style-name="T40">ustatytos darbo laiko normos ir laikydamasis maksimalaus darbo laiko ir minimalaus poilsio laiko reikalavimų.</text:span><text:span text:style-name="T41">“</text:span></text:p>
      <text:p text:style-name="P42"/>
      <text:p text:style-name="P43"/>
      <text:p text:style-name="P44"/>
      <text:p text:style-name="P45"><text:span text:style-name="T46">Seimo Pirmininkas</text:span></text:p>
      <text:p text:style-name="P47"/>
      <text:p text:style-name="Normal"/>
      <text:p text:style-name="P48"><text:span text:style-name="T49">Teikia</text:span></text:p>
      <text:p text:style-name="P50">Seimo nariai<text:tab/><text:tab/></text:p>
      <text:p text:style-name="P51">Dalia Asanavičiūtė</text:p>
      <text:p text:style-name="P52">Matas Maldeikis</text:p>
      <text:p text:style-name="P53">Andrius Vyšniauskas</text:p>
      <text:p text:style-name="P54">Dovilė Šakalienė</text:p>
      <text:p text:style-name="P55">Andrius Bagdonas</text:p>
      <text:p text:style-name="P56">Orinta Leiputė</text:p>
      <text:p text:style-name="P57">Lukas Savickas</text:p>
      <text:p text:style-name="P58">Aušrinė Armonaitė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3-10-26T09:36:00Z</meta:creation-date>
    <dc:date>2023-10-26T09:36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17" meta:character-count="1827" meta:row-count="62" meta:non-whitespace-character-count="1629"/>
  </office:meta>
</office:document-meta>
</file>