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0.2958in" fo:margin-right="0.8854in">
        <style:tab-stops>
          <style:tab-stop style:type="center" style:position="2.5881in"/>
          <style:tab-stop style:type="right" style:position="4.9215in"/>
        </style:tab-stops>
      </style:paragraph-properties>
      <style:text-properties style:font-name="TimesLT" fo:font-weight="bold" style:font-weight-asian="bold"/>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indent="0.0229in"/>
      <style:text-properties fo:color="#000000" fo:font-size="13.5pt" style:font-size-asian="13.5pt" style:font-size-complex="13.5pt" style:language-asian="lt" style:country-asian="LT"/>
    </style:style>
    <style:style style:name="P15" style:parent-style-name="Normal" style:family="paragraph">
      <style:paragraph-properties fo:text-align="center" style:line-height-at-least="0.1784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indent="0.043in"/>
      <style:text-properties fo:color="#000000" style:font-size-complex="12pt" style:language-asian="lt" style:country-asian="LT"/>
    </style:style>
    <style:style style:name="P18" style:parent-style-name="Normal" style:family="paragraph">
      <style:paragraph-properties fo:text-align="center" style:line-height-at-least="0.1784in" fo:text-indent="0.043in"/>
      <style:text-properties fo:color="#000000" style:font-size-complex="12pt" style:language-asian="lt" style:country-asian="LT"/>
    </style:style>
    <style:style style:name="P19" style:parent-style-name="Normal" style:family="paragraph">
      <style:paragraph-properties fo:text-indent="0.043in"/>
      <style:text-properties fo:color="#000000" style:font-size-complex="12pt" style:language-asian="lt" style:country-asian="LT"/>
    </style:style>
    <style:style style:name="P20" style:parent-style-name="Normal" style:family="paragraph">
      <style:paragraph-properties fo:text-align="center" style:line-height-at-least="0.1784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indent="0.043in"/>
      <style:text-properties fo:color="#000000" style:font-size-complex="12pt" style:language-asian="lt" style:country-asian="LT"/>
    </style:style>
    <style:style style:name="P23" style:parent-style-name="Normal" style:family="paragraph">
      <style:paragraph-properties fo:text-align="center" style:line-height-at-least="0.1784in" fo:text-indent="0.043in"/>
      <style:text-properties fo:color="#000000" style:font-size-complex="12pt" fo:language="en" fo:country="US" style:language-asian="lt" style:country-asian="LT"/>
    </style:style>
    <style:style style:name="P24" style:parent-style-name="Normal" style:family="paragraph">
      <style:paragraph-properties fo:text-indent="0.043in"/>
      <style:text-properties fo:color="#000000" style:font-size-complex="12pt" style:language-asian="lt" style:country-asian="LT"/>
    </style:style>
    <style:style style:name="P25" style:parent-style-name="Normal" style:family="paragraph">
      <style:paragraph-properties fo:text-align="center" style:line-height-at-least="0.1784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fo:background-color="#FFFFFF"/>
    </style:style>
    <style:style style:name="P29" style:parent-style-name="Normal" style:family="paragraph">
      <style:paragraph-properties fo:text-align="center" fo:line-height="150%"/>
      <style:text-properties fo:font-weight="bold" style:font-weight-asian="bold" style:font-weight-complex="bold" style:font-size-complex="12pt"/>
    </style:style>
    <style:style style:name="P3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center" fo:line-height="150%"/>
      <style:text-properties style:font-weight-complex="bold" style:font-size-complex="12pt"/>
    </style:style>
    <style:style style:name="P35" style:parent-style-name="Normal" style:family="paragraph">
      <style:paragraph-properties fo:text-align="center" fo:line-height="150%"/>
      <style:text-properties style:font-weight-complex="bold"/>
    </style:style>
    <style:style style:name="P36" style:parent-style-name="Normal" style:family="paragraph">
      <style:paragraph-properties fo:text-align="justify" fo:line-height="150%"/>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center"/>
      <style:text-properties fo:font-size="11pt" style:font-size-asian="11pt"/>
    </style:style>
    <style:style style:name="S1" style:family="section">
      <style:section-properties fo:margin-left="0in" fo:margin-right="-0.1965in" style:writing-mode="lr-t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text-align="justify" style:line-height-at-least="0.2777in" fo:text-indent="0.5in"/>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fo:font-style="italic" style:font-style-asian="italic" style:font-style-complex="italic"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fo:font-style="italic" style:font-style-asian="italic"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style:line-height-at-least="0.2777in" fo:text-indent="0.5in"/>
      <style:text-properties style:font-size-complex="12pt" fo:background-color="#FFFFFF"/>
    </style:style>
    <style:style style:name="P70" style:parent-style-name="Normal" style:family="paragraph">
      <style:paragraph-properties fo:text-align="justify" style:line-height-at-least="0.2777in" fo:text-indent="0.5in"/>
    </style:style>
    <style:style style:name="T71" style:parent-style-name="DefaultParagraphFont" style:family="text">
      <style:text-properties style:font-size-complex="12pt" fo:background-color="#FFFFFF"/>
    </style:style>
    <style:style style:name="T72" style:parent-style-name="DefaultParagraphFont" style:family="text">
      <style:text-properties fo:font-size="10.5pt" style:font-size-asian="10.5pt" style:font-size-complex="10.5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fo:font-style="italic" style:font-style-asian="italic"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style:line-height-at-least="0.2777in" fo:text-indent="0.5909in"/>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fo:language="en" fo:country="GB"/>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text-position="super 62.5%"/>
    </style:style>
    <style:style style:name="T114" style:parent-style-name="DefaultParagraphFont" style:family="text">
      <style:text-properties style:font-style-complex="italic"/>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style:line-height-at-least="0.2777in" fo:text-indent="0.5in"/>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text-indent="0.5in"/>
      <style:text-properties fo:font-size="10pt" style:font-size-asian="10pt" fo:background-color="#FFFFFF"/>
    </style:style>
    <style:style style:name="P129" style:parent-style-name="Normal" style:family="paragraph">
      <style:paragraph-properties fo:text-align="justify" fo:text-indent="0.5in"/>
      <style:text-properties fo:font-size="10pt" style:font-size-asian="10pt" fo:background-color="#FFFFFF"/>
    </style:style>
    <style:style style:name="P130" style:parent-style-name="Normal" style:family="paragraph">
      <style:paragraph-properties fo:text-align="justify" style:line-height-at-least="0.2777in"/>
      <style:text-properties style:font-size-complex="12pt" fo:background-color="#FFFFFF"/>
    </style:style>
    <style:style style:name="P131" style:parent-style-name="Normal" style:family="paragraph">
      <style:paragraph-properties fo:text-align="justify" style:line-height-at-least="0.2777in"/>
      <style:text-properties style:font-size-complex="12pt" fo:background-color="#FFFFFF"/>
    </style:style>
    <style:style style:name="P132" style:parent-style-name="Normal" style:family="paragraph">
      <style:paragraph-properties fo:text-align="justify" style:line-height-at-least="0.2777in"/>
      <style:text-properties style:font-size-complex="12pt" fo:background-color="#FFFFFF"/>
    </style:style>
    <style:style style:name="P133" style:parent-style-name="Normal" style:family="paragraph">
      <style:paragraph-properties fo:text-align="justify" style:line-height-at-least="0.2777in" fo:margin-left="0.7423in" fo:text-indent="-0.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style:line-height-at-least="0.2777in"/>
      <style:text-properties style:font-size-complex="12pt" fo:background-color="#FFFFFF"/>
    </style:style>
    <style:style style:name="P139" style:parent-style-name="Normal" style:family="paragraph">
      <style:paragraph-properties fo:text-align="justify" style:line-height-at-least="0.2777in"/>
      <style:text-properties style:font-size-complex="12pt" fo:background-color="#FFFFFF"/>
    </style:style>
    <style:style style:name="P140" style:parent-style-name="Normal" style:family="paragraph">
      <style:paragraph-properties fo:text-align="justify" style:line-height-at-least="0.2777in"/>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style:line-height-at-least="0.2777in"/>
    </style:style>
    <style:style style:name="T143" style:parent-style-name="DefaultParagraphFont" style:family="text">
      <style:text-properties fo:font-weight="bold" style:font-weight-asian="bold" style:font-size-complex="12pt" fo:background-color="#FFFFFF"/>
    </style:style>
    <style:style style:name="P144" style:parent-style-name="Normal" style:family="paragraph">
      <style:paragraph-properties fo:text-align="justify" style:line-height-at-least="0.2777in"/>
    </style:style>
    <style:style style:name="P145" style:parent-style-name="Normal" style:family="paragraph">
      <style:paragraph-properties fo:text-align="justify" style:line-height-at-least="0.2777in"/>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style:line-height-at-least="0.2777in"/>
      <style:text-properties style:font-size-complex="12pt" fo:background-color="#FFFFFF"/>
    </style:style>
    <style:style style:name="P148" style:parent-style-name="Normal" style:family="paragraph">
      <style:paragraph-properties fo:text-align="justify" style:line-height-at-least="0.2777in"/>
      <style:text-properties style:font-size-complex="12pt" fo:background-color="#FFFFFF"/>
    </style:style>
    <style:style style:name="P149" style:parent-style-name="Normal" style:family="paragraph">
      <style:paragraph-properties fo:text-align="justify" style:line-height-at-least="0.2777in"/>
      <style:text-properties style:font-size-complex="12pt" fo:background-color="#FFFFFF"/>
    </style:style>
    <style:style style:name="P150" style:parent-style-name="Normal" style:family="paragraph">
      <style:paragraph-properties fo:text-align="justify" style:line-height-at-least="0.2777in"/>
      <style:text-properties style:font-size-complex="12pt" fo:background-color="#FFFFFF"/>
    </style:style>
    <style:style style:name="P151" style:parent-style-name="Normal" style:family="paragraph">
      <style:paragraph-properties fo:text-align="justify" style:line-height-at-least="0.2777in"/>
      <style:text-properties style:font-size-complex="12pt" fo:background-color="#FFFFFF"/>
    </style:style>
    <style:style style:name="P152" style:parent-style-name="Normal" style:family="paragraph">
      <style:paragraph-properties fo:text-align="justify" style:line-height-at-least="0.2777in"/>
      <style:text-properties style:font-size-complex="12pt" fo:background-color="#FFFFFF"/>
    </style:style>
    <style:style style:name="P153" style:parent-style-name="Normal" style:family="paragraph">
      <style:paragraph-properties fo:text-align="justify" style:line-height-at-least="0.2777in"/>
      <style:text-properties style:font-size-complex="12pt" fo:background-color="#FFFFFF"/>
    </style:style>
    <style:style style:name="P154" style:parent-style-name="Normal" style:family="paragraph">
      <style:paragraph-properties fo:text-align="justify" style:line-height-at-least="0.2777in"/>
      <style:text-properties style:font-size-complex="12pt" fo:background-color="#FFFFFF"/>
    </style:style>
    <style:style style:name="P155" style:parent-style-name="Normal" style:family="paragraph">
      <style:paragraph-properties fo:text-align="justify" style:line-height-at-least="0.2777in"/>
      <style:text-properties style:font-size-complex="12pt" fo:background-color="#FFFFFF"/>
    </style:style>
    <style:style style:name="P156" style:parent-style-name="Normal" style:family="paragraph">
      <style:paragraph-properties fo:text-align="justify" style:line-height-at-least="0.2777in"/>
      <style:text-properties style:font-size-complex="12pt" fo:background-color="#FFFFFF"/>
    </style:style>
    <style:style style:name="P157" style:parent-style-name="Normal" style:family="paragraph">
      <style:paragraph-properties fo:text-align="justify" style:line-height-at-least="0.2777in"/>
      <style:text-properties style:font-size-complex="12pt" fo:background-color="#FFFFFF"/>
    </style:style>
    <style:style style:name="P158" style:parent-style-name="Normal" style:family="paragraph">
      <style:paragraph-properties fo:text-align="justify" style:line-height-at-least="0.2777in"/>
      <style:text-properties style:font-size-complex="12pt" fo:background-color="#FFFFFF"/>
    </style:style>
    <style:style style:name="P159" style:parent-style-name="Normal" style:family="paragraph">
      <style:paragraph-properties fo:text-align="justify" style:line-height-at-least="0.2777in"/>
      <style:text-properties style:font-size-complex="12pt" fo:background-color="#FFFFFF"/>
    </style:style>
    <style:style style:name="P160" style:parent-style-name="Normal" style:family="paragraph">
      <style:paragraph-properties fo:text-align="justify" style:line-height-at-least="0.2777in"/>
      <style:text-properties style:font-size-complex="12pt" fo:background-color="#FFFFFF"/>
    </style:style>
    <style:style style:name="P161" style:parent-style-name="Normal" style:family="paragraph">
      <style:paragraph-properties fo:text-align="justify" style:line-height-at-least="0.2777in"/>
      <style:text-properties style:font-size-complex="12pt" fo:background-color="#FFFFFF"/>
    </style:style>
    <style:style style:name="P162" style:parent-style-name="Normal" style:family="paragraph">
      <style:paragraph-properties fo:text-align="justify" style:line-height-at-least="0.2777in"/>
      <style:text-properties style:font-size-complex="12pt" fo:background-color="#FFFFFF"/>
    </style:style>
    <style:style style:name="P163" style:parent-style-name="Normal" style:family="paragraph">
      <style:paragraph-properties fo:text-align="justify" style:line-height-at-least="0.2777in"/>
      <style:text-properties style:font-size-complex="12pt" fo:background-color="#FFFFFF"/>
    </style:style>
    <style:style style:name="P164" style:parent-style-name="Normal" style:family="paragraph">
      <style:paragraph-properties fo:text-align="justify" style:line-height-at-least="0.2777in"/>
      <style:text-properties style:font-size-complex="12pt" fo:background-color="#FFFFFF"/>
    </style:style>
    <style:style style:name="P165" style:parent-style-name="Normal" style:family="paragraph">
      <style:paragraph-properties fo:text-align="justify" style:line-height-at-least="0.2777in"/>
      <style:text-properties style:font-size-complex="12pt" fo:background-color="#FFFFFF"/>
    </style:style>
    <style:style style:name="P166" style:parent-style-name="Normal" style:family="paragraph">
      <style:paragraph-properties fo:text-align="justify" style:line-height-at-least="0.2777in"/>
      <style:text-properties style:font-size-complex="12pt" fo:background-color="#FFFFFF"/>
    </style:style>
    <style:style style:name="P167" style:parent-style-name="Normal" style:family="paragraph">
      <style:paragraph-properties fo:text-align="justify" style:line-height-at-least="0.2777in"/>
      <style:text-properties style:font-size-complex="12pt" fo:background-color="#FFFFFF"/>
    </style:style>
    <style:style style:name="P168" style:parent-style-name="Normal" style:family="paragraph">
      <style:paragraph-properties fo:text-align="justify" style:line-height-at-least="0.2777in"/>
      <style:text-properties style:font-size-complex="12pt" fo:background-color="#FFFFFF"/>
    </style:style>
    <style:style style:name="P169" style:parent-style-name="Normal" style:family="paragraph">
      <style:paragraph-properties fo:text-align="justify" style:line-height-at-least="0.2777in"/>
      <style:text-properties style:font-size-complex="12pt" fo:background-color="#FFFFFF"/>
    </style:style>
    <style:style style:name="P170" style:parent-style-name="Normal" style:family="paragraph">
      <style:paragraph-properties fo:text-align="justify" style:line-height-at-least="0.2777in"/>
      <style:text-properties style:font-size-complex="12pt" fo:background-color="#FFFFFF"/>
    </style:style>
    <style:style style:name="P171" style:parent-style-name="Normal" style:family="paragraph">
      <style:paragraph-properties fo:text-align="justify" style:line-height-at-least="0.2777in"/>
      <style:text-properties style:font-size-complex="12pt" fo:background-color="#FFFFFF"/>
    </style:style>
    <style:style style:name="P172" style:parent-style-name="Normal" style:family="paragraph">
      <style:paragraph-properties fo:text-align="justify" style:line-height-at-least="0.2777in"/>
      <style:text-properties style:font-size-complex="12pt" fo:background-color="#FFFFFF"/>
    </style:style>
    <style:style style:name="P173" style:parent-style-name="Normal" style:family="paragraph">
      <style:paragraph-properties fo:text-align="justify" style:line-height-at-least="0.2777in"/>
      <style:text-properties style:font-size-complex="12pt" fo:background-color="#FFFFFF"/>
    </style:style>
    <style:style style:name="P174" style:parent-style-name="Normal" style:family="paragraph">
      <style:paragraph-properties fo:text-align="justify" style:line-height-at-least="0.2777in"/>
      <style:text-properties style:font-size-complex="12pt" fo:background-color="#FFFFFF"/>
    </style:style>
    <style:style style:name="P175" style:parent-style-name="Normal" style:family="paragraph">
      <style:paragraph-properties fo:text-align="justify" style:line-height-at-least="0.2777in"/>
      <style:text-properties style:font-size-complex="12pt" fo:background-color="#FFFFFF"/>
    </style:style>
    <style:style style:name="P176" style:parent-style-name="Normal" style:family="paragraph">
      <style:paragraph-properties fo:text-align="justify" style:line-height-at-least="0.2777in"/>
      <style:text-properties style:font-size-complex="12pt" fo:background-color="#FFFFFF"/>
    </style:style>
    <style:style style:name="P177" style:parent-style-name="Normal" style:family="paragraph">
      <style:paragraph-properties fo:text-align="justify" style:line-height-at-least="0.2777in"/>
      <style:text-properties style:font-size-complex="12pt" fo:background-color="#FFFFFF"/>
    </style:style>
    <style:style style:name="P178" style:parent-style-name="Normal" style:family="paragraph">
      <style:paragraph-properties fo:text-align="justify" style:line-height-at-least="0.2777in"/>
      <style:text-properties style:font-size-complex="12pt" fo:background-color="#FFFFFF"/>
    </style:style>
    <style:style style:name="P179" style:parent-style-name="Normal" style:family="paragraph">
      <style:paragraph-properties fo:text-align="justify" style:line-height-at-least="0.2777in"/>
    </style:style>
  </office:automatic-styles>
  <office:body>
    <office:text text:use-soft-page-breaks="true">
      <text:p text:style-name="P1"/>
      <text:p text:style-name="P9">Projektas</text:p>
      <text:p text:style-name="P10"/>
      <text:p text:style-name="P11"/>
      <text:p text:style-name="P12"/>
      <text:p text:style-name="P13"/>
      <text:p text:style-name="P14"/>
      <text:p text:style-name="P15"><text:span text:style-name="T16">LIETUVOS RESPUBLIKOS SEIMAS</text:span></text:p>
      <text:p text:style-name="P17"/>
      <text:p text:style-name="P18"/>
      <text:p text:style-name="P19"/>
      <text:p text:style-name="P20"><text:span text:style-name="T21">NUTARIMAS</text:span></text:p>
      <text:p text:style-name="P22"/>
      <text:p text:style-name="P23"/>
      <text:p text:style-name="P24"/>
      <text:p text:style-name="P25"><text:span text:style-name="T26">DĖL KREIPIMOSI Į LIETUVOS RESPUBLIKOS KONSTITUCINĮ TEISMĄ SU PRAŠYMU IŠTIRTI,<text:s/></text:span><text:span text:style-name="T27">AR <text:s/></text:span><text:span text:style-name="T28">LIETUVOS RESPUBLIKOS TEISMŲ ĮSTATYMO 47 STRAIPSNIO 2 DALIS NEPRIEŠTARAUJA<text:s/></text:span></text:p>
      <text:p text:style-name="P29">LIETUVOS RESPUBLIKOS KONSTITUCIJAI</text:p>
      <text:p text:style-name="P30"/>
      <text:p text:style-name="P31"><text:span text:style-name="T32">2019 m. <text:s text:c="20"/>d.<text:s/></text:span><text:span text:style-name="T33"><text:tab/>Nr.</text:span></text:p>
      <text:p text:style-name="P34">Vilnius</text:p>
      <text:p text:style-name="P35"/>
      <text:p text:style-name="P36"><text:span text:style-name="T37">Lietuvos Respublikos Seimas, <text:s/>atsižvelgdamas į šiuos teisinius argumentus:</text:span></text:p>
      <text:p text:style-name="P38"/>
      <text:section text:name="Sect1" text:style-name="S1">
        <text:p text:style-name="P39"/>
        <text:p text:style-name="P40"><text:span text:style-name="T41">1</text:span><text:span text:style-name="T42">.<text:s/></text:span><text:span text:style-name="T43">Lietuvos Respublikos teismų įstatymo 47 straipsnio 1 dalyje nustatyta, kad teisėjas gali atsakyti baudžiamąja tvarka, gali būti suimtas arba gali būti kitaip suvaržyta jo laisvė tik Seimo, o tarp Seimo sesijų – Respublikos Prezidento sutikimu, išskyrus atv</text:span><text:span text:style-name="T44">ejus, kai teisėjas užtinkamas darantis nusikalstamą veiką (</text:span><text:span text:style-name="T45">in flagranti</text:span><text:span text:style-name="T46">). Pagal šio teisėjų imunitetą apibrėžiančio ir konstitucines nuostatas detalizuojančio straipsnio 2 dalį draudžiama įeiti į teisėjo gyvenamąsias ar tarnybines patalpas, daryti ten arba</text:span><text:span text:style-name="T47"><text:s/>teisėjo asmeniniame ar tarnybiniame automobilyje, arba kitoje asmeninėje susisiekimo priemonėje apžiūrą, kratą ar poėmį, taip pat atlikti teisėjo asmens apžiūrą ar kratą, jam priklausančių daiktų ir dokumentų apžiūrą ar poėmį, išskyrus įstatymų nustatytus</text:span><text:span text:style-name="T48"><text:s/>atvejus.</text:span></text:p>
        <text:p text:style-name="P49"><text:span text:style-name="T50">2</text:span><text:span text:style-name="T51">. Teisėjo imuniteto pagrindus įtvirtinančiame Lietuvos Respublikos Konstitucijos 114 straipsnyje nustatyta, kad teisėjas negali būti patrauktas baudžiamojon atsakomybėn, suimtas, negali būti kitaip suvaržyta jo laisvė be Seimo, o tarp Seimo<text:s/></text:span><text:span text:style-name="T52">sesijų – be Respublikos Prezidento sutikimo.<text:s/></text:span></text:p>
        <text:p text:style-name="P53"><text:span text:style-name="T54">Analogiškos nuostatos Konstitucijoje yra įtvirtintos ir Seimo narių, Ministro Pirmininko ir ministrų atžvilgiu. Pagal Konstitucijos 62 straipsnį, Seimo narys be Seimo sutikimo negali būti traukiamas baudžiamojo</text:span><text:span text:style-name="T55">n atsakomybėn, suimamas, negali būti kitaip suvaržoma jo laisvė.<text:s/></text:span><text:soft-page-break/><text:span text:style-name="T56">Ministras Pirmininkas ir ministrai negali būti patraukti baudžiamojon atsakomybėn, suimti, negali būti kitaip suvaržyta jų laisvė be išankstinio Seimo sutikimo, o tarp Seimo sesijų – be išank</text:span><text:span text:style-name="T57">stinio Respublikos Prezidento sutikimo (Konstitucijos 100 straipsnis).</text:span></text:p>
        <text:p text:style-name="P58"><text:span text:style-name="T59">3</text:span><text:span text:style-name="T60">. Konstitucinėje jurisprudencijoje pripažįstama, kad imunitetas apskritai – tai asmens neliečiamybės papildomos garantijos, reikalingos ir būtinos to asmens pareigoms tinkamai atli</text:span><text:span text:style-name="T61">kti (Konstitucinio Teismo 2000 m. gegužės 8 d. nutarimas). Lietuvos Respublikos Konstitucinis Teismas ne kartą yra konstatavęs, kad Lietuvos Respublikos Konstitucijos 109 straipsnio 2 dalyje įtvirtintas teisėjo ir teismų nepriklausomumas – yra vienas esmin</text:span><text:span text:style-name="T62">ių demokratinės teisinės valstybės principų, būtina žmogaus teisių ir laisvių apsaugos sąlyga. Teismai, vykdydami teisingumą, privalo užtikrinti Konstitucijoje, jai neprieštaraujančiuose įstatymuose ir kituose teisės aktuose išreikštos teisės įgyvendinimą<text:s/></text:span><text:span text:style-name="T63">(Konstitucinio Teismo 2007 m. spalio 22 d., 2010 m. birželio 29 d., 2011 m. vasario 14 d. nutarimai). Konstitucinio Teismo doktrinoje taip pat yra akcentuojama, kad svarbiausias kriterijus, kuriuo būtina vadovautis vertinant teisėjo ir teismų nepriklausomu</text:span><text:span text:style-name="T64">mą, yra tas, kad nepriklausomumas yra ne privilegija, o viena svarbiausių teisėjo ir teismo pareigų, kylanti iš Konstitucijoje garantuotos žmogaus teisės turėti nešališką ginčo arbitrą, būtina nešališko ir teisingo bylos išnagrinėjimo sąlyga (</text:span><text:span text:style-name="T65">inter alia</text:span><text:span text:style-name="T66"><text:s/>Ko</text:span><text:span text:style-name="T67">nstitucinio Teismo 1999 m. gruodžio 21 d., 2006 m. gegužės 9 d., 2007 m. spalio 22 d. nutarimai). Konstitucinis teisėjo ir teismų nepriklausomumo principas reiškia, kad įstatymų leidėjui tenka pareiga nustatyti tokią visumą teisėjo ir teismų nepriklausomum</text:span><text:span text:style-name="T68">ą užtikrinančių garantijų, kurios užtikrintų teismo nešališkumą priimant sprendimą, neleistų kištis į teisėjo ar teismo veiklą įgyvendinant teisingumą (Konstitucinio Teismo 2001 m. liepos 12 d. nutarimas).<text:s/></text:span></text:p>
        <text:p text:style-name="P69">Taigi, konstitucinių normų visuma suponuoja, kad<text:s/>teisėjų imunitetas, kuris yra viena iš teisėjų nepriklausomumo sudedamųjų dalių, nėra absoliutus, o turi būti siejamas tik su jų nepriklausomumo užtikrinimu jiems einant savo pareigas, t.y. teisėjams turi būti garantuojamas funkcinis imunitetas, kurio tikslas apsaugoti juos nuo valstybinės valdžios ir valdymo institucijų, Seimo narių ir kitų pareigūnų, politinių partijų, politinių ir visuomeninių organizacijų ar piliečių kišimosi į jų veiklą (Konstitucijos 114 straipsnio 1 dalis). Įstatymuose įtvirtinta teisėjų nepriklausomumo garantijų sistema negali sudaryti jokių prielaidų ar privilegijų, kuriomis prisidengdamas teisėjas galėtų išvengti atsakomybės, ar kitu būdu trukdyti atskleisti nusikalstamas veikas, t.y. negali sudaryti galimybės paneigti teisinės valstybės principą ir iš jo kylančius imperatyvus.<text:s/></text:p>
        <text:p text:style-name="P70"><text:span text:style-name="T71">Kartu įstatymuose negali būti nustatytos tokios garantijos, kurios negalėtų būti kildinamos iš Konstitucijos nuostatų ir jų oficialaus aiškinimo.</text:span><text:span text:style-name="T72"><text:s/></text:span><text:span text:style-name="T73">Konstitucinis Teismas savo nutarimuose ne kartą yra konstatavęs, jog Konstitucijoje įtvirtintas teisinės valstybės principas suponuoja teisės aktų hierarchiją, kurioje Konstitucija užima išskirtinę vietą; teisinėje valstybėje draudžiama nustatyti tokį teis</text:span><text:span text:style-name="T74">inį reguliavimą, kuris konkuruotų su nustatytuoju aukštesnės galios<text:s/></text:span><text:soft-page-break/><text:span text:style-name="T75">teisės aktuose,<text:s/></text:span><text:span text:style-name="T76">inter alia</text:span><text:span text:style-name="T77"><text:s/>pačioje Konstitucijoje (Konstitucinio Teismo 2005 m. rugsėjo 20 d. sprendimas). Atsižvelgiant į tai, kad pagal Konstituciją imunitetas yra siejamas išimtinai tik</text:span><text:span text:style-name="T78"><text:s/>su dviem atvejais: dėl patraukimo baudžiamojon atsakomybėn ir dėl kitokio laisvės suvaržymo, kyla pagrįstas pagrindas manyti, kad tokia nuostata (Teismų įstatymo 47 straipsnio 2 dalis), kuri išplečia Konstitucijoje numatytus imuniteto taikymo atvejus, aps</text:span><text:span text:style-name="T79">kritai negalėtų būti įtvirtinta. Šiais aspektais aptariamas Teismų įstatymo 47 straipsnio 2 dalies reguliavimas,<text:s/></text:span><text:span text:style-name="T80">garantuojantis atitinkamą apsaugą teisėjui <text:s/>net gi ir tais atvejais, kai atitinkamų procesinių veiksmų atlikimas jo atžvilgiu nėra niekaip susi</text:span><text:span text:style-name="T81">jęs su jo kaip teisėjo statusu ir/ar teisingumo vykdymu,<text:s/></text:span><text:span text:style-name="T82">galėtų būti vertinamas kaip galimai neatitinkantis konstitucinės teisėjo nepriklausomumo, tame tarpe ir teisėjų imuniteto, sampratos ir apimties, kuri laiduojama Konstitucijoje.<text:s/></text:span></text:p>
        <text:p text:style-name="P83"><text:span text:style-name="T84">4</text:span><text:span text:style-name="T85">. Atitinkamą ko</text:span><text:span text:style-name="T86">nstitucinių normų vertinimą taip pat atliepia ir tarptautinių institucijų praktika. Pavyzdžiui, Venecijos komisijos 2015 m. birželio 19-20 d. 103 plenarinėje sesijoje priimtos išvados Nr. CDL-AD(2015)13 dėl Ukrainos Konstitucijos pakeitimo susijusio su par</text:span><text:span text:style-name="T87">lamento narių ir teisėjų imunitetu, 25 punkte teigiama, kad „Venecijos komisija nuosekliai atkreipia dėmesį, kad teisėjai neturėtų turėti bendrojo imuniteto, bet turėtų turėti funkcinį imunitetą, t.y. imunitetą aktams, kurie atlikti vykdant teismines funkc</text:span><text:span text:style-name="T88">ijas. „Nors funkcinės apsaugos priemonės yra reikalingos norint užtikrinti teisminį nepriklausomumą nuo neteisėtos pašalinių įtakos, plačios apimties imunitetas nėra reikalingas. Teisminis nepriklausomumas nepriklauso nuo plataus imuniteto buvimo ir teisėj</text:span><text:span text:style-name="T89">ai turi atsakyti už bet kokius įtariamus nusikaltimus su ta prielaida, kad jiems yra pilnai prieinamos normalios gynybos, apeliacijos procedūros bei kiti teisės viršenybės elementai“, o minėtos išvados 26 punkte teigiamai įvertinti Ukrainos konstitucijos p</text:span><text:span text:style-name="T90">akeitimai kuriais „teisėjai nėra traktuojami kaip privilegijuoti dėl baudžiamųjų teisės pažeidimų, nesusijusių su priimamais teisminiais sprendimais, ir už kuriuos jie atsako kaip ir bet kuris kitas asmuo“.</text:span></text:p>
        <text:p text:style-name="P91"><text:span text:style-name="T92">5</text:span><text:span text:style-name="T93">. Konstitucijoje įtvirtintas draudimas be Se</text:span><text:span text:style-name="T94">imo ar Respublikos Prezidento sutikimo kitaip suvaržyti teisėjo laisvę neturėtų būti traktuojamas kaip draudimas be minėtų subjektų sutikimo teisėjo gyvenamosiose ar kitose patalpose, susisiekimo priemonėse daryti kratas ar taikyti kitas procesines prievar</text:span><text:span text:style-name="T95">tos priemones, kuriomis nėra ribojama fizinio asmens laisvė. Šiame kontekste atkreiptinas dėmesys, kad, Konstitucinis teismas 2000 m. gegužės 8 d. nutarime pasisakydamas dėl Seimo nario ir Respublikos Prezidento neliečiamybės garantijų, pažymėjo, kad asmen</text:span><text:span text:style-name="T96">s neliečiamumo, kaip teisės saugomos vertybės, turinį sudaro fizinis bei psichinis neliečiamumas. Šiame nutarime teismas, pažymėdamas, kad žmogaus teisė į asmens neliečiamybę yra betarpiškai susijusi su žmogaus teise į fizinę laisvę, iš esmės atskleidė, ka</text:span><text:span text:style-name="T97">d asmens laisvės sąvoka pagal Konstituciją yra suprantama kaip asmens fizinė laisvė. Taigi, remiantis šiuo išaiškinimu, darytina <text:s/>išvada, kad Konstitucijos normos draudžia be Seimo ar Respublikos Prezidento sutikimo teisėjo atžvilgiu atlikti veiksmus, kuri</text:span><text:span text:style-name="T98">ais konkrečiai būtų<text:s/></text:span><text:soft-page-break/><text:span text:style-name="T99">ribojama jo fizinė laisvė, judėjimo laisvė, t.y., veiksmus, kurie neleistų jam vykdyti teisėjo funkcijų arba suvaržytų galimybes jas vykdyti. Aptariamu aspektu, taip pat akcentuojant tai, kad įstatymo leidėjui nustatant teisinį reguliav</text:span><text:span text:style-name="T100">imą <text:s/>kyla pareiga atsižvelgti<text:s/></text:span>į Konstitucinio Teismo oficialiai išdėstytą Konstitucijos nuostatų sampratą,<text:span text:style-name="T101"><text:s/>Teismų įstatymo 47 straipsnio 2 dalies nuostata vertintina kaip galimai neatitinkanti pateiktos konstitucinės jurisprudencijos, kadangi savo turiniu<text:s/></text:span><text:span text:style-name="T102">draudžia taikyti ir tas procesines prievartos priemones, kuriomis fizinio asmens laisvė nėra ribojama, pvz., kratas ir poėmius. Kratos ar poėmio tikslas yra ne suvaržyti teisėjo fizinio judėjimo laisvę ar iš esmės trukdyti jo profesinei veiklai, o surinkti</text:span><text:span text:style-name="T103"><text:s/>tyrimui ir bylos nagrinėjimui teisme reikalingus duomenis. Baudžiamojo proceso kodekso <text:s/>(toliau – BPK) 149 straipsnio 3 dalyje įtvirtintas leidimas kratą atliekančiam pareigūnui asmenims uždrausti būti tam tikroje patalpoje ar iš jos išeiti, susižinoti su</text:span><text:span text:style-name="T104"><text:s/>kitais asmenimis negali būti sutapatintas su Konstitucijos 114 straipsnio 2 dalyje išskirtu kitokiu teisėjo laisvės suvaržymu. Atliekant teisėjo asmens, gyvenamosios vietos kratą šio subjekto fizinė judėjimo laisvė nėra ribojama, todėl atitinkamo subjekto</text:span><text:span text:style-name="T105"><text:s/>leidimas tokiems veiksmams nėra būtinas (taikytina bendroji tvarka). Šiame kontekste akcentuotina, kad Konstitucijos 114 straipsnio<text:s/></text:span><text:span text:style-name="T106">2 dalies</text:span><text:span text:style-name="T107"><text:s/>nuostatos turėtų būti vertinamos kaip reiškiančios tiesioginį teisėjo judėjimo laisvės suvaržymą lemiančių priemon</text:span><text:span text:style-name="T108">ių, kurios iš esmės trukdo jo profesinei veiklai, pavyzdžiui suėmimo ar laikino sulaikymo, taikymą esant atitinkamo subjekto leidimui. Tokių priemonių pagrindinis tikslas yra užtikrinti netrukdomą asmens dalyvavimą baudžiamajame procese ar sudaryti sąlygas</text:span><text:span text:style-name="T109"><text:s/>pasiekti tokį tikslą, tačiau kratos bei poėmio tikslas yra kitas, t. y. surinkti reikšmingus tyrimui ir bylos nagrinėjimui teisme duomenis. Be kita ko, pabrėžtina ir teisėsaugos institucijoms iš Konstitucijos nuostatų kylanti pareiga, prieš kreipiantis į<text:s/></text:span><text:span text:style-name="T110">atitinkamus subjektus dėl sutikimo patraukti teisėją baudžiamojon atsakomybėn, suimti ar kitaip suvaržyti jo laisvę, surinkti įrodymus, patvirtinančius, kad teisėjas galimai padarė nusikalstamą veiką.</text:span><text:s/></text:p>
        <text:p text:style-name="P111">6. Šių aplinkybių kontekste atkreiptinas dėmesys į<text:s/>tai, kad Lietuvos Aukščiausiasis Teismas, formuojantis bendrosios kompetencijos teismų praktiką, pasisakydamas d<text:span text:style-name="T112">ėl Teismų įstatymo 47 straipsnio 1, 2 dalių, BPK 3</text:span><text:span text:style-name="T113">2</text:span><text:span text:style-name="T114"><text:s/>straipsnio, 20 straipsnio 4 dalies, 145, 146 straipsnių nuostatų,</text:span><text:s/>konstatavo, jog teisėjui<text:s/>ikiteisminiame tyrime taikant procesinę prievartos priemonę – kratą ir asmens kratą būtinas kompetentingos institucijos sutikimas (išskyrus atvejus, kai teisėjas užtinkamas darantis nusikalstamą veiką), kadangi tiek kratos, tiek asmens kratos atlikimas suvaržo asmens, kurio atžvilgiu šie veiksmai atliekami, laisvę (Lietuvos Aukščiausiojo Teismo 2019-11-25 d. nutartis baudžiamojoje byloje Nr. 2K-7-174-303/2019). Pateikto aiškinimo kontekste pažymėtina, kad Konstitucijoje nėra tiesiogiai nustatyta, kad duoti<text:s/>sutikimus vykdyti kratas teisėjo atžvilgiu yra įgaliotas Seimas ar Respublikos Prezidentas. Atsižvelgiant į tai, kyla pagrįstų teisinių abejonių, kad tokie minėtų subjektų veiksmai galėtų viršyti Konstitucijoje numatytus jų įgaliojimus. Be to, pažymėtina,<text:s/>kad Konstitucija nenustato teisėjo atžvilgiu<text:s/><text:soft-page-break/>papildomų reikalavimų (leidimų) lyginant su tais, kurie yra nustatyti bet kurio kito asmens atžvilgiu, siekiant įeiti į pastarojo gyvenamąsias ar tarnybines patalpas, daryti ten arba jo asmeniniame ar tarnybiniame automobilyje, arba kitoje asmeninėje susisiekimo priemonėje apžiūrą, kratą ar poėmį, taip pat atlikti asmens apžiūrą ar kratą, jam priklausančių daiktų ir dokumentų apžiūrą ar poėmį.</text:p>
        <text:p text:style-name="P115">7. Pažymėtina, kad nustačius papildomą reikalavimą gauti<text:s/><text:span text:style-name="T116">Seimo ar<text:s/></text:span><text:span text:style-name="T117">Respublikos Prezidento sutikimą</text:span><text:s/>tuo atveju, kai ikiteisminio tyrimo metu norima teisėjo atžvilgiu taikyti procesinę prievartos priemonę – kratą ar asmens kratą (išskyrus atvejus, kai teisėjas užtinkamas darantis nusikalstamą veiką), iškyla reali grėsmė išsamiam nusikalstamos veikos tyrimui.<text:s/></text:p>
        <text:p text:style-name="P118">Praktikoje galimos situacijos, kai iš karto, neatidėliotinai, neatlikus kratos, gali būti paslėpti ar sunaikinti nusikalstamos veikos įrankiai, nusikalstamu būdu gauti ar įgyti daiktai bei vertybės, taip pat daiktai ar<text:s/>dokumentai, galintys turėti reikšmės nusikalstamai veikai tirti. Todėl vėlesnis kratos atlikimas teisėjo atžvilgiu, tik po to kai bus gautas<text:s/><text:span text:style-name="T119">Seimo ar Respublikos Prezidento<text:s/></text:span>sutikimas (išskyrus atvejus, kai teisėjas užtinkamas darantis nusikalstamą veiką),<text:s/>iš esmės paneigtų tokio procesinio veiksmo prasmę bei sudarytų kliūtis surinkti tyrimui reikšmingus duomenis, kartu teisėjui garantuotų absoliutų neliečiamumą nuo baudžiamojo persekiojimo veiksmų, kas reikštų teisinės valstybės principo pažeidimą.</text:p>
        <text:p text:style-name="P120"><text:span text:style-name="T121">8</text:span><text:span text:style-name="T122">. K</text:span><text:span text:style-name="T123">aip minėta, analogiškos Konstitucijos nuostatos garantuoja imunitetą tiek teisėjams, tiek ir Seimo bei Vyriausybės nariams. Šiame kontekste pažymėtina, kad skirtingų subjektų atžvilgiu šios konstitucinės nuostatos įstatymuose yra detalizuojamos nevienoda a</text:span><text:span text:style-name="T124">pimtimi. Teismų įstatymo 47 straipsnio 2 dalyje yra numatyta, kad draudžiama įeiti į teisėjo gyvenamąsias ar tarnybines patalpas, daryti ten arba teisėjo asmeniniame ar tarnybiniame automobilyje, arba kitoje asmeninėje susisiekimo priemonėje apžiūrą, kratą</text:span><text:span text:style-name="T125"><text:s/>ar poėmį, taip pat atlikti teisėjo asmens apžiūrą ar kratą, jam priklausančių daiktų ir dokumentų apžiūrą ar poėmį, tuo tarpu Seimo ar Vyriausybės narių atžvilgiu tokie ribojimai nėra įtvirtinti jų veiklą reglamentuojančiuose įstatymuose. Remiantis tuo, k</text:span><text:span text:style-name="T126">ad Konstitucija visoms šioms asmenų kategorijoms nustato vienodą imuniteto apimtį, darytina išvada, kad įstatymu nustatytas teisėjų imunitetas yra nepagrįstai platesnis ir gali būti vertinamas kaip nepagrįsta privilegija, atsižvelgiant, be kita ko, ir į ta</text:span><text:span text:style-name="T127">i, kad pagal Konstituciją imunitetas yra siejamas išimtinai tik su dviem atvejais: dėl patraukimo baudžiamojon atsakomybėn ir dėl kitokio laisvės suvaržymo.</text:span></text:p>
        <text:p text:style-name="P128"/>
        <text:p text:style-name="P129"/>
        <text:p text:style-name="P130">bei vadovaudamasis Lietuvos Respublikos Konstitucijos 105 straipsnio 1 dalimi, 106 straipsnio 1 dalimi ir Lietuvos Respublikos Konstitucinio Teismo įstatymo 63, 64 65 straipsnio 1 punktu, <text:s/></text:p>
        <text:p text:style-name="P131">n u t a r i a</text:p>
        <text:p text:style-name="P132">prašyti Konstitucinio Teismo ištirti:</text:p>
        <text:soft-page-break/>
        <text:p text:style-name="P133"><text:span text:style-name="T134">–</text:span><text:span text:style-name="T135"><text:tab/></text:span><text:span text:style-name="T136">ar Lietuvos Respublikos Teismų įstatymo <text:s/>47 straipsnio 2 dalis neprieštarauja Lietuvos Respublikos Konstituci</text:span><text:span text:style-name="T137">jos 109 straipsnio 2 daliai, 114 straipsnio 2 daliai, konstituciniam teisinės valstybės principui.<text:s/></text:span></text:p>
        <text:p text:style-name="P138"/>
        <text:p text:style-name="P139"/>
        <text:p text:style-name="P140"><text:span text:style-name="T141">Teikia</text:span></text:p>
        <text:p text:style-name="P142"><text:span text:style-name="T143">Seimo nariai:</text:span></text:p>
        <text:p text:style-name="P144"/>
        <text:p text:style-name="P145"><text:span text:style-name="T146">Agnė Širinskienė</text:span></text:p>
        <text:p text:style-name="P147">Ramūnas Karbauskis</text:p>
        <text:p text:style-name="P148">Arvydas Nekrošius</text:p>
        <text:p text:style-name="P149">Aurelijus Veryga</text:p>
        <text:p text:style-name="P150">Zenonas Streikus</text:p>
        <text:p text:style-name="P151">Dainius Gaižauskas</text:p>
        <text:p text:style-name="P152">Levutė Staniuvienė</text:p>
        <text:p text:style-name="P153">Robertas Šarknickas</text:p>
        <text:p text:style-name="P154">Vida Ačienė</text:p>
        <text:p text:style-name="P155">Guoda Burokienė</text:p>
        <text:p text:style-name="P156">Eugenijus Jovaiša</text:p>
        <text:p text:style-name="P157">Valius Ąžuolas</text:p>
        <text:p text:style-name="P158">Arūnas Gumuliauskas</text:p>
        <text:p text:style-name="P159">Stasys Tumėnas</text:p>
        <text:p text:style-name="P160">Jonas Jarutis</text:p>
        <text:p text:style-name="P161">Alfredas Stasys Nausėda</text:p>
        <text:p text:style-name="P162">Petras Nevulis</text:p>
        <text:p text:style-name="P163">Gintautas Kindurys</text:p>
        <text:p text:style-name="P164">Vytautas Rastenis</text:p>
        <text:p text:style-name="P165">Gediminas Vasiliauskas</text:p>
        <text:p text:style-name="P166">Lauras Stacevičius</text:p>
        <text:p text:style-name="P167">Juozas Rimkus</text:p>
        <text:p text:style-name="P168">Audronė Jankuvienė</text:p>
        <text:p text:style-name="P169">Petras Valiūnas</text:p>
        <text:p text:style-name="P170">Antanas Baura</text:p>
        <text:p text:style-name="P171">Viktoras Rinkevičius</text:p>
        <text:p text:style-name="P172">Dainius Kepenis</text:p>
        <text:p text:style-name="P173">Tomas Tomilinas</text:p>
        <text:soft-page-break/>
        <text:p text:style-name="P174">Andriejus Stančikas</text:p>
        <text:p text:style-name="P175">Juozas Varžgalys</text:p>
        <text:p text:style-name="P176">Rūta Miliūtė</text:p>
        <text:p text:style-name="P177"/>
        <text:p text:style-name="P178"/>
        <text:p text:style-name="P1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20-04-30T06:03:00Z</meta:creation-date>
    <dc:date>2020-04-30T06:03:00Z</dc:date>
    <meta:print-date>2019-12-06T06:12:00Z</meta:print-date>
    <meta:template xlink:href="Normal.dotm" xlink:type="simple"/>
    <meta:editing-cycles>2</meta:editing-cycles>
    <meta:editing-duration>PT0S</meta:editing-duration>
    <meta:document-statistic meta:page-count="7" meta:paragraph-count="79" meta:word-count="1806" meta:character-count="15256" meta:row-count="270" meta:non-whitespace-character-count="13529"/>
  </office:meta>
</office:document-meta>
</file>