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6.6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5" style:parent-style-name="ListParagraph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P84" style:parent-style-name="ListParagraph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ListParagraph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" style:parent-style-name="ListParagraph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text-position="super 66.6%"/>
    </style:style>
    <style:style style:name="T122" style:parent-style-name="DefaultParagraphFont" style:family="text">
      <style:text-properties fo:color="#FF0000"/>
    </style:style>
    <style:style style:name="P123" style:parent-style-name="ListParagraph" style:family="paragraph">
      <style:paragraph-properties fo:text-align="justify" fo:margin-bottom="0.1111in" fo:line-height="107%" fo:margin-left="0in" fo:text-indent="0.4923in">
        <style:tab-stops/>
      </style:paragraph-properties>
    </style:style>
    <style:style style:name="P124" style:parent-style-name="ListParagraph" style:family="paragraph">
      <style:paragraph-properties fo:text-align="justify" fo:margin-bottom="0.1111in" fo:line-height="107%" fo:margin-left="0in" fo:text-indent="0.4923in">
        <style:tab-stops/>
      </style:paragraph-properties>
    </style:style>
    <style:style style:name="P125" style:parent-style-name="ListParagraph" style:family="paragraph">
      <style:paragraph-properties fo:text-align="justify" fo:margin-bottom="0.1111in" fo:line-height="107%" fo:margin-left="0.4923in">
        <style:tab-stops/>
      </style:paragraph-properties>
    </style:style>
    <style:style style:name="T126" style:parent-style-name="DefaultParagraphFont" style:family="text">
      <style:text-properties style:text-position="super 66.6%"/>
    </style:style>
    <style:style style:name="P127" style:parent-style-name="ListParagraph" style:family="paragraph">
      <style:paragraph-properties fo:text-align="justify" fo:margin-bottom="0.1111in" fo:line-height="107%" fo:margin-left="0.4923in">
        <style:tab-stops/>
      </style:paragraph-properties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4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4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50" style:parent-style-name="Normal" style:family="paragraph">
      <style:text-properties fo:font-style="italic" style:font-style-asian="italic" style:font-size-complex="12pt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3" style:parent-style-name="Normal" style:family="paragraph">
      <style:paragraph-properties fo:margin-bottom="0.1111in"/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9"/>
      <text:p text:style-name="P10">LIETUVOS RESPUBLIKOS</text:p>
      <text:p text:style-name="P11"><text:span text:style-name="T12">MOKSLO IR STUDIJŲ ĮSTATYMO NR. XI-242 46, 59, 74, 75, 75</text:span><text:span text:style-name="T13">1</text:span><text:span text:style-name="T14">, 75</text:span><text:span text:style-name="T15">2</text:span><text:span text:style-name="T16">, 75</text:span><text:span text:style-name="T17">3</text:span><text:span text:style-name="T18">, 76, 77, 82, 83 STRAIPSNIŲ PAKEITIMO, 9 STRAIPSNIO PRIPAŽINIMO NETEKUSIU GALIOS IR ĮSTATYMO PAPILDYMO 76</text:span><text:span text:style-name="T19">1</text:span><text:span text:style-name="T20">, 76</text:span><text:span text:style-name="T21">2</text:span><text:span text:style-name="T22">, 83</text:span><text:span text:style-name="T23">1</text:span><text:span text:style-name="T24"><text:s/>STRAIPSNIAIS</text:span><text:span text:style-name="T25"><text:s/>ĮSTATYMO NR. XIV-654</text:span><text:span text:style-name="T26"><text:s/></text:span><text:span text:style-name="T27">3</text:span><text:span text:style-name="T28">,<text:s/></text:span><text:span text:style-name="T29">9</text:span><text:span text:style-name="T30">,</text:span><text:span text:style-name="T31"><text:s/>12</text:span><text:span text:style-name="T32"><text:s/></text:span><text:span text:style-name="T33">IR</text:span><text:span text:style-name="T34"><text:s/></text:span><text:span text:style-name="T35">16<text:s/></text:span><text:span text:style-name="T36">STRAIPSNI</text:span><text:span text:style-name="T37">Ų</text:span><text:span text:style-name="T38"><text:s/>PAKEITIMO<text:s/></text:span></text:p>
      <text:p text:style-name="P39">ĮSTATYMAS</text:p>
      <text:p text:style-name="P40"/>
      <text:p text:style-name="P41">2022<text:s/>m.<text:s/><text:s text:c="11"/>d. Nr.<text:s/></text:p>
      <text:p text:style-name="P42">Vilnius</text:p>
      <text:p text:style-name="P43"/>
      <text:p text:style-name="P44"/>
      <text:p text:style-name="P45">1 straipsnis. 3 straipsnio pakeitimas</text:p>
      <text:p text:style-name="P46">1.<text:s/>Pakeisti 3 straipsnyje išdėstyto Lietuvos Respublikos mokslo ir studijų įstatymo<text:s/>59 straipsnio 1 dalį ir ją išdėstyti taip:</text:p>
      <text:p text:style-name="P47"><text:span text:style-name="T48">,,</text:span><text:span text:style-name="T49">1. Į aukštosios mokyklos pirmosios pakopos ir vientisąsias studijas konkurso būdu priimami asmenys, turintys ne žemesnį kaip vidurinį išsilavinimą ir išlaikę ne mažiau kaip tris (stojantieji į menų studijų krypčių grupės studijas</text:span><text:span text:style-name="T50"><text:s/></text:span><text:span text:style-name="T51">ir baigę trumpąsias studijas</text:span><text:span text:style-name="T52"><text:s/>– ne mažiau kaip du) valstybinius brandos egzaminus: lietuvių kalbos ir literatūros, matematikos (stojantiesiems į menų studijų krypčių grupės studijas jo išlaikyti nebūtina) ir stojančiojo pasirinktą egzaminą</text:span><text:span text:style-name="T53"><text:s/>(baigusiems trumpąsias</text:span><text:span text:style-name="T54"><text:s/>studijas</text:span><text:span text:style-name="T55"><text:s/></text:span><text:span text:style-name="T56">pasirinkti<text:s/></text:span><text:span text:style-name="T57">egzamin</text:span><text:span text:style-name="T58">o</text:span><text:span text:style-name="T59"><text:s/></text:span><text:span text:style-name="T60">nebūtina)</text:span><text:span text:style-name="T61">,</text:span><text:span text:style-name="T62"><text:s/>kurių:</text:span></text:p>
      <text:p text:style-name="P63"><text:bookmark-start text:name="part_89f1bead0b6e46678b1143bdab4d93db"/><text:bookmark-end text:name="part_89f1bead0b6e46678b1143bdab4d93db"/><text:span text:style-name="T64">1) įvertinimų aritmetinis vidurkis </text:span><text:span text:style-name="T65">švietimo, mokslo ir sporto ministro nustatyta tvarka prilygsta</text:span><text:span text:style-name="T66"> </text:span><text:span text:style-name="T67">brandos egzaminų programose nustatytam</text:span><text:span text:style-name="T68"> pagrindiniam mokymosi pasiekimų lygiui, jeigu stojama į universitetines studijas;</text:span></text:p>
      <text:p text:style-name="P69"><text:bookmark-start text:name="part_eeec09d7a32043bea12b0300ae8a4ff0"/><text:bookmark-end text:name="part_eeec09d7a32043bea12b0300ae8a4ff0"/><text:soft-page-break/><text:span text:style-name="T70">2) įvertinimų aritmetinis vidurkis </text:span><text:span text:style-name="T71">švietimo, mokslo ir sporto ministro nustatyta tvarka prilygsta</text:span><text:span text:style-name="T72"> </text:span><text:span text:style-name="T73">brandos egzaminų programose nustatytam</text:span><text:span text:style-name="T74"> patenkinamam mokymosi pasiekimų lygiui, jeig</text:span><text:span text:style-name="T75">u stojama į kolegines studijas.“</text:span></text:p>
      <text:p text:style-name="P76">2.<text:s/>Pakeisti 3 straipsnyje išdėstyto Lietuvos Respublikos mokslo ir studijų įstatymo<text:s/>59 straipsnio<text:s/>3<text:s/>dalį ir ją išdėstyti taip:</text:p>
      <text:p text:style-name="P77"><text:span text:style-name="T78">„</text:span><text:span text:style-name="T79">3.<text:s/></text:span><text:span text:style-name="T80">Į aukštosios mokyklos trumposios pakopos studijas konkurso būdu priimami asmenys, turintys ne žemesnį kaip vidurinį išsilavinimą<text:s/></text:span><text:span text:style-name="T81">ir<text:s/></text:span><text:span text:style-name="T82">profesinę kvalifikaciją, įgytą pagal Lietuvos kvalifikacijų sandaros ketvirtąjį lygį atitinkančią profesinio mokymo programą, atsižvelgiant į jų mokymosi pasiekimus ir kitus aukštosios mokyklos nustatytus kriterijus, įvertinus profesiniuose standartuose ir studijų krypčių aprašuose nustatytus reikalavimus</text:span><text:span text:style-name="T83">.“</text:span></text:p>
      <text:p text:style-name="P84"/>
      <text:p text:style-name="P85"><text:span text:style-name="T86">2 straipsnis. 9 straipsnio pakeitimas</text:span><text:span text:style-name="T87"><text:s/></text:span></text:p>
      <text:p text:style-name="P88">Pakeisti 9 straipsnyje išdėstyto<text:s/>Mokslo ir studijų įstatymo 76 straipsnio 1 dalies 4 punktą ir jį išdėstyti taip:</text:p>
      <text:p text:style-name="P89"><text:span text:style-name="T90">„</text:span><text:span text:style-name="T91">4) socialinėms stipendijoms, studijų stipendijoms, tikslinėms stipendijoms,<text:s/></text:span><text:span text:style-name="T92">aukštojo mokslo socialinės dimensijos priemonėms ir kitai paramai.“</text:span></text:p>
      <text:p text:style-name="P93"/>
      <text:p text:style-name="P94">3 straipsnis.<text:s/>12 straipsnio pakeitimas</text:p>
      <text:p text:style-name="P95"><text:span text:style-name="T96">1.<text:s/></text:span><text:span text:style-name="T97">Pakeisti 12 straipsn</text:span><text:span text:style-name="T98">io</text:span><text:span text:style-name="T99"><text:s/></text:span><text:span text:style-name="T100">2 dalyje<text:s/></text:span><text:span text:style-name="T101">išdėstyto<text:s/></text:span><text:span text:style-name="T102">M</text:span><text:span text:style-name="T103">okslo ir studijų įstatymo 77 straipsnio<text:s/></text:span><text:span text:style-name="T104">1</text:span><text:span text:style-name="T105"> </text:span><text:span text:style-name="T106">dalį ir ją išdėstyti taip</text:span><text:span text:style-name="T107">:</text:span></text:p>
      <text:p text:style-name="P108">,,1. Stojančiųjų priėmimui į trumposios pakopos, pirmosios pakopos ir<text:s/>vientisųjų studijų valstybės finansuojamas studijų vietas ir pretenduojančių į studijų stipendijas sudaromos dvi konkursinės eilės.<text:s/>Šios<text:s/>konkursinės eilės sudaromos švietimo, mokslo ir sporto ministro nustatyta tvarka, įvertinus valstybinių aukštųjų mokyklų siūlymus, ir paskelbiamos<text:s/>kiekvienais metais iki gruodžio 1 dienos, likus ne <text:s/>mažiau kaip 6 mėnesiams iki priėmimo į aukštąsias mokyklas pradžios.<text:s/><text:soft-page-break/>Konkursinėse eilėse<text:s/>esančių<text:s/>stojančiųjų konkursinis balas skaičiuojamas<text:s/>atskirai<text:s/>iš brandos egzaminų,<text:s/>mokymosi<text:s/>ir kitų specialiųjų gebėjimų įvertinimo rezultatų.<text:s/>Pasibaigus<text:s/>bendrojo priėmimo pagrindiniam<text:s/>etapui,<text:s/>antrojoje konkursinėje eilėje likus neužimtoms valstybės finansuojamoms<text:s/>studijų<text:s/>vietoms, švietimo, mokslo ir sporto ministro nustatyta tvarka į jas gali pretenduoti pirmojoje<text:s/>konkursinėje<text:s/>eilėje<text:s/>esantys<text:s/>asmenys.“</text:p>
      <text:p text:style-name="P109"><text:span text:style-name="T110">2. Papildyti 12 straipsnį<text:s/></text:span><text:span text:style-name="T111">3</text:span><text:span text:style-name="T112"><text:s/>dal</text:span><text:span text:style-name="T113">imi</text:span><text:span text:style-name="T114">:</text:span></text:p>
      <text:p text:style-name="P115">„3. Papildyti 77 straipsnį<text:s/><text:span text:style-name="T116">1</text:span><text:span text:style-name="T117">1</text:span><text:span text:style-name="T118"><text:s/>dalimi</text:span><text:span text:style-name="T119">:</text:span></text:p>
      <text:p text:style-name="P120">„1<text:span text:style-name="T121">1</text:span>.<text:s/><text:s/>Į pirmąją<text:s/>konkursinę<text:s/>eilę<text:s/>patenka<text:s/>visi šio įstatymo 59 straipsnio 1 dalyje nurodytas sąlygas ir išimtis tenkinantys asmenys.<text:s/>Į antrąją<text:s/>konkursinę<text:s/>eilę<text:s/>patenka<text:s/>asmenys,<text:span text:style-name="T122"><text:s/></text:span>esantys<text:s/>pirmojoje konkursinėje eilėje<text:s/>ir<text:s/>papildomai tenkinantys<text:s/>bent vieną iš šių sąlygų:</text:p>
      <text:p text:style-name="P123">1)<text:s/>stojantieji<text:s/>į pirmosios pakopos universitetines ir vientisąsias studijas ir pirmosios pakopos kolegines studijas<text:s/>yra baigę trumpąsias studijas;</text:p>
      <text:p text:style-name="P124">2)<text:s/>stojantieji<text:s/>į universitetines pirmosios pakopos ir vientisąsias studijas ir pirmosios pakopos kolegines studijas tenkina aukštosios mokyklos nustatytas specialiųjų<text:s/>gebėjimų<text:s/>ir kompetencijų<text:s/>sąlygas<text:s/>ir turi ne trumpesnę<text:s/>kaip<text:s/>12 mėnesių praktinės veiklos patirtį;<text:s/>stojantieji<text:s/>į universitetines pirmosios pakopos ir vientisąsias studijas ir pirmosios pakopos kolegines studijas –<text:s/>ne trumpesnę<text:s/>kaip<text:s/>24 mėnesių praktinės veiklos patirtį;<text:s/>stojantieji<text:s/>į trumpąsias studijas<text:s/>–<text:s/>ne trumpesnę<text:s/>kaip<text:s/>12 mėnesių praktinės veiklos patirtį. Į praktinės veiklos patirties trukmę įskaitomas darbas pagal darbo sutartį, savanoriška veikla pagal savanoriškos veiklos sutartį, nuolatinė privalomoji pradinė karo tarnyba, profesinė karo tarnyba ir savanoriška nenuolatinė karo tarnyba,<text:s/>praktinės<text:s/>veiklos<text:s/>patirties<text:s/>mėnesius<text:s/>skaičiuojant<text:s/>švietimo, mokslo ir sporto<text:s/>ministro nustatyta tvarka;</text:p>
      <text:p text:style-name="P125">3)<text:s/>asmenims, kurie tenkina šio įstatymo 82<text:span text:style-name="T126">1</text:span><text:s/>straipsnio<text:s/>3<text:s/>dalyje nurodytus kriterijus.“</text:p>
      <text:p text:style-name="P127"/>
      <text:p text:style-name="P128"><text:span text:style-name="T129">4 straipsnis. 16 straipsnio pakeitimas</text:span></text:p>
      <text:soft-page-break/>
      <text:p text:style-name="P130">1. Pakeisti 16 straipsnio 2 dalį ir ją išdėstyti taip:</text:p>
      <text:p text:style-name="P131"><text:span text:style-name="T132">„</text:span><text:span text:style-name="T133">2.<text:s/></text:span><text:span text:style-name="T134">Šio įstatymo 3, 4 straipsniai, 5 straipsnio 2 dalis, 6, 7, 8, 9, 10, 11 straipsniai ir<text:s/></text:span><text:span text:style-name="T135">13</text:span><text:span text:style-name="T136"> </text:span><text:span text:style-name="T137">straipsnis įsigalioja 2024 m. sausio 1 d.,<text:s/></text:span><text:span text:style-name="T138">išskyrus šio įstatymo 9 straipsnio 1 dalies 4 punktą.</text:span><text:span text:style-name="T139">“</text:span></text:p>
      <text:p text:style-name="P140"><text:span text:style-name="T141">2.<text:s/></text:span><text:span text:style-name="T142">Papildyti 16 straipsnį</text:span><text:span text:style-name="T143"><text:s/>nauja</text:span><text:span text:style-name="T144"><text:s/>3 dalimi:</text:span></text:p>
      <text:p text:style-name="P145">„3.<text:s/>Šio įstatymo 9 straipsnio 1 dalies 4 punktas ir 12 straipsnio 2<text:s/>ir 3<text:s/>dalys įsigalioja<text:s/>2023 m. sausio 1 d.“<text:s/></text:p>
      <text:p text:style-name="P146">3. Buvusias 16 straipsnio 3–6 dalis laikyti atitinkamai 4–7 dalimis.</text:p>
      <text:p text:style-name="P147"/>
      <text:p text:style-name="P148"/>
      <text:p text:style-name="P149">Skelbiu šį Lietuvos Respublikos Seimo priimtą įstatymą.</text:p>
      <text:p text:style-name="P150"/>
      <text:p text:style-name="Normal"/>
      <text:p text:style-name="P151">Respublikos Prezidentas</text:p>
      <text:p text:style-name="P152"/>
      <text:p text:style-name="P153">Teikia<text:s/></text:p>
      <text:p text:style-name="P154"><text:span text:style-name="T155">Švietimo ir mokslo komiteto pirmininkas<text:s/></text:span><text:span text:style-name="T156"><text:tab/></text:span><text:span text:style-name="T157"><text:tab/></text:span><text:span text:style-name="T158"><text:tab/></text:span><text:span text:style-name="T159"><text:tab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2-06-17T08:01:00Z</meta:creation-date>
    <dc:date>2022-06-17T08:01:00Z</dc:date>
    <meta:print-date>2022-05-17T08:44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684" meta:character-count="5455" meta:row-count="141" meta:non-whitespace-character-count="4823"/>
  </office:meta>
</office:document-meta>
</file>