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icrosoft Yi Baiti" svg:font-family="Microsoft Yi Baiti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/>
      <style:text-properties style:font-name-asian="MS Mincho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5.3847in"/>
      <style:text-properties style:font-name-asian="MS Mincho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MS Mincho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MS Mincho"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margin-left="0.9in" fo:text-indent="0.9in">
        <style:tab-stops/>
      </style:paragraph-properties>
      <style:text-properties style:font-name-asian="MS Mincho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MS Mincho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name-asian="MS Mincho" fo:font-weight="bold" style:font-weight-asian="bold" style:font-size-complex="12pt"/>
    </style:style>
    <style:style style:name="T17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MS Mincho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MS Mincho" style:font-size-complex="12pt"/>
    </style:style>
    <style:style style:name="P20" style:parent-style-name="Normal" style:family="paragraph">
      <style:paragraph-properties fo:text-align="center"/>
      <style:text-properties style:font-name-asian="MS Mincho"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ize-complex="12pt"/>
    </style:style>
    <style:style style:name="P22" style:parent-style-name="Normal" style:family="paragraph">
      <style:text-properties style:font-name-asian="MS Mincho" style:font-size-complex="12pt"/>
    </style:style>
    <style:style style:name="P23" style:parent-style-name="Normal" style:family="paragraph">
      <style:paragraph-properties fo:text-align="justify" fo:line-height="150%"/>
      <style:text-properties style:font-name-asian="MS Mincho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fo:letter-spacing="-0.0013in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name-asian="MS Mincho" fo:color="#000000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MS Mincho" fo:color="#000000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fo:color="#000000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justify" fo:line-height="150%" fo:text-indent="0.602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fo:color="#FF0000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P42" style:parent-style-name="Normal" style:family="paragraph">
      <style:paragraph-properties fo:text-align="justify" fo:line-height="150%" fo:margin-left="0.5909in">
        <style:tab-stops/>
      </style:paragraph-properties>
      <style:text-properties style:font-name="Microsoft Yi Baiti" style:font-name-asian="Microsoft Yi Baiti" style:font-name-complex="Microsoft Yi Baiti" style:font-size-complex="12pt"/>
    </style:style>
    <style:style style:name="P43" style:parent-style-name="Normal" style:family="paragraph">
      <style:paragraph-properties fo:text-align="justify" fo:line-height="150%" fo:margin-left="0.5909in">
        <style:tab-stops/>
      </style:paragraph-properties>
      <style:text-properties style:font-name="Microsoft Yi Baiti" style:font-name-asian="Microsoft Yi Baiti" style:font-name-complex="Microsoft Yi Baiti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8 M. RUGPJŪČIO 30 D. SPRENDIMO NR. T3-230 „</text:span><text:span text:style-name="T17">DĖL PRIENŲ RAJONO SAVIVALDYBĖS KAIMO PLĖTROS RĖMIMO LĖŠŲ SKYRIMO TVARKOS APRAŠO PATVIRTINIMO</text:span><text:span text:style-name="T18">“ PAKEITIMO</text:span></text:p>
      <text:p text:style-name="P19"/>
      <text:p text:style-name="P20">2020<text:s/>m. balandžio 22 d. Nr. T1-121</text:p>
      <text:p text:style-name="P21">Prienai</text:p>
      <text:p text:style-name="P22"/>
      <text:p text:style-name="P23"/>
      <text:p text:style-name="P24"><text:span text:style-name="T25">Vadovaudamasi Lietuvos Respublikos vietos savivaldos įstatymo 16 straipsnio 2 dalies 17 punktu, 18 straipsnio 1 dalimi ir</text:span><text:span text:style-name="T26"><text:s/>siekdama paremti kaimo plėtrą rajone</text:span><text:span text:style-name="T27">,<text:s/></text:span><text:span text:style-name="T28">Prienų rajono savivaldybės taryba n u s p r e n d ž i a:</text:span></text:p>
      <text:p text:style-name="P29"><text:span text:style-name="T30">Papildyti Prienų rajono savivaldybės tarybos 2018 m. rugpjūčio 30 d. sprendimu Nr. T3-230 „Dėl<text:s/></text:span><text:span text:style-name="T31">Prienų rajono savivaldybės kaimo plėtros rėmimo lėšų skyrimo tvarkos aprašo</text:span><text:span text:style-name="T32"><text:s/>patvirtinimo“ patvirtintą<text:s/></text:span><text:span text:style-name="T33">Prienų rajono savivaldybės kaimo plėtros rėmimo lėšų sky</text:span><text:span text:style-name="T34">rimo tvarkos aprašą 18.15 papunkčiu ir jį išdėstyti taip:<text:s/></text:span></text:p>
      <text:p text:style-name="P35"><text:span text:style-name="T36">„</text:span><text:span text:style-name="T37">18.15</text:span><text:span text:style-name="T38">. Sosnovskio barščių naikinimo valstybinėje žemėje išlaidoms iš dalies kompensuoti – iki 200 eurų už 1 ha (seniūnijoms turi būti pateikta informacija apie Sosnovskio barščiais apaugusius va</text:span><text:span text:style-name="T39">lstybinės</text:span><text:span text:style-name="T40"><text:s/></text:span><text:span text:style-name="T41">žemės plotus). Ūkininkas, sunaikinęs mechaniniu ar cheminiu būdu Sosnovskio barščių židinį valstybinėje žemėje, praneša seniūnui, kuris Savivaldybei pateikia pažymą apie atliktus darbus.“ 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s text:c="32"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icrosoft Yi Baiti" svg:font-family="Microsoft Yi Baiti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4-22T13:38:00Z</meta:creation-date>
    <dc:date>2020-04-22T13:38:00Z</dc:date>
    <meta:print-date>2020-04-20T13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276" meta:row-count="32" meta:non-whitespace-character-count="1138"/>
  </office:meta>
</office:document-meta>
</file>