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font-weight="bold" style:font-weight-asian="bold" style:font-weight-complex="bold" style:font-size-complex="12pt" fo:background-color="#FFFFFF" fo:hyphenate="false"/>
    </style:style>
    <style:style style:name="P15" style:parent-style-name="Normal" style:family="paragraph">
      <style:paragraph-properties fo:text-align="center" fo:margin-right="-0.0604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letter-spacing="0.0277in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PRITARIMO PAKEISTI ŽEMĖS SKLYPO NUKLONO G. 23, ŠIAULIŲ MIESTE,<text:s/></text:p>
      <text:p text:style-name="P15"><text:span text:style-name="T16">2014</text:span><text:span text:style-name="T17"><text:s/>M. LIEPOS 16 D.<text:s/></text:span><text:span text:style-name="T18">VALSTYBINĖS ŽEMĖS NUOMOS SUTARTĮ NR. 31SŽN-153</text:span><text:span text:style-name="T19"><text:s/></text:span><text:span text:style-name="T20">IR ĮGALIOJIMŲ PASIRAŠYTI SUTARTIES PAKEITIMO SUTARTĮ<text:s/></text:span><text:span text:style-name="T21">SUTEIKIMO</text:span></text:p>
      <text:p text:style-name="P22"/>
      <text:p text:style-name="P23">2024 m. <text:s text:c="18"/>d. Nr. T-</text:p>
      <text:p text:style-name="P24">Šiauliai<text:s/></text:p>
      <text:p text:style-name="P25"/>
      <text:p text:style-name="P26"><text:span text:style-name="T27">Vadovaudamasi Lietuvos Respublikos vietos savivaldos įstatymo 7 straipsnio 9 punktu, 15 straipsnio 2 dalies 20 punktu, 63 straipsnio 4 dalimi, Lietuvos Respublikos žemės įstatymo 9 straipsnio 1 dali</text:span><text:span text:style-name="T28">es 1 punktu, 3 dalimi,<text:s/></text:span><text:span text:style-name="T29">Naudojamų kitos paskirties valstybinės žemės sklypų nuomos taisyklių, patvirtintų Lietuvos Respublikos Vyriausybės 1999 m. kovo 9 d. nutarimo Nr. 260 „Dėl naudojamų kitos paskirties valstybinės žemės sklypų pardavimo ir nuomos“ 1 pun</text:span><text:span text:style-name="T30">ktu,</text:span><text:span text:style-name="T31"><text:s/>45 </text:span><text:span text:style-name="T32">punktu</text:span><text:span text:style-name="T33">, <text:s/>įgyvendindama Šiaulių miesto savivaldybės vardu sudaromų sutarčių pasirašymo tvarkos aprašo, patvirtinto Šiaulių miesto savivaldybės tarybos 2023 m. rugsėjo 7 d. sprendimo Nr. T-381 „Dėl Šiaulių miesto savivaldybės vardu sudaromų sutarčių<text:s/></text:span><text:span text:style-name="T34">pasirašymo tvarkos aprašo patvirtinimo“ 1 punktu, 5.9 papunktį, 9 punktą, 12.1 papunktį, 13.1 papunktį, atsižvelgdama į uždarosios akcinės bendrovės „Baltic fortūna“ 2024-02-29 prašymą Nr. 240229-1 (registracijos DVS „Avilys“ Nr. G-1566), Šiaulių miesto sa</text:span><text:span text:style-name="T35">vivaldybės taryba</text:span><text:span text:style-name="T36"><text:s/>nusprendžia</text:span><text:span text:style-name="T37">:</text:span></text:p>
      <text:p text:style-name="P38"><text:span text:style-name="T39">1</text:span><text:span text:style-name="T40">. Pritarti, kad būtų pratęstas Šiaulių miesto savivaldybės ir uždarosios akcinės bendrovės „Baltic fortūna“ 2014 m. liepos 16 d. valstybinės žemės nuomos sutarties Nr. 31SŽN-153 (toliau<text:s/></text:span><text:soft-page-break/><text:span text:style-name="T41">– Sutartis) dėl 0,5143 ha ploto<text:s/></text:span><text:span text:style-name="T42">žemės sklypo Nuklono g. 23, Šiaulių mieste, nuomos galiojimo terminas nuo 2024 m. liepos 16 d. iki 2042 m. liepos 16 d.</text:span></text:p>
      <text:p text:style-name="P43"><text:span text:style-name="T44">2</text:span><text:span text:style-name="T45">. Pritarti, kad būtų pakeista Sutartis ir pasirašyta Sutarties pakeitimo sutartis (pridedama).</text:span></text:p>
      <text:p text:style-name="P46"><text:span text:style-name="T47">3</text:span><text:span text:style-name="T48">. Įgalioti Šiaulių miesto saviv</text:span><text:span text:style-name="T49">aldybės merą pasirašyti šio sprendimo 2 punkte nurodytą Sutarties pakeitimo sutartį.<text:s/></text:span></text:p>
      <text:p text:style-name="P50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51"/>
      <text:p text:style-name="P52"/>
      <text:p text:style-name="P53"/>
      <text:p text:style-name="P54"><text:span text:style-name="T55">Savivaldybės meras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3-20T17:08:00Z</meta:creation-date>
    <dc:date>2024-03-20T17:08:00Z</dc:date>
    <meta:print-date>2024-03-19T14:21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55" meta:character-count="2153" meta:row-count="49" meta:non-whitespace-character-count="1921"/>
  </office:meta>
</office:document-meta>
</file>