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ATLEIDIMO NUO ŽEMĖS MOKESČIO<text:s/></text:p>
      <text:p text:style-name="P10"/>
      <text:p text:style-name="P11">2016 m. lapkričio 17 d. Nr. (1.3)-T1-257</text:p>
      <text:p text:style-name="P12">Prienai</text:p>
      <text:p text:style-name="P13"/>
      <text:p text:style-name="P14">Vadovaudamasi Lietuvos Respublikos žemės mokesčio įstatymo 8 straipsnio 3 dalimi, atsižvelgdama į Jurgitos Jakubauskaitės-Gruodienės 2016-11-08 prašymą, Prienų rajono savivaldybės taryba <text:s/>n u s p r e n d ž i a:</text:p>
      <text:p text:style-name="P15">Atleisti Jurgitą Jakubauskaitę-Gruodienę nuo<text:s/>2016 m. žemės mokesčio (477,58 Eur) už žemės sklypą, esantį Skriaudžių k., Veiverių sen., Prienų r. sav.</text:p>
      <text:p text:style-name="P16">Šis sprendimas gali būti skundžiamas Lietuvos Respublikos administracinių bylų teisenos įstatymo tvarka.</text:p>
      <text:p text:style-name="P17"/>
      <text:p text:style-name="P18"/>
      <text:p text:style-name="P19"><text:span text:style-name="T20">Savivaldybės meras <text:s text:c="25"/></text:span><text:span text:style-name="T21"><text:s text:c="47"/></text:span>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1-17T13:35:00Z</meta:creation-date>
    <dc:date>2016-11-17T13:35:00Z</dc:date>
    <meta:print-date>2016-11-15T07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701" meta:row-count="21" meta:non-whitespace-character-count="622"/>
  </office:meta>
</office:document-meta>
</file>