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3.6854in"/>
    </style:style>
    <style:style style:name="T9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10" style:parent-style-name="DefaultParagraphFont" style:family="text">
      <style:text-properties style:font-weight-complex="bold" fo:font-style="italic" style:font-style-asian="italic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weight-complex="bold" fo:font-style="italic" style:font-style-asian="italic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weight-complex="bold" fo:font-style="italic" style:font-style-asian="italic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justify" fo:text-indent="3.6423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="Calibri" style:font-name-complex="Calibri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name="Calibri" style:font-name-complex="Calibri" fo:color="#000000" style:font-size-complex="12pt" style:language-asian="lt" style:country-asian="LT"/>
    </style:style>
    <style:style style:name="P28" style:parent-style-name="Normal" style:family="paragraph">
      <style:paragraph-properties style:line-height-at-least="0.2291in" fo:text-indent="0.5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style:line-height-at-least="0.2291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margin-left="1.6736in" fo:text-indent="-1.1736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line-height="115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15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text-indent="0.4923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 style:font-size-complex="12pt" fo:language="en" fo:country="US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 fo:background-color="#FFFFFF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P89" style:parent-style-name="Normal" style:family="paragraph">
      <style:paragraph-properties fo:text-align="justify" fo:text-indent="0.4923in" fo:background-color="#FFFFFF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 fo:background-color="#FFFFFF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 fo:background-color="#FFFFFF"/>
    </style:style>
    <style:style style:name="T96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4923in" fo:background-color="#FFFFFF"/>
    </style:style>
    <style:style style:name="T108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201F1E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 fo:background-color="#FFFFFF"/>
      <style:text-properties style:font-weight-complex="bold" fo:color="#201F1E"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291in" fo:text-indent="0.043in"/>
      <style:text-properties style:font-name="Calibri" style:font-name-complex="Calibri"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291in" fo:text-indent="0.043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291in"/>
    </style:style>
    <style:style style:name="P114" style:parent-style-name="Normal" style:family="paragraph">
      <style:paragraph-properties fo:text-align="justify" style:line-height-at-least="0.2291in" fo:text-indent="0.4923in"/>
    </style:style>
    <style:style style:name="T1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291in" fo:text-indent="0.634in"/>
      <style:text-properties style:font-name="Calibri" style:font-name-complex="Calibri" fo:color="#000000"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291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291in" fo:text-indent="0.5909in"/>
    </style:style>
  </office:automatic-styles>
  <office:body>
    <office:text text:use-soft-page-breaks="true">
      <text:p text:style-name="P1"/>
      <text:p text:style-name="P8"><text:span text:style-name="T9">(sujungti Nr. XIVP-</text:span><text:span text:style-name="T10">1712 ir Nr.<text:s/></text:span><text:span text:style-name="T11">XIVP-1680</text:span><text:span text:style-name="T12">)</text:span></text:p>
      <text:p text:style-name="P13">Jungtinis projektas Nr. XIVP-1712(2)</text:p>
      <text:p text:style-name="P14"/>
      <text:p text:style-name="P15"/>
      <text:p text:style-name="P16"><text:span text:style-name="T17">LIETUVOS RESPUBLIKOS</text:span></text:p>
      <text:p text:style-name="P18"><text:span text:style-name="T19">ADMINISTRACINIŲ NUSIŽENGIMŲ KODEKSO 349 STRAIPSNIO PAKEITIMO</text:span></text:p>
      <text:p text:style-name="P20"><text:span text:style-name="T21">ĮSTATYMAS</text:span></text:p>
      <text:p text:style-name="P22"/>
      <text:p text:style-name="P23"><text:span text:style-name="T24">2023 m.                              d. Nr.</text:span></text:p>
      <text:p text:style-name="P25"><text:span text:style-name="T26">Vilnius</text:span></text:p>
      <text:p text:style-name="P27"/>
      <text:p text:style-name="P28"><text:span text:style-name="T29">1</text:span><text:span text:style-name="T30"><text:s/>straipsnis.<text:s/></text:span><text:span text:style-name="T31">349<text:s/></text:span><text:span text:style-name="T32">straipsnio pakeitimas</text:span></text:p>
      <text:p text:style-name="P33"><text:span text:style-name="T34">Pakeisti 349 straipsnį ir jį išdėstyti taip:</text:span></text:p>
      <text:p text:style-name="P35"><text:span text:style-name="T36">„</text:span><text:span text:style-name="T37">349</text:span><text:span text:style-name="T38"><text:s/>straipsnis.<text:s/></text:span><text:span text:style-name="T39">Teisės aktuose nustatytų daugiabučio gyvenamojo namo bendrojo naudojimo objektų administravimo (valdymo) pareigų neatlikimas ar netinkamas atlikimas</text:span></text:p>
      <text:p text:style-name="P40"><text:span text:style-name="T41">1</text:span><text:span text:style-name="T42">. Teisės<text:s/></text:span><text:span text:style-name="T43">aktuose nustatytų daugiabučio gyvenamojo namo bendrojo naudojimo objektų administravimo (valdymo) pareigų neatlikimas ar netinkamas atlikimas, išskyrus šio straipsnio 3</text:span><text:span text:style-name="T44">,<text:s/></text:span><text:span text:style-name="T45">5,</text:span><text:span text:style-name="T46"><text:s/>7</text:span><text:span text:style-name="T47"><text:s/>dalyse nurodytus pažeidimus,</text:span></text:p>
      <text:p text:style-name="P48"><text:span text:style-name="T49">užtraukia įspėjimą arba baudą daugiabučio gyvenamojo</text:span><text:span text:style-name="T50"><text:s/>namo savininkų bendrijos pirmininkui ar butų ir kitų patalpų savininkų jungtinės veiklos sutarties dalyvių įgaliotam asmeniui, ar bendrojo naudojimo objektų administratoriui – fiziniam asmeniui arba juridinio asmens vadovui nuo<text:s/></text:span><text:span text:style-name="T51">dviejų šimtų</text:span><text:span text:style-name="T52"><text:s/>iki<text:s/></text:span><text:span text:style-name="T53">keturių<text:s/></text:span><text:span text:style-name="T54">ši</text:span><text:span text:style-name="T55">mtų</text:span><text:span text:style-name="T56"><text:s/>eurų.</text:span></text:p>
      <text:p text:style-name="P57"><text:span text:style-name="T58">2</text:span><text:span text:style-name="T59">. Šio straipsnio 1 dalyje numatytas administracinis nusižengimas, padarytas pakartotinai,</text:span></text:p>
      <text:p text:style-name="P60"><text:span text:style-name="T61">užtraukia baudą nuo keturių šimtų iki aštuonių šimtų  eurų.</text:span></text:p>
      <text:p text:style-name="P62"><text:span text:style-name="T63">3</text:span><text:span text:style-name="T64">. Butų ir kitų patalpų savininkų kaupiamųjų lėšų namui atnaujinti apsaugos reikalavimų</text:span><text:span text:style-name="T65"><text:s/>nesilaikymas, kai šios lėšos laikomos ne atskiroje kaupiamųjų lėšų sąskaitoje ar į apskaitą įtraukiamos pažeidžiant nustatytą tvarką, ar naudojamos ne pagal paskirtį, paslaugų ir rangos darbų pirkimų, išskyrus viešuosius pirkimus, vykdymas nesilaikant tei</text:span><text:span text:style-name="T66">sės aktuose nustatytų reikalavimų</text:span></text:p>
      <text:p text:style-name="P67"><text:span text:style-name="T68">užtraukia baudą daugiabučio gyvenamojo namo savininkų bendrijos pirmininkui ar butų ir kitų patalpų savininkų jungtinės veiklos sutarties dalyvių įgaliotam asmeniui, ar bendrojo naudojimo objektų administratoriui – fiziniam asmeniui arba juridinio asmens v</text:span><text:span text:style-name="T69">adovui nuo<text:s/></text:span><text:span text:style-name="T70">trijų šimtų</text:span><text:span text:style-name="T71"><text:s/></text:span><text:span text:style-name="T72">iki<text:s/></text:span><text:span text:style-name="T73">aštuonių šimtų<text:s/></text:span><text:span text:style-name="T74">eurų.</text:span></text:p>
      <text:p text:style-name="P75"><text:span text:style-name="T76">4</text:span><text:span text:style-name="T77">. Šio straipsnio 3 dalyje numatytas administracinis nusižengimas, padarytas pakartotinai,</text:span></text:p>
      <text:p text:style-name="P78"><text:span text:style-name="T79">užtraukia baudą nuo šešių šimtų iki vieno tūkstančio penkių šimtų eurų.</text:span></text:p>
      <text:p text:style-name="P80"><text:span text:style-name="T81">5</text:span><text:span text:style-name="T82">. Lietuvos Respublikos šilumos ūkio<text:s/></text:span><text:span text:style-name="T83">įstatyme nustatytų<text:s/></text:span><text:span text:style-name="T84">daugiabučio gyvenamojo namo šildymo ir karšto vandens sistemų atitikties šių sistemų privalomiesiems reikalavimams darbų neorganizavimas ar netinkamas organizavimas</text:span></text:p>
      <text:p text:style-name="P85"><text:span text:style-name="T86">užtraukia baudą daugiabučio gyvenamojo namo savininkų bendrijos pirminin</text:span><text:span text:style-name="T87">kui ar butų ir kitų patalpų savininkų jungtinės veiklos sutarties dalyvių įgaliotam asmeniui, ar bendrojo naudojimo objektų administratoriui – fiziniam asmeniui arba juridinio asmens vadovui<text:s/></text:span><text:span text:style-name="T88">nuo vieno šimto penkiasdešimt iki šešių šimtų penkiasdešimt eurų.</text:span></text:p>
      <text:p text:style-name="P89"><text:span text:style-name="T90">6</text:span><text:span text:style-name="T91">.<text:s/></text:span><text:span text:style-name="T92">Šio straipsnio 5 dalyje numatytas administracinis nusižengimas, padarytas pakartotinai,<text:s/></text:span></text:p>
      <text:p text:style-name="P93"><text:span text:style-name="T94">užtraukia baudą nuo penkių šimtų iki aštuonių šimtų eurų.</text:span></text:p>
      <text:p text:style-name="P95"><text:span text:style-name="T96">7</text:span><text:span text:style-name="T97">.</text:span><text:span text:style-name="T98"><text:s/>Teisės aktuose nustatytų statinio dokumentų, vykdant daugiabučio gyvenamojo namo bendrojo naudojimo objektų administravimo (valdymo) funkcijas rengtų ir saugotų d</text:span><text:span text:style-name="T99">okumentų,<text:s/></text:span><text:soft-page-break/><text:span text:style-name="T100">nepanaudotų butų ir kitų patalpų savininkų kaupiamųjų lėšų neperdavimas</text:span><text:span text:style-name="T101"><text:s/></text:span><text:span text:style-name="T102">daugiabučio</text:span><text:span text:style-name="T103"><text:s/>gyvenamojo namo bendrojo naudojimo objektų valdymą perimančiam asmeniui teisės aktuose nustatyta tvarka</text:span></text:p>
      <text:p text:style-name="P104"><text:span text:style-name="T105">užtraukia baudą daugiabučio gyvenamojo namo savininkų bendrijos pirmininkui ar butų ir kitų patalpų savininkų jungtinės veiklos sutarties dalyvių įgali</text:span><text:span text:style-name="T106">otam asmeniui, ar bendrojo naudojimo objektų administratoriui – fiziniam asmeniui arba juridinio asmens vadovui nuo vieno tūkstančio iki trijų tūkstančių eurų.</text:span></text:p>
      <text:p text:style-name="P107"><text:span text:style-name="T108">8</text:span><text:span text:style-name="T109">. Šio straipsnio 7 dalyje numatytas administracinis nusižengimas, padarytas pakartotinai,<text:s/></text:span></text:p>
      <text:p text:style-name="P110">užtraukia baudą nuo trijų tūkstančių iki šešių tūkstančių eurų.“</text:p>
      <text:p text:style-name="P111"/>
      <text:p text:style-name="P112"/>
      <text:p text:style-name="P113"/>
      <text:p text:style-name="P114"><text:span text:style-name="T115">Skelbiu šį Lietuvos Respublikos Seimo priimtą įstatymą.</text:span></text:p>
      <text:p text:style-name="P116"/>
      <text:p text:style-name="P117"><text:span text:style-name="T118">Respublikos Prezidentas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3T12:03:00Z</meta:creation-date>
    <dc:date>2023-12-13T12:03:00Z</dc:date>
    <meta:print-date>2023-12-11T09:12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463" meta:character-count="3627" meta:row-count="160" meta:non-whitespace-character-count="3211"/>
  </office:meta>
</office:document-meta>
</file>