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end" fo:text-indent="4.9222in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 fo:background-color="#FFFFFF"/>
    </style:style>
    <style:style style:name="P27" style:parent-style-name="Normal" style:family="paragraph">
      <style:paragraph-properties fo:text-indent="0.5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 fo:background-color="#FFFFFF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h text:style-name="P6" text:outline-level="2">Projektas</text:h>
      <text:p text:style-name="P7"/>
      <text:p text:style-name="P8">LIETUVOS RESPUBLIKOS</text:p>
      <text:p text:style-name="P9">ADMINISTRACINIŲ NUSIŽENGIMŲ KODEKSO 672 IR 676 STRAIPSNIŲ PAKEITIMO<text:s/></text:p>
      <text:p text:style-name="P10">ĮSTATYMAS</text:p>
      <text:p text:style-name="P11"/>
      <text:p text:style-name="P12">2024 m.<text:s/><text:tab/><text:tab/>d. Nr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672</text:span><text:span text:style-name="T20"><text:s/>straipsnio pakeitimas</text:span></text:p>
      <text:p text:style-name="P21"><text:span text:style-name="T22">Pripažinti netekusia galios<text:s/></text:span><text:span text:style-name="T23">672</text:span><text:span text:style-name="T24"><text:s/>straipsnio 4 dalį</text:span><text:span text:style-name="T25">.</text:span></text:p>
      <text:p text:style-name="P26"/>
      <text:p text:style-name="P27"><text:span text:style-name="T28">2</text:span><text:span text:style-name="T29"><text:s/>straipsnis.<text:s/></text:span><text:span text:style-name="T30">676</text:span><text:span text:style-name="T31"><text:s/>straipsnio pakeitimas<text:s/></text:span></text:p>
      <text:p text:style-name="P32"><text:span text:style-name="T33">1</text:span><text:span text:style-name="T34">.</text:span><text:span text:style-name="T35"><text:s/></text:span><text:span text:style-name="T36">Pakeisti 676 straipsnio 1 dalį ir ją išdėstyti taip:</text:span></text:p>
      <text:p text:style-name="P37"><text:span text:style-name="T38">„</text:span><text:span text:style-name="T39">1</text:span><text:span text:style-name="T40">. Jeigu pažeidėjas nesumoka baudos per šio kodekso </text:span><text:span text:style-name="T41">675</text:span><text:span text:style-name="T42"> straipsnio 2 dalyje nustatytą terminą, taip pat jeigu baudos dalis nesumokama laiku pagal jos mokėjimo<text:s/></text:span><text:span text:style-name="T43">išdėstymo tvarką ir baudos mokėjimas dalimis nutraukiamas, nutarimas skirti baudą pradedamas vykdyti priverstine tvarka.</text:span><text:span text:style-name="T44">“</text:span></text:p>
      <text:p text:style-name="P45"><text:span text:style-name="T46">2</text:span><text:span text:style-name="T47">.<text:s/></text:span><text:span text:style-name="T48">Pakeisti 676 straipsnio 2 dalį ir ją išdėstyti taip:</text:span></text:p>
      <text:p text:style-name="P49"><text:span text:style-name="T50">„</text:span><text:span text:style-name="T51">2</text:span><text:span text:style-name="T52">. Baudą priverstinai išieško Valstybinė mokesčių inspekcija<text:s/></text:span><text:span text:style-name="T53">Mokesč</text:span><text:span text:style-name="T54">ių administravimo įstatyme</text:span><text:span text:style-name="T55"> nustatyta tvarka<text:s/></text:span><text:span text:style-name="T56">ir antstolis<text:s/></text:span><text:span text:style-name="T57">Civilinio proceso k</text:span><text:span text:style-name="T58">odekse nustatyta tvarka</text:span><text:span text:style-name="T59">.</text:span><text:span text:style-name="T60">“</text:span></text:p>
      <text:p text:style-name="P61"><text:span text:style-name="T62">3</text:span><text:span text:style-name="T63">. Pakeisti 676 straipsnio 5 dalį ir ją išdėstyti taip:</text:span></text:p>
      <text:p text:style-name="P64"><text:span text:style-name="T65">„</text:span><text:span text:style-name="T66">5</text:span><text:span text:style-name="T67">. Nesumokėta bauda ar jos dalis gali būti pakartotinai perduota antstoliui<text:s/></text:span><text:span text:style-name="T68">priverstinai išieškoti, kai pasikeičia baudos pripažinimo beviltiška sąlygos – atsiranda turto ar pajamų, iš kurių gali būti vykdomas išieškojimas.“</text:span></text:p>
      <text:p text:style-name="P69"/>
      <text:p text:style-name="P70"><text:span text:style-name="T71">3</text:span><text:span text:style-name="T72"><text:s/>straipsnis.<text:s/></text:span><text:span text:style-name="T73">Įstatymo įsigaliojimas ir taikymas<text:s/></text:span></text:p>
      <text:p text:style-name="P74"><text:span text:style-name="T75">1</text:span><text:span text:style-name="T76">. Šis įstatymas įsigalioja 2026 m. biržel</text:span><text:span text:style-name="T77">io 30 d.<text:s/></text:span></text:p>
      <text:p text:style-name="P78"><text:span text:style-name="T79">2</text:span><text:span text:style-name="T80">. Pagal iki šio įstatymo įsigaliojimo dienos įsigaliojusius sprendimus paskirtos baudos ir priteistos administracinių nusižengimų bylų nagrinėjimo teisme išlaidos, mokamos į valstybės biudžetą, išieškomos iki šio įstatymo įsigaliojimo dienos</text:span><text:span text:style-name="T81"><text:s/>galiojusia tvarka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4-04-05T11:50:00Z</meta:creation-date>
    <dc:date>2024-04-05T11:50:00Z</dc:date>
    <meta:print-date>2023-01-05T08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1" meta:character-count="1615" meta:row-count="38" meta:non-whitespace-character-count="1436"/>
  </office:meta>
</office:document-meta>
</file>