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fo:text-indent="6.7in">
        <style:tab-stops/>
      </style:paragraph-properties>
    </style:style>
    <style:style style:name="T9" style:parent-style-name="DefaultParagraphFont" style:family="text">
      <style:text-properties fo:font-weight="bold" style:font-weight-asian="bold" style:font-size-complex="12pt" fo:language="pl" fo:country="PL"/>
    </style:style>
    <style:style style:name="P10" style:parent-style-name="Normal" style:family="paragraph">
      <style:paragraph-properties fo:line-height="150%" fo:text-indent="1.5in">
        <style:tab-stops>
          <style:tab-stop style:type="left" style:position="1.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ab-stops>
          <style:tab-stop style:type="right" style:position="6.3in"/>
        </style:tab-stops>
      </style:paragraph-properties>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fo:line-height="150%"/>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line-height="150%"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4" style:parent-style-name="Normal" style:family="paragraph">
      <style:paragraph-properties fo:text-align="justify" fo:line-height="150%" fo:text-indent="0.5909in"/>
      <style:text-properties style:font-size-complex="12pt"/>
    </style:style>
    <style:style style:name="P105" style:parent-style-name="Normal" style:family="paragraph">
      <style:paragraph-properties fo:text-align="justify" fo:line-height="150%" fo:text-indent="0.5909in"/>
      <style:text-properties style:font-size-complex="12pt"/>
    </style:style>
    <style:style style:name="P106" style:parent-style-name="Normal" style:family="paragraph">
      <style:paragraph-properties fo:text-align="justify" fo:line-height="150%" fo:text-indent="0.5909in"/>
      <style:text-properties style:font-size-complex="12p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909in"/>
      <style:text-properties style:font-size-complex="12pt"/>
    </style:style>
    <style:style style:name="P126" style:parent-style-name="Normal" style:family="paragraph">
      <style:paragraph-properties fo:text-align="justify" fo:line-height="150%" fo:text-indent="0.5909in"/>
      <style:text-properties fo:font-weight="bold" style:font-weight-asian="bold"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text:span text:style-name="T9">Projektas <text:s text:c="122"/></text:span></text:p>
      <text:p text:style-name="P10">KAUNO RAJONO SAVIVALDYBĖS TARYBA</text:p>
      <text:p text:style-name="P11"/>
      <text:p text:style-name="P12">SPRENDIMAS</text:p>
      <text:p text:style-name="P13">DĖL<text:s/>SAVIVALDYBĖS TURTO PRIPAŽINIMO NETINKAMU NAUDOTI</text:p>
      <text:p text:style-name="P14">IR JO PARDAVIMO</text:p>
      <text:p text:style-name="P15"/>
      <text:p text:style-name="P16">2021 m. balandžio 22 d. Nr. TS-</text:p>
      <text:p text:style-name="P17">Kaunas</text:p>
      <text:p text:style-name="P18"/>
      <text:p text:style-name="P19"/>
      <text:p text:style-name="P20"><text:span text:style-name="T21">Vadovaudamasi Lietuvos Respublikos vietos savivaldos įstatymo 16 straipsnio 2  dalies 26 punktu, Lietuvos Respublikos valstybės ir savivaldybių turto</text:span><text:span text:style-name="T22"><text:s/>valdymo, naudojimo ir disponavimo juo įstatymo 26 straipsnio 1 dalies 1 ir 8 punktais, 27 straipsnio 1 dalies 5 punktu, Turto pripažinimo nereikalingu arba netinkamu (negalimu) ir jo nurašymo, išardymo ir likvidavimo tvarkos aprašo, patvirtinto Kauno rajo</text:span><text:span text:style-name="T23">no savivaldybės tarybos 2013  m. spalio 24 d. sprendimu Nr. TS-396 „Dėl turto pripažinimo nereikalingu arba netinkamu (negalimu) naudoti, jo nurašymo, išardymo ir likvidavimo tvarkos aprašo patvirtinimo“, 11.1.1 papunkčiu, Kauno rajono savivaldybės taryba<text:s/></text:span><text:span text:style-name="T24">n u s p r e n d ž i a:</text:span></text:p>
      <text:p text:style-name="P25"><text:span text:style-name="T26">1</text:span><text:span text:style-name="T27">. Pripažinti netinkamu naudoti dėl fiziško nusidėvėjimo, nereikalingą savivaldybės funkcijoms įgyvendinti, Savivaldybei nuosavybės teise priklausantį nekilnojamąjį turtą:</text:span></text:p>
      <text:p text:style-name="P28"><text:span text:style-name="T29">1.1</text:span><text:span text:style-name="T30">. butą (unikalus numeris 4400-0766-7847:6655, bendra</text:span><text:span text:style-name="T31">s plotas 71,35 kv. m) Kauno r. sav., Rokų sen., Patamulšėlio k., Sėmenos g. 56–2;</text:span></text:p>
      <text:p text:style-name="P32"><text:span text:style-name="T33">1.2</text:span><text:span text:style-name="T34">.</text:span><text:span text:style-name="T35"><text:s/></text:span><text:span text:style-name="T36">negyvenamąsias patalpas – medicinos punktą</text:span><text:span text:style-name="T37"><text:s/></text:span><text:span text:style-name="T38">(u</text:span><text:span text:style-name="T39">nikalus numeris <text:s text:c="19"/>4400-0609-1520:1133,</text:span><text:span text:style-name="T40"><text:s/></text:span><text:span text:style-name="T41">patalpos 6-1, nuo 6-3 iki 6-8, bendras plotas 59,94 kv. m</text:span><text:span text:style-name="T42">)<text:s/></text:span><text:span text:style-name="T43">Kauno</text:span><text:span text:style-name="T44"> r. sav., Rokų sen., Girininkų k., Knygnešio Petro Varkalos g. 53.</text:span></text:p>
      <text:p text:style-name="P45"><text:span text:style-name="T46">2</text:span><text:span text:style-name="T47">. Sprendimo 1 punkte įvardytą turtą, pripažintą netinkamu naudoti, parduoti Savivaldybės nekilnojamojo turto viešame aukcione.</text:span></text:p>
      <text:p text:style-name="P48">Šis sprendimas gali būti skundžiamas savo pasirinkimu<text:s/>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9"/>
      <text:p text:style-name="P50">Savivaldybės meras</text:p>
      <text:p text:style-name="P51"/>
      <text:soft-page-break/>
      <text:p text:style-name="P52"><text:span text:style-name="T53">Artūras Pupalė, mob.</text:span><text:span text:style-name="T54"><text:s/>tel. (8 615) 55 937</text:span></text:p>
      <text:p text:style-name="P55"><text:span text:style-name="T56">KAUNO RAJONO SAVIVALDYBĖS ADMINISTRACIJOS<text:s/></text:span></text:p>
      <text:p text:style-name="P57"><text:span text:style-name="T58">EKONOMIKOS SKYRIUS</text:span></text:p>
      <text:p text:style-name="P59"/>
      <text:p text:style-name="P60"><text:span text:style-name="T61">SAVIVALDYBĖS TARYBOS SPRENDIMO „DĖL SAVIVALDYBĖS TURTO PRIPAŽINIMO NETINKAMU NAUDOTI IR JO PARDAVIMO“ PROJEKTO AIŠKINAMASIS RAŠTAS</text:span></text:p>
      <text:p text:style-name="P62"/>
      <text:p text:style-name="P63">2021 m. balandžio 6 d.</text:p>
      <text:p text:style-name="P64">Kaunas</text:p>
      <text:p text:style-name="P65"/>
      <text:p text:style-name="P66"><text:span text:style-name="T67">1</text:span><text:span text:style-name="T68">. Sprendimo projekto tikslai, uždaviniai<text:s/></text:span></text:p>
      <text:p text:style-name="P69"><text:span text:style-name="T70">Sprendimo projekto tikslas – pripažinti netinkamu naudoti Savivaldybei nuosavybės teise priklausantį nekilnojamąjį turtą ir jį parduoti viešame aukcione.</text:span></text:p>
      <text:p text:style-name="P71"><text:span text:style-name="T72">2</text:span><text:span text:style-name="T73">.</text:span><text:span text:style-name="T74"><text:s/></text:span><text:span text:style-name="T75">Siūlomos teisinio reguliavimo nuostatos.<text:s/></text:span></text:p>
      <text:p text:style-name="P76"><text:span text:style-name="T77">Galiojantis turto valdymo, naudojimo ir disponavimo juo teisinis reguliavimas sprendimo projektu nesikeičia.<text:s/></text:span></text:p>
      <text:p text:style-name="P78"><text:span text:style-name="T79">3</text:span><text:span text:style-name="T80">. Laukiami rezultatai.</text:span></text:p>
      <text:p text:style-name="P81"><text:span text:style-name="T82">Savivaldybei nuosavybės teise priklausantis turtas bus pripažintas netinkamu naudoti ir nurašytas.</text:span></text:p>
      <text:p text:style-name="P83"><text:span text:style-name="T84">4</text:span><text:span text:style-name="T85">. Lėšų poreiki</text:span><text:span text:style-name="T86">s ir šaltiniai.</text:span></text:p>
      <text:p text:style-name="P87"><text:span text:style-name="T88">Savivaldybės biudžeto lėšų nereikės.</text:span></text:p>
      <text:p text:style-name="P89"><text:span text:style-name="T90">5</text:span><text:span text:style-name="T91">. Būtinumas skelbti sprendimą Teisės aktų registre. Viešinimas.<text:s/></text:span></text:p>
      <text:p text:style-name="P92"><text:span text:style-name="T93">Nereikia.</text:span></text:p>
      <text:p text:style-name="P94"><text:span text:style-name="T95">6</text:span><text:span text:style-name="T96">. Antikorupcinis vertinimas.</text:span></text:p>
      <text:p text:style-name="P97"><text:span text:style-name="T98">Nereikalingas.</text:span></text:p>
      <text:p text:style-name="P99"><text:span text:style-name="T100">7</text:span><text:span text:style-name="T101">. Kiti sprendimui priimti reikalingi pagrindimai, skaičiavimai ar<text:s/></text:span><text:span text:style-name="T102">paaiškinimai.</text:span></text:p>
      <text:p text:style-name="P103">Lietuvos Respublikos vietos savivaldos įstatymo 16 straipsnio 2 dalies 26 punktas nustato, kad išimtinė savivaldybės tarybos kompetencija – sprendimų dėl disponavimo savivaldybei nuosavybės teise priklausančiu turtu priėmimas.</text:p>
      <text:p text:style-name="P104">Lietuvos Respublikos valstybės ir savivaldybių turto valdymo, naudojimo ir disponavimo juo įstatymo 26 straipsnio 1 dalies 1 ir 8 punktai nurodo, kad ilgalaikis materialusis turtas pripažįstamas nereikalingu arba netinkamu (negalimu) naudoti, kai jis fiziškai nusidėvi, yra nereikalingas savivaldybės funkcijoms įgyvendinti ir nelieka kur jį pritaikyti, 27 straipsnio 1 dalies 5 punktas – nekilnojamąjį daiktą pripažinus nereikalingu ar netinkamu naudoti jį galima parduoti viešame aukcione.</text:p>
      <text:p text:style-name="P105">Turto pripažinimo nereikalingu arba<text:s/>netinkamu (negalimu) naudoti ir jo nurašymo, išardymo ir likvidavimo tvarkos aprašo, patvirtinto Kauno rajono savivaldybės tarybos<text:s/><text:soft-page-break/>2013  m. spalio 24 d. sprendimu Nr. TS-396 „Dėl turto pripažinimo nereikalingu arba netinkamu (negalimu) naudoti, jo nurašymo, išardymo ir likvidavimo tvarkos aprašo patvirtinimo“, 11.1.1 papunktis numato, kad sprendimus dėl Savivaldybės nekilnojamojo turto ar kitų nekilnojamųjų daiktų pripažinimo nereikalingu arba netinkamu (negalimu) naudoti priima Savivaldybės taryba.</text:p>
      <text:p text:style-name="P106">Butas<text:s/>(unikalus numeris 4400-0766-7847:6655, bendras plotas 71,35 kv. m) Sėmenos g. 56–2, Patamulšėlio k., Rokų sen., yra name, pastatytame 1929 m. 2021 m. kovo mėn. mirus buto nuomininkui, jis liko tuščias.</text:p>
      <text:p text:style-name="P107">Butas yra 4 kambarių, antrame aukšte, be patogumų. Šildymas – krosninis, kanalizacijos, vandentiekio, dujų nėra, fiziškas nusidėvėjimas 70 proc. Buto Sėmenos g. 56–2, Patamulšėlio k., Rokų sen. būklė labai prasta: medinės sienos ir lubos sutrūnijusios, grindys vietomis išpuvusios, langai nesandarūs, rėmai sutrūniję, trys pečiai, reikalaujantys kapitalinio remonto, buto durys medinės, iškrypusios, laiptai, kuriais patenkama į butą, papuvę.<text:s/></text:p>
      <text:p text:style-name="P108"><text:span text:style-name="T109">Buvusio medicinos punkto patalpos<text:s/></text:span><text:span text:style-name="T110">(</text:span><text:span text:style-name="T111">unikalus numeris 4400-0609-1520:1133,</text:span><text:span text:style-name="T112"><text:s/></text:span><text:span text:style-name="T113">patalpos 6-1, nuo 6-3 iki 6-8, bendras plotas 59,</text:span><text:span text:style-name="T114">94 kv. m</text:span><text:span text:style-name="T115">)<text:s/></text:span><text:span text:style-name="T116">Kauno  r. sav., Rokų sen., Girininkų k., Knygnešio Petro Varkalos g. 53 yra gyvenamajame name, pastatytame 1970 m.<text:s/></text:span></text:p>
      <text:p text:style-name="P117">2020 m. gruodžio mėn. Girininkų med. punktui nutraukus savo veiklą, šiame name liko tuščios patalpos. Jų būklė prasta: pasenusi elektros instaliacija neužtikrina nuolatinio elektros tiekimo, patalpos gali būti šildomos tik elektra, kanalizacija vietinė, vanduo iš šulinio, langų rėmai mediniai, nesandarūs. Reikalingas viso pastato stogo remontas.</text:p>
      <text:p text:style-name="P118"><text:span text:style-name="T119">Savivaldybės turto pripažinimo nereika</text:span><text:span text:style-name="T120">lingu arba netinkamu (negalimu) naudoti ir jo nurašymo komisija, apžiūrėjusi sprendimo 1 punkte įvardytą turtą ir įvertinusi jo būklę, siūlo pripažinti jį netinkamu naudoti ir parduoti Savivaldybės nekilnojamojo turto viešame aukcione.</text:span></text:p>
      <text:p text:style-name="P121"><text:span text:style-name="T122">8</text:span><text:span text:style-name="T123">. Sprendimo pro</text:span><text:span text:style-name="T124">jekto rengėjai. Asmuo, atsakingas už sprendimo įvykdymą.</text:span></text:p>
      <text:p text:style-name="P125">Sprendimo projekto rengėjas – Ekonomikos skyriaus vedėjas Artūras Pupalė. Už sprendimo įvykdymą atsakingas Ekonomikos skyrius.<text:s/></text:p>
      <text:p text:style-name="P126"/>
      <text:p text:style-name="P127"/>
      <text:p text:style-name="P128"><text:span text:style-name="T129">Ekonomikos skyriaus vedėjas</text:span><text:span text:style-name="T130"><text:tab/></text:span><text:span text:style-name="T131"><text:tab/></text:span><text:span text:style-name="T132"><text:tab/></text:span><text:span text:style-name="T133"><text:tab/></text:span><text:span text:style-name="T134"><text:tab/><text:s text:c="10"/></text:span><text:span text:style-name="T135"><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dija</meta:initial-creator>
    <dc:creator>adlibuser</dc:creator>
    <meta:creation-date>2021-04-07T10:09:00Z</meta:creation-date>
    <dc:date>2021-04-07T10:09:00Z</dc:date>
    <meta:print-date>2019-12-09T12:03:00Z</meta:print-date>
    <meta:template xlink:href="Normal.dotm" xlink:type="simple"/>
    <meta:editing-cycles>2</meta:editing-cycles>
    <meta:editing-duration>PT0S</meta:editing-duration>
    <meta:user-defined meta:name="LabbisDVSAttachmentId">a1eeffcf-9dcb-4b59-83ba-8923b8b887f4</meta:user-defined>
    <meta:document-statistic meta:page-count="3" meta:paragraph-count="40" meta:word-count="750" meta:character-count="6270" meta:row-count="158" meta:non-whitespace-character-count="5560"/>
  </office:meta>
</office:document-meta>
</file>