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5.125in">
        <style:tab-stops>
          <style:tab-stop style:type="left" style:position="5.125in"/>
        </style:tab-stops>
      </style:paragraph-properties>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1" style:parent-style-name="Normal" style:family="paragraph">
      <style:paragraph-properties fo:text-align="justify"/>
      <style:text-properties style:font-size-complex="12pt"/>
    </style:style>
    <style:style style:name="P12" style:parent-style-name="Normal" style:family="paragraph">
      <style:paragraph-properties fo:text-align="justify"/>
      <style:text-properties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fo:text-indent="0.1479in"/>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tab-stops>
          <style:tab-stop style:type="left" style:position="0.78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P34" style:parent-style-name="Normal" style:family="paragraph">
      <style:paragraph-properties fo:text-align="justify" fo:text-indent="0.5909in"/>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style>
    <style:style style:name="P46" style:parent-style-name="Normal" style:family="paragraph">
      <style:paragraph-properties fo:text-align="justify" fo:text-indent="0.5909in"/>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style>
    <style:style style:name="P60" style:parent-style-name="Normal" style:family="paragraph">
      <style:paragraph-properties fo:text-align="justify" fo:text-indent="0.5909in"/>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style>
    <style:style style:name="P72" style:parent-style-name="Normal" style:family="paragraph">
      <style:paragraph-properties fo:text-align="justify" fo:text-indent="0.5909in"/>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text-properties style:font-size-complex="12pt"/>
    </style:style>
    <style:style style:name="P85" style:parent-style-name="Normal" style:family="paragraph">
      <style:paragraph-properties fo:text-align="justify" fo:text-indent="0.5909in"/>
      <style:text-properties fo:font-weight="bold" style:font-weight-asian="bold" style:font-size-complex="12pt"/>
    </style:style>
    <style:style style:name="P86" style:parent-style-name="Normal" style:family="paragraph">
      <style:paragraph-properties fo:text-align="justify" fo:text-indent="0.5909in"/>
    </style:style>
    <style:style style:name="P87" style:parent-style-name="Normal" style:family="paragraph">
      <style:paragraph-properties fo:text-align="justify" fo:text-indent="0.5909in"/>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P93" style:parent-style-name="Normal" style:family="paragraph">
      <style:paragraph-properties fo:text-align="justify" fo:margin-left="1.8708in" fo:text-indent="-1.2798in">
        <style:tab-stops/>
      </style:paragraph-properties>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style>
    <style:style style:name="P167" style:parent-style-name="Normal" style:family="paragraph">
      <style:paragraph-properties fo:text-align="justify" fo:text-indent="0.5909in"/>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909in"/>
    </style:style>
    <style:style style:name="P181" style:parent-style-name="Normal" style:family="paragraph">
      <style:paragraph-properties fo:text-align="justify" fo:text-indent="0.5909in"/>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909in"/>
    </style:style>
    <style:style style:name="P196" style:parent-style-name="Normal" style:family="paragraph">
      <style:paragraph-properties fo:text-align="justify" fo:text-indent="0.5909in"/>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P200" style:parent-style-name="Normal" style:family="paragraph">
      <style:paragraph-properties fo:text-align="justify" fo:text-indent="0.5909in">
        <style:tab-stops>
          <style:tab-stop style:type="left" style:position="0.78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tab-stops>
          <style:tab-stop style:type="left" style:position="0.787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tab-stops>
          <style:tab-stop style:type="left" style:position="0.78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75in">
        <style:tab-stops>
          <style:tab-stop style:type="left" style:position="0.7687in"/>
        </style:tab-stops>
      </style:paragraph-properties>
      <style:text-properties style:font-size-complex="12pt"/>
    </style:style>
    <style:style style:name="P215" style:parent-style-name="Normal" style:family="paragraph">
      <style:paragraph-properties fo:text-align="justify" fo:text-indent="0.75in">
        <style:tab-stops>
          <style:tab-stop style:type="left" style:position="0.7687in"/>
        </style:tab-stops>
      </style:paragraph-properties>
      <style:text-properties style:font-size-complex="12pt"/>
    </style:style>
    <style:style style:name="P216" style:parent-style-name="Normal" style:family="paragraph">
      <style:paragraph-properties fo:text-align="justify" fo:text-indent="0.75in">
        <style:tab-stops>
          <style:tab-stop style:type="left" style:position="0.7687in"/>
        </style:tab-stops>
      </style:paragraph-properties>
    </style:style>
    <style:style style:name="P217" style:parent-style-name="Normal" style:family="paragraph">
      <style:paragraph-properties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fo:font-style="italic" style:font-style-asian="italic" style:font-size-complex="12pt" style:language-asian="lt" style:country-asian="LT"/>
    </style:style>
    <style:style style:name="P2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0" style:parent-style-name="Normal" style:family="paragraph">
      <style:text-properties style:font-size-complex="12pt"/>
    </style:style>
    <style:style style:name="P221" style:parent-style-name="Normal" style:family="paragraph">
      <style:paragraph-properties fo:text-align="justify" fo:text-indent="0.5909in"/>
      <style:text-properties style:font-size-complex="12pt"/>
    </style:style>
    <style:style style:name="P222" style:parent-style-name="Normal" style:family="paragraph">
      <style:paragraph-properties fo:text-align="justify" fo:text-indent="0.5909in"/>
      <style:text-properties style:font-size-complex="12pt"/>
    </style:style>
    <style:style style:name="P223" style:parent-style-name="Normal" style:family="paragraph">
      <style:paragraph-properties fo:text-align="justify"/>
      <style:text-properties fo:font-size="10pt" style:font-size-asian="10pt"/>
    </style:style>
  </office:automatic-styles>
  <office:body>
    <office:text text:use-soft-page-breaks="true">
      <text:p text:style-name="P1"><text:span text:style-name="T9">Projektas – 3</text:span></text:p>
      <text:p text:style-name="P10"/>
      <text:p text:style-name="P11"/>
      <text:p text:style-name="P12"/>
      <text:p text:style-name="P13">LIETUVOS RESPUBLIKOS</text:p>
      <text:p text:style-name="P14">CIVILINIO PROCESO KODEKSO 145, 147, 499, 648, 688, 689, 710 IR 713 straipsnių pakeitimo<text:s/></text:p>
      <text:p text:style-name="P15">įstatymas</text:p>
      <text:p text:style-name="P16"/>
      <text:p text:style-name="P17">2014 m. <text:s text:c="31"/>d. <text:s text:c="2"/>Nr.</text:p>
      <text:p text:style-name="P18">Vilnius</text:p>
      <text:p text:style-name="P19"/>
      <text:p text:style-name="P20"/>
      <text:p text:style-name="P21"><text:span text:style-name="T22">1</text:span><text:span text:style-name="T23"><text:s/>straipsnis.<text:s/></text:span><text:span text:style-name="T24">145 straipsnio pakeitimas</text:span></text:p>
      <text:p text:style-name="P25"><text:span text:style-name="T26">Pakeisti 145<text:s/></text:span><text:span text:style-name="T27">straipsnio 6 dalį ir ją išdėstyti taip:</text:span></text:p>
      <text:p text:style-name="P28"><text:span text:style-name="T29">„</text:span><text:span text:style-name="T30">6</text:span><text:span text:style-name="T31">. Areštavus lėšas, esančias kredito, mokėjimo ir (ar) elektroninių pinigų įstaigų sąskaitose, leidžiama su jomis atlikti tik tas operacijas, kurios nurodytos teismo nutartyje. Teismas, leisdamas atlikti tam tikra</text:span><text:span text:style-name="T32">s operacijas, nurodo konkrečią lėšų sumą, kuri per vieną kalendorinį mėnesį gali būti panaudota operacijoms atlikti.“</text:span></text:p>
      <text:p text:style-name="P33"/>
      <text:p text:style-name="P34"><text:span text:style-name="T35">2</text:span><text:span text:style-name="T36"><text:s/>straipsnis.<text:s/></text:span><text:span text:style-name="T37">147 straipsnio pakeitimas</text:span></text:p>
      <text:p text:style-name="P38"><text:span text:style-name="T39">Pakeisti 147 straipsnio 5 dalies 8 punktą ir jį išdėstyti taip:</text:span></text:p>
      <text:p text:style-name="P40"><text:span text:style-name="T41">„</text:span><text:span text:style-name="T42">8</text:span><text:span text:style-name="T43">) laikinųjų apsau</text:span><text:span text:style-name="T44">gos priemonių taikymo mastas, reikalavimų patenkinimo eilė, vykdymo būdai, taip pat kalendorine data apibrėžtas laikinųjų apsaugos priemonių taikymo terminas (jeigu jis nustatomas);“.</text:span></text:p>
      <text:p text:style-name="P45"/>
      <text:p text:style-name="P46"><text:span text:style-name="T47">3</text:span><text:span text:style-name="T48"><text:s/>straipsnis.<text:s/></text:span><text:span text:style-name="T49">499 straipsnio pakeitimas</text:span></text:p>
      <text:p text:style-name="P50"><text:span text:style-name="T51">Pakeisti 499 straip</text:span><text:span text:style-name="T52">snio 2 punktą ir jį išdėstyti taip:</text:span></text:p>
      <text:p text:style-name="P53"><text:span text:style-name="T54">„</text:span><text:span text:style-name="T55">2</text:span><text:span text:style-name="T56">) duomenys apie asmenį, kurį rekomenduojama skirti globėju ar rūpintoju (fizinio asmens – vardas, pavardė, asmens kodas, gimimo data ir vieta, gyvenamoji vieta, darbovietė, šeiminė ir materialinė padėtis, sveikatos<text:s/></text:span><text:span text:style-name="T57">būklė, giminystės ryšys ir santykiai su globos ar rūpybos reikalingu vaiku, moralinės ir kitokios savybės, jo galimybė būti globėju ar rūpintoju ir atlikti globėjo ar rūpintojo pareigas; juridinio asmens – kodas, kredito, mokėjimo ir (ar) elektroninių pini</text:span><text:span text:style-name="T58">gų įstaigų rekvizitai, buveinė, finansinė būklė);“.</text:span></text:p>
      <text:p text:style-name="P59"/>
      <text:p text:style-name="P60"><text:span text:style-name="T61">4</text:span><text:span text:style-name="T62"><text:s/>straipsnis.<text:s/></text:span><text:span text:style-name="T63">648 straipsnio pakeitimas</text:span></text:p>
      <text:p text:style-name="P64"><text:span text:style-name="T65">Pakeisti 648 straipsnio 1 dalies 7 punktą ir jį išdėstyti taip:</text:span></text:p>
      <text:p text:style-name="P66"><text:span text:style-name="T67">„</text:span><text:span text:style-name="T68">7</text:span><text:span text:style-name="T69">) pilnas išieškotojo ir skolininko pavadinimas ir jų adresai, asmens kodas, juridin</text:span><text:span text:style-name="T70">io asmens kodas, kredito, mokėjimo ir (ar) elektroninių pinigų įstaigų rekvizitai (jeigu žinomi). Vykdomajame rašte dėl išlaikymo periodinėmis išmokomis išieškojimo, be to, nurodomos vaikų gimimo datos.“</text:span></text:p>
      <text:p text:style-name="P71"/>
      <text:p text:style-name="P72"><text:span text:style-name="T73">5</text:span><text:span text:style-name="T74"><text:s/>straipsnis.<text:s/></text:span><text:span text:style-name="T75">688 straipsnio pakeitimas</text:span></text:p>
      <text:p text:style-name="P76"><text:span text:style-name="T77">Pakeisti 688 straipsnio 3 dalį ir ją išdėstyti taip:</text:span></text:p>
      <text:p text:style-name="P78"><text:span text:style-name="T79">„</text:span><text:span text:style-name="T80">3</text:span><text:span text:style-name="T81">. Nustatęs, kad pas kitus asmenis yra skolininko turto ar kiti asmenys privalo išmokėti skolininkui priklausančias sumas ar duoti kitą turtą, antstolis jį aprašo ar surašo to turto arešto aktą. Tuo<text:s/></text:span><text:span text:style-name="T82">atveju, kai yra areštuojamos lėšos, esančios kredito, mokėjimo ir (ar) elektroninių pinigų įstaigų sąskaitose, ir leidžiama su jomis atlikti tam tikras operacijas, antstolis nurodo konkrečią lėšų sumą, kuri per vieną kalendorinį mėnesį gali būti panaudota<text:s/></text:span><text:span text:style-name="T83">operacijoms atlikti.“</text:span></text:p>
      <text:p text:style-name="P84"/>
      <text:p text:style-name="P85"/>
      <text:p text:style-name="P86"/>
      <text:p text:style-name="P87"><text:span text:style-name="T88">6</text:span><text:span text:style-name="T89"><text:s/>straipsnis.<text:s/></text:span><text:span text:style-name="T90">689 straipsnio pakeitimas</text:span></text:p>
      <text:p text:style-name="P91"><text:span text:style-name="T92">Pakeisti 689 straipsnį ir jį išdėstyti taip:</text:span></text:p>
      <text:p text:style-name="P93"><text:span text:style-name="T94">„</text:span><text:span text:style-name="T95">689</text:span><text:span text:style-name="T96"><text:s/>straipsnis</text:span><text:span text:style-name="T97">.<text:s/></text:span><text:span text:style-name="T98">Disponavimo piniginėmis lėšomis, esančiomis<text:s/></text:span><text:span text:style-name="T99">kredito, mokėjimo ir (ar) elektroninių pinigų įstaigoje atidarytoje skolininko sąskaitoje (sąskaitose), apribojimas<text:s/></text:span><text:span text:style-name="T100">ir išieškojimas iš tokioje sąskaitoje (sąskaitose) laikomų piniginių lėšų</text:span></text:p>
      <text:p text:style-name="P101"><text:span text:style-name="T102">1</text:span><text:span text:style-name="T103">. Išieškojimą iš piniginių lėšų, esančių kredito,<text:s/></text:span><text:span text:style-name="T104">mokėjimo ir</text:span><text:span text:style-name="T105"><text:s/>(ar) elektroninių pinigų<text:s/></text:span><text:span text:style-name="T106">įstaigose atidarytoje skolininko sąskaitoje (sąskaitose), arba disponavimo tokioje sąskaitoje (sąskaitose) laikomomis piniginėmis lėšomis apribojimą antstolis ir kitos institucijos ar pareigūnai, turintys teisę areštuoti ar duoti<text:s/></text:span><text:span text:style-name="T107">nurodymus priverstinai nurašyti skolininko pinigines lėšas arba nutraukti piniginių lėšų išmokėjimą iš skolininko sąskaitos (sąskaitų), vykdo elektroninių ryšių priemonėmis per Piniginių lėšų apribojimų informacinę sistemą</text:span><text:span text:style-name="T108"><text:s/>šio Kodekso, Lietuvos Respublikos</text:span><text:span text:style-name="T109"><text:s/>Vyriausybės, Sprendimų vykdymo instrukcijos ir kitų teisės aktų nustatyta tvarka.</text:span></text:p>
      <text:p text:style-name="P110"><text:span text:style-name="T111">2</text:span><text:span text:style-name="T112">. Antstolis, vykdydamas išieškojimą, elektroninių ryšių priemonėmis per Piniginių lėšų apribojimų informacinę sistemą pateikia<text:s/></text:span><text:span text:style-name="T113">kredito, mokėjimo ir (ar) elektroninių pi</text:span><text:span text:style-name="T114">nigų įstaigoms</text:span><text:span text:style-name="T115"><text:s/>nurodymą apriboti disponavimą skolininko piniginėmis lėšomis arba priverstinai nurašyti skolininko pinigines lėšas įsiskolinimui ir vykdymo išlaidoms padengti. Nurodyme turi būti informacija apie disponavimo piniginėmis lėšomis ribojimo ar p</text:span><text:span text:style-name="T116">riverstinio lėšų nurašymo pagrindą, piniginių lėšų, kuriomis disponavimas yra ribojamas ar kurios priverstinai nurašomos, <text:s/>sumą ir reikalavimų patenkinimo eilę. Nenurodžius sumos, apribojamas disponavimas visomis piniginėmis lėšomis.</text:span></text:p>
      <text:p text:style-name="P117"><text:span text:style-name="T118">3</text:span><text:span text:style-name="T119">. Kitų institucij</text:span><text:span text:style-name="T120">ų ar pareigūnų, turinčių teisę areštuoti ar duoti nurodymus priverstinai nurašyti skolininko pinigines lėšas arba nutraukti lėšų išmokėjimą iš skolininko sąskaitos (sąskaitų), pateikiamuose nurodymuose turi būti informacija apie disponavimo piniginėmis lėš</text:span><text:span text:style-name="T121">omis ribojimo arba priverstinio lėšų nurašymo pagrindą ir piniginių lėšų, kuriomis disponavimas yra ribojamas ar kurios priverstinai nurašomos, sumą. Nenurodžius sumos, apribojamas disponavimas visomis piniginėmis lėšomis.</text:span></text:p>
      <text:p text:style-name="P122"><text:span text:style-name="T123">4</text:span><text:span text:style-name="T124">. Kredito,<text:s/></text:span><text:span text:style-name="T125">mokėjimo ir (ar)<text:s/></text:span><text:span text:style-name="T126">elektroninių pinigų</text:span><text:span text:style-name="T127"><text:s/>įstaigos, elektroninių ryšių priemonėmis per Piniginių lėšų apribojimų informacinę sistemą gavusios antstolio, kitų institucijų ar pareigūno šio straipsnio 2 ir 3 dalyse numatytus nurodymus, Piniginių lėšų apribojimų informacinės sistem</text:span><text:span text:style-name="T128">os valdytojo nustatyta tvarka per Piniginių lėšų apribojimų informacinę sistemą pateikia šiems nurodymams įvykdyti reikalingus duomenis, nurodytus Piniginių lėšų apribojimų informacinės sistemos nuostatuose.</text:span></text:p>
      <text:p text:style-name="P129"><text:span text:style-name="T130">5</text:span><text:span text:style-name="T131">. Piniginių lėšų apribojimų informacinėje s</text:span><text:span text:style-name="T132">istemoje gavus duomenis iš Turto arešto aktų registro apie piniginių lėšų areštą (-us) skolininkui, Lietuvos Respublikos baudžiamojo proceso kodekso nustatyta tvarka sustabdomi ir nevykdomi pateikti nurašymo nurodymai. Piniginių lėšų apribojimų informacinė</text:span><text:span text:style-name="T133">je sistemoje gavus duomenis iš Turto arešto aktų registro apie areštus pagal teismo nutartis dėl laikinųjų apsaugos priemonių taikymo skolininko lėšoms su nurodytu reikalavimų patenkinimo eiliškumu arba duomenis apie tai, kad nurodymą pateikia antstolis, i</text:span><text:span text:style-name="T134">nstitucija ar pareigūnas, turintis teisę areštuoti arba nutraukti piniginių lėšų išmokėjimą iš skolininko sąskaitos (sąskaitų), vykdomi pateikti tos pačios ir (ar) aukštesnės eilės nurašymo nurodymai šio Kodekso 754 straipsnio nustatyta tvarka.</text:span></text:p>
      <text:p text:style-name="P135"><text:span text:style-name="T136">6</text:span><text:span text:style-name="T137">. Pini</text:span><text:span text:style-name="T138">ginių lėšų apribojimų informacinėje sistemoje gavus visus šio straipsnio 2, 3 ir 4 dalyse numatytiems nurodymams vykdyti reikalingus duomenis, Lietuvos Respublikos Vyriausybės, Sprendimų vykdymo instrukcijos ir šio Kodekso 754 straipsnio nustatyta tvarka p</text:span><text:span text:style-name="T139">askirstomos piniginės lėšos pagal reikalavimų patenkinimo eilę ir reikalaujamos sumos šio Kodekso 754 straipsnio nustatyta tvarka elektroninių ryšių priemonėmis išsiunčiamos nurodymams vykdyti į kredito,</text:span><text:span text:style-name="T140"><text:s/>mokėjimo ir (ar) elektroninių pinigų</text:span><text:span text:style-name="T141"><text:s/>įstaigas. Kredi</text:span><text:span text:style-name="T142">to,</text:span><text:span text:style-name="T143"><text:s/>mokėjimo ir (ar)<text:s/></text:span><text:soft-page-break/><text:span text:style-name="T144">elektroninių pinigų</text:span><text:span text:style-name="T145"><text:s/>įstaigos, gavusios nurodymus dėl piniginių lėšų nurašymo, privalo nurodytas sumas ne vėliau kaip kitą darbo dieną <text:s/>pervesti į šio straipsnio 2 ir 3 dalyse nustatyta tvarka pateiktuose nurodymuose nurodytą antstolio<text:s/></text:span><text:span text:style-name="T146">depozitinę ir (ar) institucijos, turinčios teisę duoti nurodymus nurašyti skolininko pinigines lėšas iš skolininko sąskaitos (sąskaitų), sąskaitą.</text:span></text:p>
      <text:p text:style-name="P147"><text:span text:style-name="T148">7</text:span><text:span text:style-name="T149">. Nurodymą priverstinai nurašyti skolininko pinigines lėšas pateikęs antstolis, pareigūnas ar institucij</text:span><text:span text:style-name="T150">a, nustatę</text:span><text:span text:style-name="T151">s</text:span><text:span text:style-name="T152">, kad gauta pinigų suma yra didesnė, negu reikia reikalavimams patenkinti, arba gautos piniginės lėšos, į kurias negali būti nukreiptas išieškojimas, ne vėliau kaip per 5 darbo dienas nuo aplinkybių paaiškėjimo privalo pinigines lėšas, viršijanč</text:span><text:span text:style-name="T153">ias reikalavimus, grąžinti skolininkui.</text:span></text:p>
      <text:p text:style-name="P154"><text:span text:style-name="T155">8</text:span><text:span text:style-name="T156">.<text:s/></text:span><text:span text:style-name="T157">Piniginių lėšų apribojimų informacinės sistemos palaikymo išlaidos dengiamos iš skolininkų piniginių lėšų, skolininkui mokant šios sistemos tvarkytojui nustatyto dydžio<text:s/></text:span><text:span text:style-name="T158">Piniginių lėšų apribojimų informacinės s</text:span><text:span text:style-name="T159">istemos</text:span><text:span text:style-name="T160"><text:s/>palaikymo mokestį, kurį be atskiro skolininko nurodymo pagal sistemos tvarkytojo pateiktą nurodymą nurašo kredito, mokėjimo ir (ar) elektroninių pinigų įstaiga. Mokesčio dydį ir nurašymo, grąžinimo tvarką nustato Piniginių lėšų apribojimų informaci</text:span><text:span text:style-name="T161">nės sistemos valdytojas.<text:s/></text:span></text:p>
      <text:p text:style-name="P162"><text:span text:style-name="T163">9</text:span><text:span text:style-name="T164">. Piniginių lėšų apribojimų informacinės sistemos tvarkytoja <text:s/>gauna iš Valstybinės mokesčių inspekcijos prie Finansų ministerijos informaciją apie Lietuvos ir užsienio juridinių asmenų (jų filialų ir atstovybių) bei fizinių asmenų atidarytas ir uždarytas s</text:span><text:span text:style-name="T165">ąskaitas kredito, mokėjimo ir (ar) elektroninių pinigų įstaigose.“</text:span></text:p>
      <text:p text:style-name="P166"/>
      <text:p text:style-name="P167"><text:span text:style-name="T168">7</text:span><text:span text:style-name="T169"><text:s/>straipsnis.<text:s/></text:span><text:span text:style-name="T170">710 straipsnio pakeitimas</text:span></text:p>
      <text:p text:style-name="P171"><text:span text:style-name="T172">Pakeisti 710 straipsnio 1 dalies 2 punktą ir jį išdėstyti taip:</text:span></text:p>
      <text:p text:style-name="P173"><text:span text:style-name="T174">„</text:span><text:span text:style-name="T175">2</text:span><text:span text:style-name="T176">) nurodyti savo duomenis – vardą, pavardę, asmens kodą (juridinio asmens pavadinimą, kodą), gyvenamąją vietą (buveinę), elektroninio pašto adresą, telefono ir fakso numerius, kitus elektroninių ryšių priemonių adresus ir<text:s/></text:span><text:span text:style-name="T177">kredito, mokėjimo ir (ar) elektroni</text:span><text:span text:style-name="T178">nių pinigų įstaigose esančias sąskaitas</text:span><text:span text:style-name="T179">, į kurias turėtų būti grąžintas varžytynių dalyvio mokestis, jeigu varžytynių dalyvis varžytynių nelaimės;“.</text:span></text:p>
      <text:p text:style-name="P180"/>
      <text:p text:style-name="P181"><text:span text:style-name="T182">8</text:span><text:span text:style-name="T183"><text:s/>straipsnis.<text:s/></text:span><text:span text:style-name="T184">713 straipsnio pakeitimas</text:span></text:p>
      <text:p text:style-name="P185"><text:span text:style-name="T186">Pakeisti 713 straipsnio 14 dalį ir ją išdėstyti taip</text:span><text:span text:style-name="T187">:</text:span></text:p>
      <text:p text:style-name="P188"><text:span text:style-name="T189">„</text:span><text:span text:style-name="T190">14</text:span><text:span text:style-name="T191">. Pasibaigus varžytynėms, specialiame interneto tinklalapyje paskelbiama, už kokią kainą turtas parduotas. Varžytynes organizavusiam antstoliui ne vėliau kaip kitą darbo dieną elektroninių ryšių priemonėmis išsiunčiamas pranešimas, kuriame nurodomi ši</text:span><text:span text:style-name="T192">o Kodekso 710 straipsnio 1 dalies 2 ir 3 punktuose nustatyti varžytynes laimėjusio varžytynių dalyvio duomenys, ir į antstolio depozitinę sąskaitą pervedamas varžytynes laimėjusio varžytynių dalyvio sumokėtas varžytynių dalyvio mokestis. Varžytynes laimėju</text:span><text:span text:style-name="T193">siam varžytynių dalyviui šioje dalyje nustatyta tvarka išsiunčiamas Sprendimų vykdymo instrukcijoje nustatytos formos pranešimas apie laimėtas varžytynes. Varžytynių nelaimėjusiems varžytynių dalyviams jų sumokėtas varžytynių dalyvio mokestis, atskaičius m</text:span><text:span text:style-name="T194">okesčius už kredito, mokėjimo ir (ar) elektroninių pinigų įstaigų paslaugas, ne vėliau kaip kitą darbo dieną grąžinamas į šio Kodekso 710 straipsnio 1 dalies 2 punkte nurodytas kredito, mokėjimo ir (ar) elektroninių pinigų įstaigose esančias sąskaitas.“</text:span></text:p>
      <text:p text:style-name="P195"/>
      <text:p text:style-name="P196"><text:span text:style-name="T197">9</text:span><text:span text:style-name="T198"><text:s/>straipsnis.<text:s/></text:span><text:span text:style-name="T199">Įstatymo įsigaliojimas ir įgyvendinimas<text:s/></text:span></text:p>
      <text:p text:style-name="P200"><text:span text:style-name="T201">1</text:span><text:span text:style-name="T202">. Šis įstatymas, išskyrus šio straipsnio 2 dalį, įsigalioja 2015 m. rugpjūčio 1 d.</text:span></text:p>
      <text:p text:style-name="P203"><text:span text:style-name="T204">2</text:span><text:span text:style-name="T205">.<text:s/></text:span><text:span text:style-name="T206">Lietuvos Respublikos Vyriausybė, teisingumo ministras iki šio įstatymo įsigaliojimo priima šio įs</text:span><text:span text:style-name="T207">tatymo įgyvendinamuosius teisės aktus.</text:span></text:p>
      <text:p text:style-name="P208"><text:span text:style-name="T209">3</text:span><text:span text:style-name="T210">. Įsigaliojus šiam įstatymui, kredito, mokėjimo ir (ar) elektroninių pinigų įstaigos privalo vykdyti tik per Piniginių lėšų informacinę sistemą elektroniniu būdu pateiktus nurodymus. Iki šio įstatymo įsigaliojimo</text:span><text:span text:style-name="T211"><text:s/>tiesiogiai kredito, mokėjimo ir elektroninių pinigų įstaigoms pateikti nurodymai turi būti pateikti Piniginių lėšų informacinei sistemai ir vykdomi <text:s/>Lietuvos Respublikos<text:s/></text:span><text:soft-page-break/><text:span text:style-name="T212">civilinio proceso kodekso 145, 147, 499, 648, 688, 689, 710 ir 713 straipsnių pakeiti</text:span><text:span text:style-name="T213">mo įgyvendinimo įstatymo nustatyta tvarka.</text:span></text:p>
      <text:p text:style-name="P214"/>
      <text:p text:style-name="P215"/>
      <text:p text:style-name="P216"/>
      <text:p text:style-name="P217"><text:span text:style-name="T218">Skelbiu šį Lietuvos Respublikos Seimo priimtą įstatymą.</text:span></text:p>
      <text:p text:style-name="P219"/>
      <text:p text:style-name="Normal"/>
      <text:p text:style-name="P220">Respublikos Prezidentas</text:p>
      <text:p text:style-name="Normal"/>
      <text:p text:style-name="P221"/>
      <text:p text:style-name="P222"/>
      <text:p text:style-name="P22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2701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a Mažutavičienė</meta:initial-creator>
    <dc:creator>SYSTEM</dc:creator>
    <meta:creation-date>2014-07-11T14:20:00Z</meta:creation-date>
    <dc:date>2014-07-11T14:20:00Z</dc:date>
    <meta:print-date>2014-06-26T11:01:00Z</meta:print-date>
    <meta:template xlink:href="Normal" xlink:type="simple"/>
    <meta:editing-cycles>2</meta:editing-cycles>
    <meta:editing-duration>PT0S</meta:editing-duration>
    <meta:document-statistic meta:page-count="4" meta:paragraph-count="52" meta:word-count="1351" meta:character-count="10731" meta:row-count="262" meta:non-whitespace-character-count="9432"/>
  </office:meta>
</office:document-meta>
</file>