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 fo:text-indent="0.0861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0,0076 HA PLOTO VALSTYBINĖS ŽEMĖS SKLYPO DALĮ BENDRAI NAUDOJAMAME ŽEMĖS SKLYPE VARPO G. 32, ŠIAULIŲ MIESTE</text:p>
      <text:p text:style-name="P15"/>
      <text:p text:style-name="P16">2025 m. <text:s text:c="18"/>d. Nr. T-</text:p>
      <text:p text:style-name="P17">Šiauliai<text:s/></text:p>
      <text:p text:style-name="P18"/>
      <text:p text:style-name="P19"><text:span text:style-name="T20">Vadovaudamasi<text:s/></text:span><text:span text:style-name="T21">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s žemės sklypų</text:span><text:span text:style-name="T23"><text:s/>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 ir 44 punktu,<text:s/></text:span><text:span text:style-name="T25">Lietuvos Respublikos<text:s/></text:span><text:span text:style-name="T26">Vyriausybės 1999 m. vasario 24 d. nutarimo Nr. 205 „Dėl žemės įvertinimo tvarkos“ 5.9 papunkčiu,</text:span><text:span text:style-name="T27"><text:s/>Pastatų, statinių, įrenginių, pastatytų iki 1996 m. sausio 1 d., saugaus naudojimo termino nustatymo tvarka, patvirtinta Lietuvos Respublikos aplinkos ministro</text:span><text:span text:style-name="T28"><text:s/>2003 m. gegužės 19 d. įsakymo Nr. 237 „Dėl Pastatų, statinių, įrenginių, pastatytų iki 1996 m. sausio 1 d., saugaus naudojimo termino nustatymo tvarkos patvirtinimo“ 1 punktu (toliau –</text:span><text:span text:style-name="T29"> </text:span><text:span text:style-name="T30">Tvarka), ir statybos techniniu reglamentu STR 1.12.06:2002 „Statinio n</text:span><text:span text:style-name="T31">audojimo paskirtis ir gyvavimo trukmė“, patvirtintu Lietuvos Respublikos aplinkos ministro 2002 m. spalio 30 d. įsakymo Nr. 565 „Dėl statybos techninio reglamento STR 1.12.06:2002 „Statinio naudojimo paskirtis ir gyvavimo trukmė“ patvirtinimo“ 1 punktu (to</text:span><text:span text:style-name="T32">liau – STR 1.12.06:2002), įgyvendindama Šiaulių miesto savivaldybės vardu sudaromų sutarčių pasirašymo tvarkos aprašo, patvirtinto Šiaulių miesto savivaldybės tarybos 2023 m. rugsėjo 7 d. sprendimo Nr. T-381 „Dėl Šiaulių miesto savivaldybės vardu sudaromų<text:s/></text:span><text:span text:style-name="T33">sutarčių pasirašymo tvarkos aprašo patvirtinimo“ 1 punktu, 5.9 papunktį, 9 punktą, atsižvelgdama į<text:s/></text:span><text:span text:style-name="T34">(duomenys neskelbtini)<text:s/></text:span><text:span text:style-name="T35">2025-10-30 prašymą (registracijos DVS „Avilys“ Nr. GP-1518), į tai, kad žemės sklype esantis<text:s/></text:span><text:span text:style-name="T36">pastatas 1A2p (unikalus Nr. 2993-8008-001</text:span><text:span text:style-name="T37">5) pastatytas 1938 m.,</text:span><text:span text:style-name="T38"><text:s/>ekonomiškai pagrįstos naudojimo trukmės terminas yra 100 metų,<text:s/></text:span><text:span text:style-name="T39">nuomos terminas apskaičiuojamas pagal statinių ar įrenginių, pastatytų iki 1996 m. sausio<text:s/></text:span><text:soft-page-break/><text:span text:style-name="T40">1 d., nekilnojamojo daikto kadastro duomenų byloje nurodytus statinio ar įrengin</text:span><text:span text:style-name="T41">io nusidėvėjimo duomenis, vadovaujantis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devyniasdešimt dvejiems metams<text:s/></text:span><text:span text:style-name="T49">(duomenys neskelbtini)<text:s/></text:span><text:span text:style-name="T50">0,0076 ha ploto valstybinės žemės sklypo dalį bendrai naudojamame 0,0546 ha ploto žemės sklype (kadastro Nr. 2901/0008:353, unikalus Nr. 2901-0008-0353) Varpo g. 32, Šiaulių mieste,<text:s/></text:span><text:span text:style-name="T51">nuomos terminą apskaičiuojant vadovaujantis Tvarka ir STR 1.12.06:2002 pri</text:span><text:span text:style-name="T52">edo 1</text:span><text:span text:style-name="T53">.1 papunkčiu,</text:span><text:span text:style-name="T54"><text:s/>pagal valstybinės žemės nuomos sutarties</text:span><text:span text:style-name="T55"><text:s/></text:span><text:span text:style-name="T56">projekte (pridedama) įrašytas sąlygas.</text:span></text:p>
      <text:p text:style-name="P57"><text:span text:style-name="T58">2</text:span><text:span text:style-name="T59">. Nustatyti, kad<text:s/></text:span><text:span text:style-name="T60">0,0076<text:s/></text:span><text:span text:style-name="T61">ha ploto valstybinės žemės sklypo dalies bendrai naudojamame 0,0546 ha ploto žemės sklype Varpo g. 32, Šiaulių mieste, vidutinė<text:s/></text:span><text:span text:style-name="T62">rinkos vertė, nuo kurios skaičiuojamas žemės nuomos mokestis, apskaičiuota pagal žemės verčių zonų žemėlapius, patvirtintus Nacionalinės žemės tarnybos prie Aplinkos ministerijos direktoriaus 2024 m. gruodžio 9 d. įsakymu Nr. 1P-546-(1.1 E.) „Dėl masinio ž</text:span><text:span text:style-name="T63">emės vertinimo dokumentų patvirtinimo“, yra 3 438 Eur.</text:span></text:p>
      <text:p text:style-name="P64"><text:span text:style-name="T65">Šis sprendimas gali būti skundžiamas ne vėliau kaip per vieną mėnesį nuo jo įteikimo dienos paduodant skundą Lietuvos administracinių ginčų komisijos Šiaulių apygardos skyriui adresu: Dvaro g. 81, Šiau</text:span><text:span text:style-name="T66">liai, arba Regionų administraciniam teismui bet kuriuose šio teismo rūmuose, arba Bendrosios kompetencijos teismui Lietuvos Respublikos civilinio proceso kodekso nustatyta tvarka.</text:span>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1-27T14:22:00Z</meta:creation-date>
    <dc:date>2025-11-27T14:2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16" meta:character-count="3689" meta:row-count="143" meta:non-whitespace-character-count="3299"/>
  </office:meta>
</office:document-meta>
</file>