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ĖMIMO IŠ<text:s/></text:span><text:span text:style-name="T17">ŠIAULIŲ ŠVIETIMO KOMPETENCIJŲ CENTRO</text:span><text:span text:style-name="T18"><text:s/></text:span><text:span text:style-name="T19">IR PERDAVIMO<text:s/></text:span><text:span text:style-name="T20">ŠIAULIŲ RĖKYVOS PROGIMNAZIJAI</text:span><text:span text:style-name="T21"><text:s/></text:span><text:span text:style-name="T22">PATIKĖJIMO TEISE</text:span></text:p>
      <text:p text:style-name="P23"/>
      <text:p text:style-name="P24">2024 m. <text:s text:c="12"/>Nr. T-</text:p>
      <text:p text:style-name="P25">Šiauliai</text:p>
      <text:p text:style-name="P26"/>
      <text:p text:style-name="P27"/>
      <text:p text:style-name="P28"><text:span text:style-name="T29">Vadovaudamasi Lietuvos Respublikos vietos savivaldos įstatymo 15 straipsnio 2 dalies 19 punktu, Lietuvos Respublikos valstybės ir savivaldybių turto valdymo, naudojimo ir disponavimo juo įstatymo 12 straipsnio 1 ir 2 d</text:span><text:span text:style-name="T30">alimis, įgyvendindama Šiaulių miesto savivaldybės turto valdymo, naudojimo ir disponavimo juo tvarkos aprašo, patvirtinto Šiaulių miesto savivaldybės tarybos 2021 m. gruodžio 23 d. sprendimu Nr. T-496 „Dėl Šiaulių miesto savivaldybės turto valdymo, naudoji</text:span><text:span text:style-name="T31">mo ir disponavimo juo tvarkos aprašo patvirtinimo“, 12.2 papunktį ir 16 punktą,<text:s/></text:span><text:span text:style-name="T32">atsižvelgdama į Šiaulių Rėkyvos progimnazijos 2024-09-24 raštą <text:s/>Nr. S-189 (1.10. E) ir Šiaulių švietimo kompetencijų centro 2024-09-16 raštą Nr. S-564</text:span><text:span text:style-name="T33">, Šiaulių miesto savivaldy</text:span><text:span text:style-name="T34">bės taryba<text:s/></text:span><text:span text:style-name="T35">nusprendžia</text:span><text:span text:style-name="T36">:</text:span></text:p>
      <text:p text:style-name="P37"><text:span text:style-name="T38">1</text:span><text:span text:style-name="T39">.<text:s/></text:span><text:span text:style-name="T40">Perimti<text:s/></text:span><text:span text:style-name="T41">Šiaulių švietimo kompetencijų centro</text:span><text:span text:style-name="T42"><text:s/>patikėjimo teise valdomą Šiaulių miesto savivaldybei nuosavybės teise priklausantį ilgalaikį materialųjį turtą</text:span><text:span text:style-name="T43"><text:s/>– mokyklinį autobusą „Mercedes Benz Sprinter 308“ (inventoriaus Nr. 2</text:span><text:span text:style-name="T44">7, įsigijimo vertė 25287,88 Eur).</text:span></text:p>
      <text:p text:style-name="P45"><text:span text:style-name="T46">2</text:span><text:span text:style-name="T47">. Perduoti<text:s/></text:span><text:span text:style-name="T48">Šiaulių Rėkyvos progimnazijai<text:s/></text:span><text:span text:style-name="T49">perimtą šio sprendimo 1 punkte nurodytą<text:s/></text:span><text:span text:style-name="T50">ilgalaikį materialųjį turtą</text:span><text:span text:style-name="T51"><text:s/>valdyti, naudoti ir disponuoti juo patikėjimo teise.</text:span></text:p>
      <text:p text:style-name="P52"><text:span text:style-name="T53">3</text:span><text:span text:style-name="T54">. Įgalioti Šiaulių miesto savivaldybės administrac</text:span><text:span text:style-name="T55">ijos direktorių pasirašyti šio sprendimo 1 ir 2 punktuose nurodyto turto perdavimo ir priėmimo aktus.</text:span></text:p>
      <text:p text:style-name="P56">Šis sprendimas ne vėliau kaip per vieną mėnesį nuo jo įteikimo dienos gali būti skundžiamas paduodant skundą Lietuvos administracinių ginčų komisijos<text:s/>Šiaulių apygardos skyriui adresu: Dvaro g. 81, Šiauliai, arba Regionų administraciniam teismui bet kuriuose šio teismo rūmuose.</text:p>
      <text:p text:style-name="P57"/>
      <text:p text:style-name="P58"/>
      <text:p text:style-name="Normal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10-14T14:06:00Z</meta:creation-date>
    <dc:date>2024-10-14T14:06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1854" meta:row-count="33" meta:non-whitespace-character-count="1625"/>
  </office:meta>
</office:document-meta>
</file>