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 fo:text-indent="0.5in"/>
      <style:text-properties style:font-size-complex="12pt"/>
    </style:style>
    <style:style style:name="P12" style:parent-style-name="Normal" style:family="paragraph">
      <style:paragraph-properties fo:text-align="center" fo:line-height="115%" fo:text-indent="0.5in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fo:text-transform="uppercase"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fo:font-size="13pt" style:font-size-asian="13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ei nuosavybės teise priklausančiO būsto nuomos RINKOS KAINA</text:p>
      <text:p text:style-name="P15"/>
      <text:p text:style-name="P16">2021 m. rugsėjo <text:s text:c="8"/>d. Nr. T1-</text:p>
      <text:p text:style-name="P17">Prienai</text:p>
      <text:p text:style-name="P18"/>
      <text:p text:style-name="P19"><text:span text:style-name="T20">Vadovaudamasi Lietuvos Respublikos paramos būstui įsigyti ar išsinuomoti įstatymo 20 straipsnio 6 dalimi, Prienų rajono savivaldybės tarybos 2020 m. birželio 25 d. sprendimu <text:s text:c="13"/>Nr. T3-190 „Dėl Prienų rajono savivaldybės būsto ir socialinio būsto<text:s/></text:span><text:span text:style-name="T21">nuomos tvarkos aprašo patvirtinimo“ patvirtinto Prienų rajono savivaldybės būsto ir socialinio būsto nuomos tvarkos aprašo 47.1 papunkčiu ir atsižvelgdama į Prienų rajono savivaldybės socialinio būsto nuomininko<text:s/></text:span><text:span text:style-name="T22">(duomenys neskelbtini)</text:span><text:span text:style-name="T23"><text:s/></text:span><text:span text:style-name="T24">2021-09-16 prašymą, P</text:span><text:span text:style-name="T25">rienų rajono savivaldybės taryba<text:s/></text:span><text:span text:style-name="T26">nusprendži</text:span><text:span text:style-name="T27">a:</text:span></text:p>
      <text:p text:style-name="P28"><text:span text:style-name="T29">Nuomoti Prienų rajono savivaldybės socialinį būstą,<text:s/></text:span><text:span text:style-name="T30">(duomenys neskelbtini)</text:span><text:span text:style-name="T31">, kaip savivaldybės būstą rinkos kaina.</text:span></text:p>
      <text:p text:style-name="P32"><text:span text:style-name="T33">Šis sprendimas<text:s/></text:span><text:span text:style-name="T34">per vieną mėnesį nuo jo paskelbimo ar įteikimo dienos gali būti skundžiamas Lie</text:span><text:span text:style-name="T35">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 apygardos administraciniam teismui bet kuriuose teismo rūmuose (Šia</text:span><text:span text:style-name="T38">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11-03T08:52:00Z</meta:creation-date>
    <dc:date>2021-11-03T08:52:00Z</dc:date>
    <meta:print-date>2020-10-08T05:0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3" meta:character-count="1404" meta:row-count="53" meta:non-whitespace-character-count="1236"/>
  </office:meta>
</office:document-meta>
</file>