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94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178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KUPIŠKIO RAJONO SAVIVALDYBĖS TARYBOS 2016 M. LAPKRIČIO 24 D. SPRENDIMO NR. TS-307 „DĖL ENERGINIO EFEKTYVUMO DIDINIMO KUPIŠKIO RAJONO SAVIVALDYBĖS DAUGIABUČIUOSE NAMUOSE 2013–2020<text:s/></text:span><text:span text:style-name="T9">METŲ PROGRAMOS PAKEITIMO“ PAPILDYMO</text:span></text:p>
      <text:p text:style-name="P10"/>
      <text:p text:style-name="P11">2018 m. birželio <text:s text:c="4"/>d. Nr. TS-</text:p>
      <text:p text:style-name="P12">Kupiškis</text:p>
      <text:p text:style-name="P13"/>
      <text:p text:style-name="P14">Vadovaudamasi Lietuvos Respublikos vietos savivaldos įstatymo 18 straipsnio 1 dalimi ir atsižvelgdama į uždarosios akcinės bendrovės „Kupiškio komunalininkas“ 2018 m. birželio 6<text:s/>d. raštą Nr. IS(01) 242 „Dėl Vytauto g. 10A, Kupiškis, ir Melioratorių g. 10, Noriūnai, daugiabučių namų įtraukimo į renovuojamų namų sąrašą“, Kupiškio rajono savivaldybės taryba <text:s text:c="37"/>n u s p r e n d ž i a:</text:p>
      <text:p text:style-name="P15"><text:span text:style-name="T16">1</text:span><text:span text:style-name="T17">. Papildyti E</text:span><text:span text:style-name="T18">nerginio efektyvumo didinimo Kupiškio rajono savivaldybės daugiabučiuose namuose 2013–2020 metų programos, patvirtintos<text:s/></text:span><text:span text:style-name="T19">Kupiškio rajono savivaldybės tarybos 2016 m. lapkričio 24 d. sprendimu Nr. TS-307 „Dėl Energinio efektyvumo didinimo Kupiškio rajono sav</text:span><text:span text:style-name="T20">ivaldybės daugiabučiuose namuose 2013–2020 metų programos pakeitimo“,<text:s/></text:span><text:span text:style-name="T21">11 punktą ir įrašyti daugiabučius namus: Vytauto g. 10A (Kupiškio miestas), Melioratorių g. 10, Noriūnų k. (Kupiškio rajonas).<text:s/></text:span></text:p>
      <text:p text:style-name="P22"><text:span text:style-name="T23">2</text:span><text:span text:style-name="T24">.</text:span><text:span text:style-name="T25"><text:s/>Paskelbti apie šį sprendimą vietinėje spaudoje, o v</text:span><text:span text:style-name="T26">isą sprendimą – Savivaldybės interneto svetainėje.<text:s/></text:span></text:p>
      <text:p text:style-name="P27"><text:span text:style-name="T28">Šis sprendimas per vieną mėnesį gali būti skundžiamas Lietuvos administracinių ginčų komisijos Panevėžio apygardos skyriui Lietuvos Respublikos ikiteisminio administracinių ginčų nagrinėjimo tvarkos įstat</text:span><text:span text:style-name="T29">ymo nustatyta tvarka, Regionų apygardos administracinio teismo Panevėžio rūmams (Respublikos g. 62, Panevėžys) Lietuvos Respublikos administracinių bylų teisenos įstatymo nustatyta tvarka.</text:span></text:p>
      <text:p text:style-name="P30"/>
      <text:p text:style-name="P31"/>
      <text:p text:style-name="P32"><text:span text:style-name="T33">Savivaldybės <text:s/>meras <text:s text:c="5"/></text:span></text:p>
      <text:p text:style-name="P34"/>
      <text:p text:style-name="P35">Parengė <text:s text:c="4"/></text:p>
      <text:p text:style-name="P36">Infrastruktūros skyriaus vedėjo pavaduotojas</text:p>
      <text:p text:style-name="P37"/>
      <text:p text:style-name="P38">Mažvydas Šalkauskas <text:s text:c="74"/></text:p>
      <text:p text:style-name="P39"/>
      <text:p text:style-name="P40">Projektas suderintas DV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8-06-11T06:48:00Z</meta:creation-date>
    <dc:date>2018-06-11T06:48:00Z</dc:date>
    <meta:print-date>2018-06-08T12:14:00Z</meta:print-date>
    <meta:template xlink:href="Normal.dotm" xlink:type="simple"/>
    <meta:editing-cycles>2</meta:editing-cycles>
    <meta:editing-duration>PT0S</meta:editing-duration>
    <meta:user-defined meta:name="LabbisDVSAttachmentId">a9986bd0-ab6b-47c9-bafa-d29e469a772b</meta:user-defined>
    <meta:document-statistic meta:page-count="1" meta:paragraph-count="18" meta:word-count="248" meta:character-count="1921" meta:row-count="44" meta:non-whitespace-character-count="1691"/>
  </office:meta>
</office:document-meta>
</file>