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text-indent="4.5in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5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0.1944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2.5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T126" style:parent-style-name="DefaultParagraphFont" style:family="text">
      <style:text-properties style:font-name="TimesLT" fo:color="#000000"/>
    </style:style>
    <style:style style:name="T127" style:parent-style-name="DefaultParagraphFont" style:family="text">
      <style:text-properties style:font-name="TimesLT"/>
    </style:style>
    <style:style style:name="T128" style:parent-style-name="DefaultParagraphFont" style:family="text">
      <style:text-properties style:font-name="TimesLT" fo:color="#000000"/>
    </style:style>
    <style:style style:name="T129" style:parent-style-name="DefaultParagraphFont" style:family="text">
      <style:text-properties style:font-name="TimesLT"/>
    </style:style>
    <style:style style:name="T130" style:parent-style-name="DefaultParagraphFont" style:family="text">
      <style:text-properties style:font-name="TimesLT" fo:color="#000000"/>
    </style:style>
    <style:style style:name="T131" style:parent-style-name="DefaultParagraphFont" style:family="text">
      <style:text-properties style:font-name="TimesLT"/>
    </style:style>
    <style:style style:name="T132" style:parent-style-name="DefaultParagraphFont" style:family="text">
      <style:text-properties style:font-name="TimesLT"/>
    </style:style>
    <style:style style:name="T133" style:parent-style-name="DefaultParagraphFont" style:family="text">
      <style:text-properties style:font-name="TimesLT" fo:color="#000000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per 62.5%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position="super 62.5%" style:font-size-complex="12pt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widows="0" fo:orphans="0" fo:text-align="justify"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5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5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5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widows="0" fo:orphans="0" fo:text-align="justify" fo:text-indent="0.5in"/>
      <style:text-properties fo:hyphenate="false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style:text-position="super 62.5%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widows="0" fo:orphans="0" fo:text-align="justify" fo:text-indent="0.5in"/>
      <style:text-properties fo:hyphenate="false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fo:language="en" fo:country="US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 fo:language="en" fo:country="US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fo:language="en" fo:country="US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5in"/>
      <style:text-properties fo:color="#000000" fo:hyphenate="false"/>
    </style:style>
    <style:style style:name="P248" style:parent-style-name="Normal" style:family="paragraph">
      <style:paragraph-properties fo:text-align="justify" fo:text-indent="0.5in"/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 ENERGETIKOS MINISTRAS</text:p>
      <text:p text:style-name="P13"/>
      <text:p text:style-name="P14">įsakymas</text:p>
      <text:p text:style-name="P15">DĖL Lietuvos Respublikos energetikos ministro 2010 m. kovo 29 d. įsakymo Nr. 1-93 „Dėl Elektros tinklų apsaugos taisyklių patvirtinimo“ pakeitimo<text:s/></text:p>
      <text:p text:style-name="P16"/>
      <text:p text:style-name="P17">2021 m.<text:s/><text:tab/><text:tab/>d. Nr.</text:p>
      <text:p text:style-name="P18">Vilnius</text:p>
      <text:p text:style-name="P19"/>
      <text:p text:style-name="P20"><text:span text:style-name="T21">P a k e i č i u Lietuvos Respublikos energetikos ministro 2010 m. kovo 29 d. įsaky</text:span><text:span text:style-name="T22">mą<text:s/></text:span><text:span text:style-name="T23"><text:line-break/>Nr. 1-93 „Dėl Elektros tinklų apsaugos taisyklių patvirtinimo“:</text:span></text:p>
      <text:p text:style-name="P24"><text:span text:style-name="T25">1</text:span><text:span text:style-name="T26">. Pakeičiu preambulę ir ją išdėstau taip:</text:span></text:p>
      <text:p text:style-name="P27"><text:span text:style-name="T28">„Vadovaudamasis Lietuvos Respublikos elektros energetikos įstatymo 75 straipsnio 4 ir 5 dalimis,“.</text:span></text:p>
      <text:p text:style-name="P29"><text:span text:style-name="T30">2</text:span><text:span text:style-name="T31">. Pakeičiu nurodytu įsakymu patvi</text:span><text:span text:style-name="T32">rtintas Elektros tinklų apsaugos taisykles:</text:span></text:p>
      <text:p text:style-name="P33"><text:span text:style-name="T34">2.1</text:span><text:span text:style-name="T35">. Pakeičiu 1 punktą ir jį išdėstau taip:</text:span></text:p>
      <text:p text:style-name="P36"><text:span text:style-name="T37">„</text:span>1. Elektros tinklų apsaugos taisyklės (toliau – Taisyklės) nustato perdavimo sistemos ir skirstomųjų tinklų operatorių (toliau – tinklų operatorius), nuosavybės<text:s/>teise ar kitais teisėtais pagrindais valdančių elektros tinklus, ir kitų asmenų vykdomai veiklai elektros tinklų apsaugos zonose, įskaitant veiklą elektros tinklų proskynose (toliau – proskyna), keliamus reikalavimus, bei santykius su žemės savininkais ir<text:s/>valstybinės ar savivaldybės žemės patikėtiniais (toliau – žemės savininkas) ir (ar) miško savininkais / valdytojais), vykdant veiklą elektros tinklų apsaugos zonose.“</text:p>
      <text:p text:style-name="P38"><text:span text:style-name="T39">2.2</text:span><text:span text:style-name="T40">.<text:s/></text:span><text:span text:style-name="T41">Pakeičiu 3 punktą ir jį išdėstau taip</text:span><text:span text:style-name="T42">:</text:span></text:p>
      <text:p text:style-name="P43"><text:span text:style-name="T44">„</text:span><text:span text:style-name="T45">3</text:span><text:span text:style-name="T46">. Taisyklės privalomos tinklų ope</text:span><text:span text:style-name="T47">ratoriui,</text:span><text:s/>kitiems asmenims vykdantiems veiklą elektros tinklų apsaugos zonose, įskaitant veiklą elektros tinklų proskynose,<text:span text:style-name="T48"><text:s/>bei žemės, kurioje įrengti elektros tinklai, savininkams.“</text:span></text:p>
      <text:p text:style-name="P49"><text:span text:style-name="T50">2.3</text:span><text:span text:style-name="T51">.<text:s/></text:span><text:span text:style-name="T52">Pakeičiu 4 punktą ir jį išdėstau taip</text:span><text:span text:style-name="T53">:</text:span><text:span text:style-name="T54"><text:s/></text:span></text:p>
      <text:p text:style-name="P55"><text:span text:style-name="T56">„</text:span><text:span text:style-name="T57">4</text:span><text:span text:style-name="T58">.<text:s/></text:span><text:span text:style-name="T59">Taisyklėse</text:span><text:span text:style-name="T60"><text:s/>nustatytais atvejais fizinio asmens (žemės ir (ar) miško savininko) duomenys tvarkomi vadovaujantis 2016</text:span><text:span text:style-name="T61"> </text:span><text:span text:style-name="T62">m. balandžio 27 d. Europos Parlamento ir Tarybos reglamentu<text:s/></text:span><text:a xlink:href="http://eur-lex.europa.eu/legal-content/LIT/TXT/?uri=CELEX:3679R2016&amp;locale=lt" office:target-frame-name="_blank" xlink:show="new"><text:span text:style-name="T63">(ES) 2016/679</text:span></text:a><text:span text:style-name="T64"><text:s/>dėl fizinių asmenų apsaugos tvarkant asmens duomenis ir dėl laisvo tokių duomenų judėjimo ir kuriuo panaikinama Direktyva<text:s/></text:span><text:a xlink:href="http://eur-lex.europa.eu/legal-content/LIT/TXT/?uri=CELEX:31995L0046&amp;locale=lt" office:target-frame-name="_blank" xlink:show="new"><text:span text:style-name="T65">95/46/EB</text:span></text:a><text:span text:style-name="T66"><text:s/></text:span><text:span text:style-name="T67">(Bendrasis duomenų apsaugos reglamentas)<text:s/></text:span><text:span text:style-name="T68">siekiant, kad elektros tinklus eksploatuojančios įmonės<text:s/></text:span><text:span text:style-name="T69">palaikytų ryšį su<text:s/></text:span><text:span text:style-name="T70">žemės ir (ar) miško savininku / valdytoju).“</text:span></text:p>
      <text:p text:style-name="P71"><text:span text:style-name="T72">2.4</text:span><text:span text:style-name="T73">.<text:s/></text:span><text:span text:style-name="T74">Papildau 5.1</text:span><text:span text:style-name="T75">1</text:span><text:span text:style-name="T76"><text:s/>papunkčiu</text:span><text:span text:style-name="T77">:</text:span></text:p>
      <text:p text:style-name="P78"><text:span text:style-name="T79">„</text:span><text:span text:style-name="T80">5.1</text:span><text:span text:style-name="T81">1</text:span><text:span text:style-name="T82">.<text:s/></text:span><text:span text:style-name="T83">Elektros tinklams pavojų keliantis medis arba krū</text:span><text:span text:style-name="T84">mas</text:span><text:span text:style-name="T85"><text:s/>– nudžiūvęs, nulūžęs, skilęs, pakrypęs su išvirtusiomis ar pakilusiomis šaknimis, apdegęs ar kitaip pažeistas miško medis, kuris virsdamas gali sutrikdyti elektros tinklų veiklą ar padaryti kitokios žalos. Elektros tinklų apsaugos zonoje<text:s/></text:span>elektros tinklams pavojų keliančiu medžiu arba krūmu<text:s/><text:span text:style-name="T86">taip pat laikomas<text:s/></text:span><text:span text:style-name="T87">miško</text:span><text:span text:style-name="T88"><text:s/>medis arba krūmas,<text:s/></text:span>kurio aukštis yra didesnis<text:s/><text:span text:style-name="T89">už atstumą nuo medžio arba krūmo iki elektros tinklų (elektros oro linijų, elektros kabelių oro linijų, transformatorinių, transformatorių pastočių</text:span><text:span text:style-name="T90">, srovės keitimo stočių, skirstyklų, skirstomųjų punktų).“</text:span></text:p>
      <text:p text:style-name="P91"><text:span text:style-name="T92">2.5</text:span><text:span text:style-name="T93">. Pakeičiu 8 punktą ir jį išdėstau taip:</text:span></text:p>
      <text:p text:style-name="P94"><text:span text:style-name="T95">„</text:span><text:span text:style-name="T96">8</text:span><text:span text:style-name="T97">. Tinklų<text:s/></text:span><text:span text:style-name="T98">operatorius turi teisę<text:s/></text:span><text:span text:style-name="T99">elektros tinklų apsaugos zonoje nekliudomai prieiti, privažiuoti ar kitaip patekti prie jam priklausančių ar jo eksploatuojamų elektros tinklų,<text:s/></text:span><text:span text:style-name="T100">esančių žemės savininko teritorijoje,<text:s/></text:span><text:span text:style-name="T101">teisės aktų nustatyta tvarka atlikti jų remonto, techninės priežiūros, eks</text:span><text:span text:style-name="T102">ploatavimo, želdinių (medžių ir krūmų ir kt.) kirtimo (dėl iškirstos medienos naudojimo<text:s/></text:span><text:soft-page-break/><text:span text:style-name="T103">sprendžia žemės savininkai ar valdytojai), rekonstravimo ar modernizavimo darbus, taip pat įrengti naujus elektros tinklus, neišplečiant esamų apsaugos zonų ribų, prieš</text:span><text:span text:style-name="T104"><text:s/>tai, ne vėliau kaip prieš 5 darbo dienas iki darbų pradžios (išskyrus avarinius atvejus), pranešus (raštu, paštu, elektroniniu paštu, per kurjerį, telefonu (skambučiu ar trumpąja žinute) ar kitu būdu) žemės savininkams ir (ar) miškų savininkams / valdytoj</text:span><text:span text:style-name="T105">ams).</text:span><text:s/>Kai<text:s/><text:span text:style-name="T106">avariniais atvejais kertami<text:s/></text:span><text:span text:style-name="T107">medžiai arba krūmai</text:span><text:span text:style-name="T108">, žemės savininkai ir (ar) miškų savininkai / valdytojai informuojami per 5 darbo dienas po šių medžių arba krūmų kirtimo darbų atlikimo.“</text:span></text:p>
      <text:p text:style-name="P109"><text:span text:style-name="T110">2.6</text:span><text:span text:style-name="T111">. Pakeičiu 12 punktą ir išdėstau jį taip:</text:span></text:p>
      <text:p text:style-name="P112"><text:span text:style-name="T113">„</text:span><text:span text:style-name="T114">12</text:span><text:span text:style-name="T115">.<text:s/></text:span><text:span text:style-name="T116">Asmenys turi vykdyti darbus elektros tinklų apsaugos zonose laikydamiesi Saugos eksploatuojant elektros įrenginius taisyklių, patvirtintų Lietuvos Respublikos energetikos ministro 2010 m. kovo 30 d. įsakymu Nr. 1-100 „Dėl Saugos eksploatuojant elektros įre</text:span><text:span text:style-name="T117">nginius taisyklių patvirtinimo“, Taisyklių reikalavimų ir laikytis teisėtų tinklų operatoriaus nurodymų, kuriais siekiama užtikrinti saugias ir tinkamas elektros tinklų eksploatavimo sąlygas.“</text:span></text:p>
      <text:p text:style-name="P118"><text:span text:style-name="T119">2.7</text:span><text:span text:style-name="T120">. Pakeičiu 15 punktą ir išdėstau jį taip:</text:span></text:p>
      <text:p text:style-name="P121"><text:span text:style-name="T122">„</text:span><text:span text:style-name="T123">15</text:span><text:span text:style-name="T124">. Ele</text:span><text:span text:style-name="T125">ktros tinklų apsaugos zonose draudžiama atlikti darbus ir veiksmus, nurodytus Specialiųjų žemės naudojimo sąlygų įstatymo 25 straipsnio 1 dalyje,</text:span><text:span text:style-name="T126"><text:s/>taip pat bet kuriuos kitus veiksmus</text:span><text:span text:style-name="T127">,</text:span><text:span text:style-name="T128"><text:s/>kuriais būtų gadinami elektros tinklai<text:s/></text:span><text:span text:style-name="T129">ir (ar)</text:span><text:span text:style-name="T130"><text:s/>dėl kurių gali<text:s/></text:span><text:span text:style-name="T131">kilti pavoj</text:span><text:span text:style-name="T132">us aplinkai, žmonių turtui, jų gyvybei ar sveikatai</text:span><text:span text:style-name="T133">.“</text:span></text:p>
      <text:p text:style-name="P134"><text:span text:style-name="T135">2.8</text:span><text:span text:style-name="T136">. Pakeičiu 22 punktą ir jį išdėstau taip:</text:span></text:p>
      <text:p text:style-name="P137"><text:span text:style-name="T138">„</text:span><text:span text:style-name="T139">22</text:span><text:span text:style-name="T140">. Elektros tinklų, įrengtų miškuose, želdiniuose ar želdynuose, apsaugos zonoje tinklų operatorius privalo:</text:span></text:p>
      <text:p text:style-name="P141"><text:span text:style-name="T142">22.1</text:span><text:span text:style-name="T143">. išlaikyti Elektros linijų ir</text:span><text:span text:style-name="T144"><text:s/>instaliacijos įrengimo taisyklėse nustatytą proskynų plotį, iškertant proskynose medžius, krūmus bei išgenint medžių šakas, užtikrinant elektros tinklų eksploatavimo, įskaitant specialaus transporto privažiavimą, galimybes;</text:span></text:p>
      <text:p text:style-name="P145"><text:span text:style-name="T146">22.2</text:span><text:span text:style-name="T147">. užtikrinti proskynų i</text:span><text:span text:style-name="T148">r greta esančio miško priešgaisrinės apsaugos reikalavimų laikymąsi, vykdant elektros tinklų modernizavimą, eksploatavimą, remontą ir techninę priežiūrą;</text:span></text:p>
      <text:p text:style-name="P149"><text:span text:style-name="T150">22.3</text:span><text:span text:style-name="T151">. želdiniuose ar želdynuose iškirsti pavienius medžius, kurie auga už proskynos ir gresia nugr</text:span><text:span text:style-name="T152">iūti ant elektros oro linijų, elektros kabelių oro linijų, transformatorinių, transformatorių pastočių, srovės keitimo stočių, skirstyklų, skirstomųjų punktų.“</text:span></text:p>
      <text:p text:style-name="P153"><text:span text:style-name="T154">2.9</text:span><text:span text:style-name="T155">.<text:s/></text:span><text:span text:style-name="T156">Papildau 22</text:span><text:span text:style-name="T157">1</text:span><text:span text:style-name="T158"><text:s/>punktu</text:span><text:span text:style-name="T159">:</text:span></text:p>
      <text:p text:style-name="P160"><text:span text:style-name="T161">„</text:span><text:span text:style-name="T162">22</text:span><text:span text:style-name="T163">1</text:span><text:span text:style-name="T164">.<text:s/></text:span><text:span text:style-name="T165">Tinklų operatorius turi teisę kirsti<text:s/></text:span><text:span text:style-name="T166">medžius</text:span><text:span text:style-name="T167"><text:s/>Leidimų kirsti mišką išdavimo tvarkos aprašo, patvirtinto Lietuvos Respublikos aplinkos ministro 2010 m. gruodžio 30 d. įsakymu Nr. D1-1055 „Dėl Leidimų kirsti mišką išdavimo tvarkos aprašo patvirtinimo“,<text:s/></text:span><text:span text:style-name="T168">nustatytais atvejais.“</text:span></text:p>
      <text:p text:style-name="P169"><text:span text:style-name="T170">2.10</text:span><text:span text:style-name="T171">. Pakeičiu 23 p</text:span><text:span text:style-name="T172">unktą ir jį išdėstau taip:</text:span></text:p>
      <text:p text:style-name="P173"><text:span text:style-name="T174">„</text:span><text:span text:style-name="T175">23</text:span><text:span text:style-name="T176">. Miškuose, kuriuose įrengti elektros tinklai, jų apsaugos zonose, elektros tinklams pavojų keliančius medžius arba krūmus, kerta bei geni medžių šakas tinklų operatorius arba pagal raštišką suderinimą su tinklų operatoriumi</text:span><text:span text:style-name="T177"><text:s/>– miškų savininkai / valdytojai.“</text:span></text:p>
      <text:p text:style-name="P178"><text:span text:style-name="T179">2.11</text:span><text:span text:style-name="T180">. Pakeičiu 24 punktą ir jį išdėstau taip:</text:span></text:p>
      <text:p text:style-name="P181"><text:span text:style-name="T182">„</text:span><text:span text:style-name="T183">24</text:span><text:span text:style-name="T184">. Tinklų operatorius turi teisę kirsti<text:s/></text:span>e<text:span text:style-name="T185">lektros tinklams pavojų keliančius<text:s/></text:span><text:span text:style-name="T186">medžius, augančius<text:s/></text:span><text:span text:style-name="T187">elektros tinklų apsaugos zonoje<text:s/></text:span><text:span text:style-name="T188">už elektros tinklų proskynos ribų, tik suderinęs tokį kirtimą su miško savininku<text:s/></text:span><text:span text:style-name="T189">/</text:span><text:span text:style-name="T190"><text:s/>valdytoju. Suderinimas vykdomas šia tvarka:</text:span></text:p>
      <text:p text:style-name="P191"><text:span text:style-name="T192">24.1</text:span><text:span text:style-name="T193">. tinklų operatorius<text:s/></text:span><text:span text:style-name="T194">miško savininkui / valdytojui praneša (</text:span><text:span text:style-name="T195">raštu, paštu, elektroniniu paštu, per kurjerį ar kitu būd</text:span><text:span text:style-name="T196">u)</text:span><text:span text:style-name="T197"><text:s/>apie ketinimą kirsti<text:s/></text:span>e<text:span text:style-name="T198">lektros tinklams pavojų keliančius medžius;</text:span></text:p>
      <text:p text:style-name="P199"><text:span text:style-name="T200">24.2</text:span><text:span text:style-name="T201">. miško savininkas / valdytojas per 10 darbo dienų nuo pranešimo gavimo dienos tinklų operatoriui pateikia sutikimą arba atsisakymą suderinti kirsti<text:s/></text:span>e<text:span text:style-name="T202">lektros tinklams pavojų kelia</text:span><text:span text:style-name="T203">nčius medžius,<text:s/></text:span><text:span text:style-name="T204">augančius<text:s/></text:span><text:span text:style-name="T205">elektros tinklų apsaugos zonoje<text:s/></text:span><text:span text:style-name="T206">už elektros tinklų proskynos ribų.<text:s/></text:span><text:span text:style-name="T207">Miško savininko / valdytojo atsisakymas suderinti šių medžių kirtimą privalo būti motyvuotas, pagrįstas ir įrodantis, kad konkrečiu atveju numatomas kirsti medis neatitinka Taisyklių<text:s/></text:span>5.1<text:span text:style-name="T208">1</text:span><text:s/>punkte nustatytų<text:s/><text:span text:style-name="T209">elektros tinklams pavojų keliančio medžio kriterijų</text:span><text:span text:style-name="T210">;</text:span></text:p>
      <text:p text:style-name="P211"><text:span text:style-name="T212">24.3</text:span><text:span text:style-name="T213">. jeigu tinklų operatorius per Taisyklių<text:s/></text:span><text:span text:style-name="T214">24.2<text:s/></text:span><text:span text:style-name="T215">papunktyje nustatytą terminą negavo miško savininko / valdytojo atsisakymo suderinti kirsti<text:s/></text:span>e<text:span text:style-name="T216">lektros tinklams pavojų keliančius medžius,</text:span><text:span text:style-name="T217"><text:s/>augančius<text:s/></text:span><text:span text:style-name="T218">elektros tinklų apsaugos zonoje<text:s/></text:span><text:span text:style-name="T219">už elektros tinklų pr</text:span><text:span text:style-name="T220">oskynos ribų,</text:span><text:span text:style-name="T221"><text:s/>arba</text:span><text:span text:style-name="T222"><text:s/></text:span><text:span text:style-name="T223">gavo miško<text:s/></text:span><text:soft-page-break/><text:span text:style-name="T224">savininko / valdytojo sutikimą, tinklų operatorius įgyja teisę kirsti šiuos medžius;</text:span></text:p>
      <text:p text:style-name="P225"><text:span text:style-name="T226">24.4</text:span><text:span text:style-name="T227">. t</text:span><text:span text:style-name="T228">inklų operatorius, gavęs miško savininko / valdytojo atsisakymą suderinti kirsti<text:s/></text:span>e<text:span text:style-name="T229">lektros tinklams pavojų keliančius medžius, turi</text:span><text:span text:style-name="T230"><text:s/>teisę kreiptis į miško savininką / valdytoją su prašymu pateikti papildomus duomenis, susijusius su atsisakymu derinti medžių kirtimą. Prašomus papildomus duomenis miško savininkas / valdytojas privalo pateikti per 5 darbo dienas nuo tinklų operatoriaus p</text:span><text:span text:style-name="T231">rašymo gavimo. Jeigu miško savininkas / valdytojas per pirmiau nurodytą terminą nepateikia papildomų duomenų, pagrįstų įrodymų, laikoma, kad šių medžių kirtimas suderintas;</text:span></text:p>
      <text:p text:style-name="P232"><text:span text:style-name="T233">24.5</text:span><text:span text:style-name="T234">. jeigu</text:span><text:span text:style-name="T235"><text:s/>miško savininkas / valdytojas atsisakė suderinti</text:span><text:span text:style-name="T236"><text:s/>t</text:span><text:span text:style-name="T237">inklų operatoriau</text:span><text:span text:style-name="T238">s pranešime nurodytus kirsti<text:s/></text:span>e<text:span text:style-name="T239">lektros tinklams pavojų keliančius medžius arba nepateikė sutikimo dėl elektros tinklams pavojų keliančių medžių kirtimo, dėl kurių įvyko elektros įrenginių gedimas, miško savininkas / valdytojas, tinklų operatoriaus reikalavi</text:span><text:span text:style-name="T240">mu, privalo atlyginti (kompensuoti) tinklų operatoriaus patirtus tiesioginius nuostolius, kaip jie apibrėžti Lietuvos Respublikos civilinio kodekso 6.249 straipsnio 1 dalyje.</text:span></text:p>
      <text:p text:style-name="P241"><text:span text:style-name="T242">2.</text:span><text:span text:style-name="T243">12</text:span><text:span text:style-name="T244">. Pripažįstu netekusiu galios 2</text:span><text:span text:style-name="T245">5</text:span><text:span text:style-name="T246"><text:s/>punktą.</text:span></text:p>
      <text:p text:style-name="P247"/>
      <text:p text:style-name="P248"/>
      <text:p text:style-name="P249"/>
      <text:p text:style-name="P250"><text:span text:style-name="T251">Energetikos ministras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MSIPCM9cc74ba39eddca4d5a89e391" text:anchor-type="paragraph" svg:x="0in" svg:y="0.20833in" svg:width="8.26806in" svg:height="0.29167in" style:rel-width="scale" style:rel-height="scale"><draw:text-box><text:p text:style-name="P4"/></draw:text-box><svg:title/><svg:desc>{"HashCode":-819211738,"Height":841.0,"Width":595.0,"Placement":"Header","Index":"Primary","Section":1,"Top":0.0,"Left":0.0}</svg:desc></draw:frame></text:span><text:page-number text:fixed="false">3</text:page-number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Šoblinskienė</meta:initial-creator>
    <dc:creator>adlibuser</dc:creator>
    <meta:creation-date>2021-06-30T15:13:00Z</meta:creation-date>
    <dc:date>2021-06-30T15:13:00Z</dc:date>
    <meta:print-date>2017-04-13T12:30:00Z</meta:print-date>
    <meta:template xlink:href="Normal.dotm" xlink:type="simple"/>
    <meta:editing-cycles>2</meta:editing-cycles>
    <meta:editing-duration>PT0S</meta:editing-duration>
    <meta:user-defined meta:name="ContentTypeId">0x0101001167EE134444D94ABE27B06BBEDA5FE1</meta:user-defined>
    <meta:user-defined meta:name="MSIP_Label_320c693d-44b7-4e16-b3dd-4fcd87401cf5_Enabled">True</meta:user-defined>
    <meta:user-defined meta:name="MSIP_Label_320c693d-44b7-4e16-b3dd-4fcd87401cf5_SiteId">ea88e983-d65a-47b3-adb4-3e1c6d2110d2</meta:user-defined>
    <meta:user-defined meta:name="MSIP_Label_320c693d-44b7-4e16-b3dd-4fcd87401cf5_Owner">Vytautas.Chveckovicius@eso.lt</meta:user-defined>
    <meta:user-defined meta:name="MSIP_Label_320c693d-44b7-4e16-b3dd-4fcd87401cf5_SetDate">2020-03-19T15:52:24.4875618Z</meta:user-defined>
    <meta:user-defined meta:name="MSIP_Label_320c693d-44b7-4e16-b3dd-4fcd87401cf5_Name">Viešo naudojimo</meta:user-defined>
    <meta:user-defined meta:name="MSIP_Label_320c693d-44b7-4e16-b3dd-4fcd87401cf5_Application">Microsoft Azure Information Protection</meta:user-defined>
    <meta:user-defined meta:name="MSIP_Label_320c693d-44b7-4e16-b3dd-4fcd87401cf5_ActionId">affcbc81-0655-45eb-80b8-b220ea2fc291</meta:user-defined>
    <meta:user-defined meta:name="MSIP_Label_320c693d-44b7-4e16-b3dd-4fcd87401cf5_Extended_MSFT_Method">Manual</meta:user-defined>
    <meta:user-defined meta:name="MSIP_Label_f302255e-cf28-4843-9031-c06177cecbc2_Enabled">True</meta:user-defined>
    <meta:user-defined meta:name="MSIP_Label_f302255e-cf28-4843-9031-c06177cecbc2_SiteId">ea88e983-d65a-47b3-adb4-3e1c6d2110d2</meta:user-defined>
    <meta:user-defined meta:name="MSIP_Label_f302255e-cf28-4843-9031-c06177cecbc2_Owner">Vytautas.Chveckovicius@eso.lt</meta:user-defined>
    <meta:user-defined meta:name="MSIP_Label_f302255e-cf28-4843-9031-c06177cecbc2_SetDate">2020-03-19T15:52:24.4875618Z</meta:user-defined>
    <meta:user-defined meta:name="MSIP_Label_f302255e-cf28-4843-9031-c06177cecbc2_Name">Viešo naudojimo</meta:user-defined>
    <meta:user-defined meta:name="MSIP_Label_f302255e-cf28-4843-9031-c06177cecbc2_Application">Microsoft Azure Information Protection</meta:user-defined>
    <meta:user-defined meta:name="MSIP_Label_f302255e-cf28-4843-9031-c06177cecbc2_ActionId">affcbc81-0655-45eb-80b8-b220ea2fc291</meta:user-defined>
    <meta:user-defined meta:name="MSIP_Label_f302255e-cf28-4843-9031-c06177cecbc2_Parent">320c693d-44b7-4e16-b3dd-4fcd87401cf5</meta:user-defined>
    <meta:user-defined meta:name="MSIP_Label_f302255e-cf28-4843-9031-c06177cecbc2_Extended_MSFT_Method">Manual</meta:user-defined>
    <meta:user-defined meta:name="Sensitivity">Viešo naudojimo Viešo naudojimo</meta:user-defined>
    <meta:document-statistic meta:page-count="3" meta:paragraph-count="92" meta:word-count="1099" meta:character-count="8893" meta:row-count="197" meta:non-whitespace-character-count="7886"/>
  </office:meta>
</office:document-meta>
</file>