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margin-left="4.5in" fo:text-indent="0.9in">
        <style:tab-stops/>
      </style:paragraph-properties>
      <style:text-properties fo:font-weight="bold" style:font-weight-asian="bold" fo:color="#000000" style:font-size-complex="12pt"/>
    </style:style>
    <style:style style:name="P8" style:parent-style-name="Normal" style:family="paragraph">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text-indent="0.5in">
        <style:tab-stops>
          <style:tab-stop style:type="left" style:position="0in"/>
        </style:tab-stops>
      </style:paragraph-properties>
      <style:text-properties style:font-name-asian="Calibri" fo:font-weight="bold" style:font-weight-asian="bold" fo:color="#000000" style:font-size-complex="12pt"/>
    </style:style>
    <style:style style:name="P20" style:parent-style-name="Normal" style:family="paragraph">
      <style:paragraph-properties fo:text-align="justify" fo:text-indent="0.5in">
        <style:tab-stops>
          <style:tab-stop style:type="left" style:position="0in"/>
        </style:tab-stops>
      </style:paragraph-properties>
    </style:style>
    <style:style style:name="T21" style:parent-style-name="DefaultParagraphFont" style:family="text">
      <style:text-properties style:font-name-asian="Calibri" fo:font-weight="bold" style:font-weight-asian="bold" fo:color="#000000" style:font-size-complex="12pt"/>
    </style:style>
    <style:style style:name="T22" style:parent-style-name="DefaultParagraphFont" style:family="text">
      <style:text-properties style:font-name-asian="Calibri" fo:font-weight="bold" style:font-weight-asian="bold" fo:color="#000000" style:font-size-complex="12pt"/>
    </style:style>
    <style:style style:name="T23" style:parent-style-name="DefaultParagraphFont" style:family="text">
      <style:text-properties style:font-name-asian="Calibri" fo:font-weight="bold" style:font-weight-asian="bold" fo:color="#000000" style:font-size-complex="12pt"/>
    </style:style>
    <style:style style:name="T24" style:parent-style-name="DefaultParagraphFont" style:family="text">
      <style:text-properties style:font-name-asian="Calibri" fo:font-weight="bold" style:font-weight-asian="bold" fo:color="#000000" style:font-size-complex="12pt"/>
    </style:style>
    <style:style style:name="P25" style:parent-style-name="Normal" style:family="paragraph">
      <style:paragraph-properties fo:text-align="justify" fo:text-indent="0.5in">
        <style:tab-stops>
          <style:tab-stop style:type="left" style:position="0in"/>
        </style:tab-stops>
      </style:paragraph-properties>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justify" fo:text-indent="0.5in">
        <style:tab-stops>
          <style:tab-stop style:type="left" style:position="0in"/>
        </style:tab-stops>
      </style:paragraph-properties>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font-style="italic" style:font-style-asian="italic"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font-style="italic" style:font-style-asian="italic" fo:color="#000000" style:font-size-complex="12pt"/>
    </style:style>
    <style:style style:name="T35" style:parent-style-name="DefaultParagraphFont" style:family="text">
      <style:text-properties style:font-name-asian="Calibri" fo:font-style="italic" style:font-style-asian="italic" fo:color="#000000"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fo:text-indent="0.5in">
        <style:tab-stops>
          <style:tab-stop style:type="left" style:position="0in"/>
        </style:tab-stops>
      </style:paragraph-properties>
    </style:style>
    <style:style style:name="P38" style:parent-style-name="Normal" style:family="paragraph">
      <style:paragraph-properties fo:text-align="justify" fo:text-indent="0.5in">
        <style:tab-stops>
          <style:tab-stop style:type="left" style:position="0in"/>
        </style:tab-stops>
      </style:paragraph-properties>
    </style:style>
    <style:style style:name="T39" style:parent-style-name="DefaultParagraphFont" style:family="text">
      <style:text-properties style:font-name-asian="Calibri" fo:font-weight="bold" style:font-weight-asian="bold" fo:color="#000000" style:font-size-complex="12pt"/>
    </style:style>
    <style:style style:name="T40" style:parent-style-name="DefaultParagraphFont" style:family="text">
      <style:text-properties style:font-name-asian="Calibri" fo:font-weight="bold" style:font-weight-asian="bold" fo:color="#000000" style:font-size-complex="12pt"/>
    </style:style>
    <style:style style:name="T41" style:parent-style-name="DefaultParagraphFont" style:family="text">
      <style:text-properties style:font-name-asian="Calibri" fo:font-weight="bold" style:font-weight-asian="bold" fo:color="#000000" style:font-size-complex="12pt"/>
    </style:style>
    <style:style style:name="T42" style:parent-style-name="DefaultParagraphFont" style:family="text">
      <style:text-properties style:font-name-asian="Calibri" fo:font-weight="bold" style:font-weight-asian="bold" fo:color="#000000" style:font-size-complex="12pt"/>
    </style:style>
    <style:style style:name="P43" style:parent-style-name="Normal" style:family="paragraph">
      <style:paragraph-properties fo:text-align="justify" fo:text-indent="0.5in">
        <style:tab-stops>
          <style:tab-stop style:type="left" style:position="0in"/>
        </style:tab-stops>
      </style:paragraph-properties>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text-indent="0.4923in">
        <style:tab-stops>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in"/>
        </style:tab-stops>
      </style:paragraph-properties>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in"/>
        </style:tab-stops>
      </style:paragraph-properties>
    </style:style>
    <style:style style:name="P67" style:parent-style-name="Normal" style:family="paragraph">
      <style:paragraph-properties fo:text-align="justify" fo:text-indent="0.5in">
        <style:tab-stops>
          <style:tab-stop style:type="left" style:position="0in"/>
        </style:tab-stops>
      </style:paragraph-properties>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font-weight="bold" style:font-weight-asian="bold" fo:color="#000000" style:font-size-complex="12pt"/>
    </style:style>
    <style:style style:name="T70" style:parent-style-name="DefaultParagraphFont" style:family="text">
      <style:text-properties style:font-name-asian="Calibri" fo:font-weight="bold" style:font-weight-asian="bold" fo:color="#000000" style:font-size-complex="12pt"/>
    </style:style>
    <style:style style:name="P71" style:parent-style-name="Normal" style:family="paragraph">
      <style:paragraph-properties fo:text-align="justify" fo:text-indent="0.5in">
        <style:tab-stops>
          <style:tab-stop style:type="left" style:position="0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in"/>
        </style:tab-stops>
      </style:paragraph-properties>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text-indent="0.4923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text-position="super 62.5%"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in"/>
        </style:tab-stops>
      </style:paragraph-properties>
    </style:style>
    <style:style style:name="P95" style:parent-style-name="Normal" style:family="paragraph">
      <style:paragraph-properties fo:text-align="justify" fo:text-indent="0.5in">
        <style:tab-stops>
          <style:tab-stop style:type="left" style:position="0in"/>
        </style:tab-stops>
      </style:paragraph-properties>
    </style:style>
    <style:style style:name="T96" style:parent-style-name="DefaultParagraphFont" style:family="text">
      <style:text-properties style:font-name-asian="Calibri" fo:font-weight="bold" style:font-weight-asian="bold" fo:color="#000000" style:font-size-complex="12pt"/>
    </style:style>
    <style:style style:name="T97" style:parent-style-name="DefaultParagraphFont" style:family="text">
      <style:text-properties style:font-name-asian="Calibri" fo:font-weight="bold" style:font-weight-asian="bold" fo:color="#000000" style:font-size-complex="12pt"/>
    </style:style>
    <style:style style:name="T98" style:parent-style-name="DefaultParagraphFont" style:family="text">
      <style:text-properties style:font-name-asian="Calibri" fo:font-weight="bold" style:font-weight-asian="bold" fo:color="#000000" style:font-size-complex="12pt"/>
    </style:style>
    <style:style style:name="T99" style:parent-style-name="DefaultParagraphFont" style:family="text">
      <style:text-properties style:font-name-asian="Calibri" fo:font-weight="bold" style:font-weight-asian="bold" fo:color="#000000" style:font-size-complex="12pt"/>
    </style:style>
    <style:style style:name="P100" style:parent-style-name="Normal" style:family="paragraph">
      <style:paragraph-properties fo:text-align="justify" fo:text-indent="0.5in">
        <style:tab-stops>
          <style:tab-stop style:type="left" style:position="0in"/>
        </style:tab-stops>
      </style:paragraph-properties>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name-complex="Arial" fo:color="#000000"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fo:color="#000000"/>
    </style:style>
    <style:style style:name="T139" style:parent-style-name="DefaultParagraphFont" style:family="text">
      <style:text-properties fo:color="#000000"/>
    </style:style>
    <style:style style:name="T140" style:parent-style-name="DefaultParagraphFont" style:family="text">
      <style:text-properties style:font-name-complex="Arial" fo:color="#000000" style:font-size-complex="12pt"/>
    </style:style>
    <style:style style:name="T141" style:parent-style-name="DefaultParagraphFont" style:family="text">
      <style:text-properties style:font-name-complex="Arial"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complex="Arial" fo:color="#000000" style:font-size-complex="12pt"/>
    </style:style>
    <style:style style:name="T144" style:parent-style-name="DefaultParagraphFont" style:family="text">
      <style:text-properties style:font-name-complex="Arial" fo:color="#000000" style:font-size-complex="12pt"/>
    </style:style>
    <style:style style:name="T145" style:parent-style-name="DefaultParagraphFont" style:family="text">
      <style:text-properties fo:color="#000000"/>
    </style:style>
    <style:style style:name="T146" style:parent-style-name="DefaultParagraphFont" style:family="text">
      <style:text-properties style:font-name-complex="Arial" fo:color="#000000" style:font-size-complex="12pt" style:language-asian="lt" style:country-asian="LT"/>
    </style:style>
    <style:style style:name="T147" style:parent-style-name="DefaultParagraphFont" style:family="text">
      <style:text-properties style:font-name-complex="Arial"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style>
    <style:style style:name="T154" style:parent-style-name="DefaultParagraphFont" style:family="text">
      <style:text-properties style:font-name-complex="Arial" fo:color="#000000" style:font-size-complex="12pt"/>
    </style:style>
    <style:style style:name="T155" style:parent-style-name="DefaultParagraphFont" style:family="text">
      <style:text-properties style:font-name-complex="Arial"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style:font-name-complex="Arial" fo:color="#000000" style:font-size-complex="12pt"/>
    </style:style>
    <style:style style:name="T158" style:parent-style-name="DefaultParagraphFont" style:family="text">
      <style:text-properties style:font-name-complex="Arial" fo:color="#000000" style:font-size-complex="12pt"/>
    </style:style>
    <style:style style:name="T159" style:parent-style-name="DefaultParagraphFont" style:family="text">
      <style:text-properties style:font-name-complex="Arial" fo:color="#000000" style:font-size-complex="12pt"/>
    </style:style>
    <style:style style:name="T160" style:parent-style-name="DefaultParagraphFont" style:family="text">
      <style:text-properties fo:color="#000000"/>
    </style:style>
    <style:style style:name="T161" style:parent-style-name="DefaultParagraphFont" style:family="text">
      <style:text-properties style:font-name-complex="Arial" fo:color="#000000" style:font-size-complex="12pt"/>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style:font-name-complex="Arial" fo:color="#000000" style:font-size-complex="12pt"/>
    </style:style>
    <style:style style:name="T190" style:parent-style-name="DefaultParagraphFont" style:family="text">
      <style:text-properties style:font-name-complex="Arial"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complex="Arial" fo:color="#000000" style:font-size-complex="12pt"/>
    </style:style>
    <style:style style:name="T193" style:parent-style-name="DefaultParagraphFont" style:family="text">
      <style:text-properties style:font-name-complex="Arial" fo:color="#000000" style:font-size-complex="12pt"/>
    </style:style>
    <style:style style:name="T194" style:parent-style-name="DefaultParagraphFont" style:family="text">
      <style:text-properties style:font-name-complex="Arial" fo:color="#000000" style:font-size-complex="12pt"/>
    </style:style>
    <style:style style:name="T195" style:parent-style-name="DefaultParagraphFont" style:family="text">
      <style:text-properties style:font-name-complex="Arial" fo:font-style="italic" style:font-style-asian="italic" fo:color="#000000" style:font-size-complex="12pt"/>
    </style:style>
    <style:style style:name="T196" style:parent-style-name="DefaultParagraphFont" style:family="text">
      <style:text-properties style:font-name-complex="Arial" fo:color="#000000" style:font-size-complex="12pt"/>
    </style:style>
    <style:style style:name="T197" style:parent-style-name="DefaultParagraphFont" style:family="text">
      <style:text-properties style:font-name-complex="Arial" fo:color="#000000" style:font-size-complex="12pt"/>
    </style:style>
    <style:style style:name="P198" style:parent-style-name="Normal" style:family="paragraph">
      <style:paragraph-properties fo:text-align="justify" fo:text-indent="0.4923in">
        <style:tab-stops>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354in">
        <style:tab-stops>
          <style:tab-stop style:type="left" style:position="0.492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4923in"/>
        </style:tab-stops>
      </style:paragraph-properties>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4923in">
        <style:tab-stops>
          <style:tab-stop style:type="left" style:position="0.4923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tab-stops>
          <style:tab-stop style:type="left" style:position="0.4923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4923in"/>
        </style:tab-stops>
      </style:paragraph-properties>
    </style:style>
    <style:style style:name="P240" style:parent-style-name="Normal" style:family="paragraph">
      <style:paragraph-properties fo:text-align="justify" fo:text-indent="0.5in">
        <style:tab-stops>
          <style:tab-stop style:type="left" style:position="0in"/>
        </style:tab-stops>
      </style:paragraph-properties>
    </style:style>
    <style:style style:name="T241" style:parent-style-name="DefaultParagraphFont" style:family="text">
      <style:text-properties style:font-name-asian="Calibri" fo:font-weight="bold" style:font-weight-asian="bold" fo:color="#000000" style:font-size-complex="12pt"/>
    </style:style>
    <style:style style:name="T242" style:parent-style-name="DefaultParagraphFont" style:family="text">
      <style:text-properties style:font-name-asian="Calibri" fo:font-weight="bold" style:font-weight-asian="bold" fo:color="#000000" style:font-size-complex="12pt"/>
    </style:style>
    <style:style style:name="T243" style:parent-style-name="DefaultParagraphFont" style:family="text">
      <style:text-properties style:font-name-asian="Calibri" fo:font-weight="bold" style:font-weight-asian="bold" fo:color="#000000" style:font-size-complex="12pt"/>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justify" fo:text-indent="0.5in">
        <style:tab-stops>
          <style:tab-stop style:type="left" style:position="0in"/>
        </style:tab-stops>
      </style:paragraph-properties>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text-indent="0.4923in">
        <style:tab-stops>
          <style:tab-stop style:type="left" style:position="0.492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4923in"/>
        </style:tab-stops>
      </style:paragraph-properties>
    </style:style>
    <style:style style:name="P259" style:parent-style-name="Normal" style:family="paragraph">
      <style:paragraph-properties fo:text-align="justify" fo:text-indent="0.5in">
        <style:tab-stops>
          <style:tab-stop style:type="left" style:position="0in"/>
        </style:tab-stops>
      </style:paragraph-properties>
    </style:style>
    <style:style style:name="T260" style:parent-style-name="DefaultParagraphFont" style:family="text">
      <style:text-properties style:font-name-asian="Calibri" fo:font-weight="bold" style:font-weight-asian="bold" fo:color="#000000" style:font-size-complex="12pt"/>
    </style:style>
    <style:style style:name="T261" style:parent-style-name="DefaultParagraphFont" style:family="text">
      <style:text-properties style:font-name-asian="Calibri" fo:font-weight="bold" style:font-weight-asian="bold" fo:color="#000000" style:font-size-complex="12pt"/>
    </style:style>
    <style:style style:name="T262" style:parent-style-name="DefaultParagraphFont" style:family="text">
      <style:text-properties style:font-name-asian="Calibri" fo:font-weight="bold" style:font-weight-asian="bold" fo:color="#000000" style:font-size-complex="12pt"/>
    </style:style>
    <style:style style:name="P263" style:parent-style-name="Normal" style:family="paragraph">
      <style:paragraph-properties fo:text-align="justify" fo:text-indent="0.5in">
        <style:tab-stops>
          <style:tab-stop style:type="left" style:position="0in"/>
        </style:tab-stops>
      </style:paragraph-properties>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text-indent="0.4923in">
        <style:tab-stops>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in"/>
        </style:tab-stops>
      </style:paragraph-properties>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text-indent="0.4923in">
        <style:tab-stops>
          <style:tab-stop style:type="left" style:position="0.492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text-position="super 62.5%"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in"/>
        </style:tab-stops>
      </style:paragraph-properties>
    </style:style>
    <style:style style:name="P296" style:parent-style-name="Normal" style:family="paragraph">
      <style:paragraph-properties fo:text-align="justify" fo:text-indent="0.5in">
        <style:tab-stops>
          <style:tab-stop style:type="left" style:position="0in"/>
        </style:tab-stops>
      </style:paragraph-properties>
    </style:style>
    <style:style style:name="T297" style:parent-style-name="DefaultParagraphFont" style:family="text">
      <style:text-properties style:font-name-asian="Calibri" fo:font-weight="bold" style:font-weight-asian="bold" fo:color="#000000" style:font-size-complex="12pt"/>
    </style:style>
    <style:style style:name="T298" style:parent-style-name="DefaultParagraphFont" style:family="text">
      <style:text-properties style:font-name-asian="Calibri" fo:font-weight="bold" style:font-weight-asian="bold" fo:color="#000000" style:font-size-complex="12pt"/>
    </style:style>
    <style:style style:name="T299" style:parent-style-name="DefaultParagraphFont" style:family="text">
      <style:text-properties style:font-name-asian="Calibri" fo:font-weight="bold" style:font-weight-asian="bold" fo:color="#000000" style:font-size-complex="12pt"/>
    </style:style>
    <style:style style:name="P300" style:parent-style-name="Normal" style:family="paragraph">
      <style:paragraph-properties fo:text-align="justify" fo:text-indent="0.5in">
        <style:tab-stops>
          <style:tab-stop style:type="left" style:position="0in"/>
        </style:tab-stops>
      </style:paragraph-properties>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4923in">
        <style:tab-stops>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4923in"/>
        </style:tab-stops>
      </style:paragraph-properties>
    </style:style>
    <style:style style:name="P311" style:parent-style-name="Normal" style:family="paragraph">
      <style:paragraph-properties fo:text-align="justify" fo:text-indent="0.5in">
        <style:tab-stops>
          <style:tab-stop style:type="left" style:position="0in"/>
        </style:tab-stops>
      </style:paragraph-properties>
    </style:style>
    <style:style style:name="T312" style:parent-style-name="DefaultParagraphFont" style:family="text">
      <style:text-properties style:font-name-asian="Calibri" fo:font-weight="bold" style:font-weight-asian="bold" fo:color="#000000" style:font-size-complex="12pt"/>
    </style:style>
    <style:style style:name="T313" style:parent-style-name="DefaultParagraphFont" style:family="text">
      <style:text-properties style:font-name-asian="Calibri" fo:font-weight="bold" style:font-weight-asian="bold" fo:color="#000000" style:font-size-complex="12pt"/>
    </style:style>
    <style:style style:name="T314" style:parent-style-name="DefaultParagraphFont" style:family="text">
      <style:text-properties style:font-name-asian="Calibri" fo:font-weight="bold" style:font-weight-asian="bold" fo:color="#000000" style:font-size-complex="12pt"/>
    </style:style>
    <style:style style:name="T315" style:parent-style-name="DefaultParagraphFont" style:family="text">
      <style:text-properties style:font-name-asian="Calibri" fo:font-weight="bold" style:font-weight-asian="bold" fo:color="#000000" style:font-size-complex="12pt"/>
    </style:style>
    <style:style style:name="P316" style:parent-style-name="Normal" style:family="paragraph">
      <style:paragraph-properties fo:text-align="justify" fo:text-indent="0.5in">
        <style:tab-stops>
          <style:tab-stop style:type="left" style:position="0in"/>
        </style:tab-stops>
      </style:paragraph-properties>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complex="Calibri" fo:font-weight="bold" style:font-weight-asian="bold" style:font-weight-complex="bold" style:font-size-complex="12pt"/>
    </style:style>
    <style:style style:name="T338" style:parent-style-name="DefaultParagraphFont" style:family="text">
      <style:text-properties style:font-name-complex="Calibri"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in"/>
        </style:tab-stops>
      </style:paragraph-properties>
    </style:style>
    <style:style style:name="P341" style:parent-style-name="Normal" style:family="paragraph">
      <style:paragraph-properties fo:text-align="justify" fo:text-indent="0.5in">
        <style:tab-stops>
          <style:tab-stop style:type="left" style:position="0in"/>
        </style:tab-stops>
      </style:paragraph-properties>
    </style:style>
    <style:style style:name="T342" style:parent-style-name="DefaultParagraphFont" style:family="text">
      <style:text-properties style:font-name-asian="Calibri" fo:font-weight="bold" style:font-weight-asian="bold" fo:color="#000000" style:font-size-complex="12pt"/>
    </style:style>
    <style:style style:name="T343" style:parent-style-name="DefaultParagraphFont" style:family="text">
      <style:text-properties style:font-name-asian="Calibri" fo:font-weight="bold" style:font-weight-asian="bold" fo:color="#000000" style:font-size-complex="12pt"/>
    </style:style>
    <style:style style:name="T344" style:parent-style-name="DefaultParagraphFont" style:family="text">
      <style:text-properties style:font-name-asian="Calibri" fo:font-weight="bold" style:font-weight-asian="bold" fo:color="#000000" style:font-size-complex="12pt"/>
    </style:style>
    <style:style style:name="T345" style:parent-style-name="DefaultParagraphFont" style:family="text">
      <style:text-properties style:font-name-asian="Calibri" fo:font-weight="bold" style:font-weight-asian="bold" fo:color="#000000" style:font-size-complex="12pt"/>
    </style:style>
    <style:style style:name="P346" style:parent-style-name="Normal" style:family="paragraph">
      <style:paragraph-properties fo:text-align="justify" fo:text-indent="0.5in">
        <style:tab-stops>
          <style:tab-stop style:type="left" style:position="0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text-indent="0.5in">
        <style:tab-stops>
          <style:tab-stop style:type="left" style:position="0in"/>
        </style:tab-stops>
      </style:paragraph-properties>
    </style:style>
    <style:style style:name="P350" style:parent-style-name="Normal" style:family="paragraph">
      <style:paragraph-properties fo:text-align="justify" fo:text-indent="0.5in">
        <style:tab-stops>
          <style:tab-stop style:type="left" style:position="0in"/>
        </style:tab-stops>
      </style:paragraph-properties>
    </style:style>
    <style:style style:name="T351" style:parent-style-name="DefaultParagraphFont" style:family="text">
      <style:text-properties style:font-name-asian="Calibri" fo:font-weight="bold" style:font-weight-asian="bold" fo:color="#000000" style:font-size-complex="12pt"/>
    </style:style>
    <style:style style:name="T352" style:parent-style-name="DefaultParagraphFont" style:family="text">
      <style:text-properties style:font-name-asian="Calibri" fo:font-weight="bold" style:font-weight-asian="bold" fo:color="#000000" style:font-size-complex="12pt"/>
    </style:style>
    <style:style style:name="T353" style:parent-style-name="DefaultParagraphFont" style:family="text">
      <style:text-properties style:font-name-asian="Calibri" fo:font-weight="bold" style:font-weight-asian="bold" fo:color="#000000" style:font-size-complex="12pt"/>
    </style:style>
    <style:style style:name="T354" style:parent-style-name="DefaultParagraphFont" style:family="text">
      <style:text-properties style:font-name-asian="Calibri" fo:font-weight="bold" style:font-weight-asian="bold" fo:color="#000000" style:font-size-complex="12pt"/>
    </style:style>
    <style:style style:name="P355" style:parent-style-name="Normal" style:family="paragraph">
      <style:paragraph-properties fo:text-align="justify" fo:text-indent="0.5in">
        <style:tab-stops>
          <style:tab-stop style:type="left" style:position="0in"/>
        </style:tab-stops>
      </style:paragraph-properties>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text-indent="0.4923in">
        <style:tab-stops>
          <style:tab-stop style:type="left" style:position="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text-indent="0.4923in">
        <style:tab-stops>
          <style:tab-stop style:type="left" style:position="0.492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tab-stops>
          <style:tab-stop style:type="left" style:position="0in"/>
        </style:tab-stops>
      </style:paragraph-properties>
    </style:style>
    <style:style style:name="P366" style:parent-style-name="Normal" style:family="paragraph">
      <style:paragraph-properties fo:text-align="justify" fo:text-indent="0.5in">
        <style:tab-stops>
          <style:tab-stop style:type="left" style:position="0in"/>
        </style:tab-stops>
      </style:paragraph-properties>
    </style:style>
    <style:style style:name="T367" style:parent-style-name="DefaultParagraphFont" style:family="text">
      <style:text-properties style:font-name-asian="Calibri" fo:font-weight="bold" style:font-weight-asian="bold" fo:color="#000000" style:font-size-complex="12pt"/>
    </style:style>
    <style:style style:name="T368" style:parent-style-name="DefaultParagraphFont" style:family="text">
      <style:text-properties style:font-name-asian="Calibri" fo:font-weight="bold" style:font-weight-asian="bold" fo:color="#000000" style:font-size-complex="12pt"/>
    </style:style>
    <style:style style:name="T369" style:parent-style-name="DefaultParagraphFont" style:family="text">
      <style:text-properties style:font-name-asian="Calibri" fo:font-weight="bold" style:font-weight-asian="bold" fo:color="#000000" style:font-size-complex="12pt"/>
    </style:style>
    <style:style style:name="P370" style:parent-style-name="Normal" style:family="paragraph">
      <style:paragraph-properties fo:text-align="justify" fo:text-indent="0.5in">
        <style:tab-stops>
          <style:tab-stop style:type="left" style:position="0in"/>
        </style:tab-stops>
      </style:paragraph-properties>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text-indent="0.4923in">
        <style:tab-stops>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text-indent="0.4923in">
        <style:tab-stops>
          <style:tab-stop style:type="left" style:position="0.492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492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tyle-complex="italic" fo:color="#000000" style:font-size-complex="12pt"/>
    </style:style>
    <style:style style:name="T395" style:parent-style-name="DefaultParagraphFont" style:family="text">
      <style:text-properties style:font-weight-complex="bold" style:font-style-complex="italic"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tyle-complex="italic"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tyle-complex="italic"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text-position="super 62.5%"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492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492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492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492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492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492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492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23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492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49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492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492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492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in"/>
        </style:tab-stops>
      </style:paragraph-properties>
    </style:style>
    <style:style style:name="P485" style:parent-style-name="Normal" style:family="paragraph">
      <style:paragraph-properties fo:text-align="justify" fo:text-indent="0.5in">
        <style:tab-stops>
          <style:tab-stop style:type="left" style:position="0in"/>
        </style:tab-stops>
      </style:paragraph-properties>
    </style:style>
    <style:style style:name="T486" style:parent-style-name="DefaultParagraphFont" style:family="text">
      <style:text-properties style:font-name-asian="Calibri" fo:font-weight="bold" style:font-weight-asian="bold" fo:color="#000000" style:font-size-complex="12pt"/>
    </style:style>
    <style:style style:name="T487" style:parent-style-name="DefaultParagraphFont" style:family="text">
      <style:text-properties style:font-name-asian="Calibri" fo:font-weight="bold" style:font-weight-asian="bold" fo:color="#000000" style:font-size-complex="12pt"/>
    </style:style>
    <style:style style:name="T488" style:parent-style-name="DefaultParagraphFont" style:family="text">
      <style:text-properties style:font-name-asian="Calibri" fo:font-weight="bold" style:font-weight-asian="bold" fo:color="#000000" style:font-size-complex="12pt"/>
    </style:style>
    <style:style style:name="T489" style:parent-style-name="DefaultParagraphFont" style:family="text">
      <style:text-properties style:font-name-asian="Calibri" fo:font-weight="bold" style:font-weight-asian="bold" fo:color="#000000" style:font-size-complex="12pt"/>
    </style:style>
    <style:style style:name="P490" style:parent-style-name="Normal" style:family="paragraph">
      <style:paragraph-properties fo:text-align="justify" fo:text-indent="0.5in">
        <style:tab-stops>
          <style:tab-stop style:type="left" style:position="0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text-indent="0.5in">
        <style:tab-stops>
          <style:tab-stop style:type="left" style:position="0in"/>
        </style:tab-stops>
      </style:paragraph-properties>
    </style:style>
    <style:style style:name="P494" style:parent-style-name="Normal" style:family="paragraph">
      <style:paragraph-properties fo:text-align="justify" fo:text-indent="0.5in">
        <style:tab-stops>
          <style:tab-stop style:type="left" style:position="0in"/>
        </style:tab-stops>
      </style:paragraph-properties>
    </style:style>
    <style:style style:name="T495" style:parent-style-name="DefaultParagraphFont" style:family="text">
      <style:text-properties style:font-name-asian="Calibri" fo:font-weight="bold" style:font-weight-asian="bold" fo:color="#000000" style:font-size-complex="12pt"/>
    </style:style>
    <style:style style:name="T496" style:parent-style-name="DefaultParagraphFont" style:family="text">
      <style:text-properties style:font-name-asian="Calibri" fo:font-weight="bold" style:font-weight-asian="bold" fo:color="#000000" style:font-size-complex="12pt"/>
    </style:style>
    <style:style style:name="T497" style:parent-style-name="DefaultParagraphFont" style:family="text">
      <style:text-properties style:font-name-asian="Calibri" fo:font-weight="bold" style:font-weight-asian="bold" fo:color="#000000" style:font-size-complex="12pt"/>
    </style:style>
    <style:style style:name="T498" style:parent-style-name="DefaultParagraphFont" style:family="text">
      <style:text-properties style:font-name-asian="Calibri" fo:font-weight="bold" style:font-weight-asian="bold" fo:color="#000000" style:font-size-complex="12pt"/>
    </style:style>
    <style:style style:name="P499" style:parent-style-name="Normal" style:family="paragraph">
      <style:paragraph-properties fo:text-align="justify" fo:text-indent="0.5in">
        <style:tab-stops>
          <style:tab-stop style:type="left" style:position="0in"/>
        </style:tab-stops>
      </style:paragraph-properties>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fo:text-indent="0.4923in">
        <style:tab-stops>
          <style:tab-stop style:type="left" style:position="0.492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text-indent="0.4923in">
        <style:tab-stops>
          <style:tab-stop style:type="left" style:position="0.492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text-position="super 62.5%"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354in">
        <style:tab-stops>
          <style:tab-stop style:type="left" style:position="0.492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492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492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354in">
        <style:tab-stops>
          <style:tab-stop style:type="left" style:position="0.492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in"/>
        </style:tab-stops>
      </style:paragraph-properties>
    </style:style>
    <style:style style:name="P545" style:parent-style-name="Normal" style:family="paragraph">
      <style:paragraph-properties fo:text-align="justify" fo:text-indent="0.5in">
        <style:tab-stops>
          <style:tab-stop style:type="left" style:position="0in"/>
        </style:tab-stops>
      </style:paragraph-properties>
    </style:style>
    <style:style style:name="T546" style:parent-style-name="DefaultParagraphFont" style:family="text">
      <style:text-properties style:font-name-asian="Calibri" fo:font-weight="bold" style:font-weight-asian="bold" fo:color="#000000" style:font-size-complex="12pt"/>
    </style:style>
    <style:style style:name="T547" style:parent-style-name="DefaultParagraphFont" style:family="text">
      <style:text-properties style:font-name-asian="Calibri" fo:font-weight="bold" style:font-weight-asian="bold" fo:color="#000000" style:font-size-complex="12pt"/>
    </style:style>
    <style:style style:name="T548" style:parent-style-name="DefaultParagraphFont" style:family="text">
      <style:text-properties style:font-name-asian="Calibri" fo:font-weight="bold" style:font-weight-asian="bold" fo:color="#000000" style:font-size-complex="12pt"/>
    </style:style>
    <style:style style:name="P549" style:parent-style-name="Normal" style:family="paragraph">
      <style:paragraph-properties fo:text-align="justify" fo:text-indent="0.4923in">
        <style:tab-stops>
          <style:tab-stop style:type="left" style:position="0.4923in"/>
        </style:tab-stops>
      </style:paragraph-properties>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fo:font-weight="bold" style:font-weight-asian="bold" fo:color="#000000" style:font-size-complex="12pt"/>
    </style:style>
    <style:style style:name="P554" style:parent-style-name="Normal" style:family="paragraph">
      <style:paragraph-properties fo:text-align="justify" fo:text-indent="0.4923in">
        <style:tab-stops>
          <style:tab-stop style:type="left" style:position="0.4923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in">
        <style:tab-stops>
          <style:tab-stop style:type="left" style:position="0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in"/>
        </style:tab-stops>
      </style:paragraph-properties>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fo:text-indent="0.4923in">
        <style:tab-stops>
          <style:tab-stop style:type="left" style:position="0.492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in"/>
        </style:tab-stops>
      </style:paragraph-properties>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fo:text-indent="0.4923in">
        <style:tab-stops>
          <style:tab-stop style:type="left" style:position="0.492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4923in"/>
        </style:tab-stops>
      </style:paragraph-properties>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font-weight="bold" style:font-weight-asian="bold"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text-indent="0.5in">
        <style:tab-stops>
          <style:tab-stop style:type="left" style:position="0in"/>
        </style:tab-stops>
      </style:paragraph-properties>
    </style:style>
    <style:style style:name="P591" style:parent-style-name="Normal" style:family="paragraph">
      <style:paragraph-properties fo:text-align="justify" fo:text-indent="0.5in">
        <style:tab-stops>
          <style:tab-stop style:type="left" style:position="0in"/>
        </style:tab-stops>
      </style:paragraph-properties>
    </style:style>
    <style:style style:name="T592" style:parent-style-name="DefaultParagraphFont" style:family="text">
      <style:text-properties style:font-name-asian="Calibri" fo:font-weight="bold" style:font-weight-asian="bold" fo:color="#000000" style:font-size-complex="12pt"/>
    </style:style>
    <style:style style:name="T593" style:parent-style-name="DefaultParagraphFont" style:family="text">
      <style:text-properties style:font-name-asian="Calibri" fo:font-weight="bold" style:font-weight-asian="bold" fo:color="#000000" style:font-size-complex="12pt"/>
    </style:style>
    <style:style style:name="T594" style:parent-style-name="DefaultParagraphFont" style:family="text">
      <style:text-properties style:font-name-asian="Calibri" fo:font-weight="bold" style:font-weight-asian="bold" fo:color="#000000" style:font-size-complex="12pt"/>
    </style:style>
    <style:style style:name="P595" style:parent-style-name="Normal" style:family="paragraph">
      <style:paragraph-properties fo:text-align="justify" fo:text-indent="0.5in">
        <style:tab-stops>
          <style:tab-stop style:type="left" style:position="0in"/>
        </style:tab-stops>
      </style:paragraph-properties>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fo:text-indent="0.4923in">
        <style:tab-stops>
          <style:tab-stop style:type="left" style:position="0.492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text-indent="0.4923in">
        <style:tab-stops>
          <style:tab-stop style:type="left" style:position="0.492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492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492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492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492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492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492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492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492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4923in"/>
        </style:tab-stops>
      </style:paragraph-properties>
    </style:style>
    <style:style style:name="P643" style:parent-style-name="Normal" style:family="paragraph">
      <style:paragraph-properties fo:text-align="justify" fo:text-indent="0.5in">
        <style:tab-stops>
          <style:tab-stop style:type="left" style:position="0in"/>
        </style:tab-stops>
      </style:paragraph-properties>
    </style:style>
    <style:style style:name="T644" style:parent-style-name="DefaultParagraphFont" style:family="text">
      <style:text-properties style:font-name-asian="Calibri" fo:font-weight="bold" style:font-weight-asian="bold" fo:color="#000000" style:font-size-complex="12pt"/>
    </style:style>
    <style:style style:name="T645" style:parent-style-name="DefaultParagraphFont" style:family="text">
      <style:text-properties style:font-name-asian="Calibri" fo:font-weight="bold" style:font-weight-asian="bold" fo:color="#000000" style:font-size-complex="12pt"/>
    </style:style>
    <style:style style:name="T646" style:parent-style-name="DefaultParagraphFont" style:family="text">
      <style:text-properties style:font-name-asian="Calibri" fo:font-weight="bold" style:font-weight-asian="bold" fo:color="#000000" style:font-size-complex="12pt"/>
    </style:style>
    <style:style style:name="P647" style:parent-style-name="Normal" style:family="paragraph">
      <style:paragraph-properties fo:text-align="justify" fo:text-indent="0.5in">
        <style:tab-stops>
          <style:tab-stop style:type="left" style:position="0in"/>
        </style:tab-stops>
      </style:paragraph-properties>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text-indent="0.4923in">
        <style:tab-stops>
          <style:tab-stop style:type="left" style:position="0.4923in"/>
        </style:tab-stops>
      </style:paragraph-properties>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text-indent="0.4923in">
        <style:tab-stops>
          <style:tab-stop style:type="left" style:position="0.492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4923in">
        <style:tab-stops>
          <style:tab-stop style:type="left" style:position="0.492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492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492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492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text-position="super 62.5%"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text-indent="0.5in">
        <style:tab-stops>
          <style:tab-stop style:type="left" style:position="0in"/>
        </style:tab-stops>
      </style:paragraph-properties>
    </style:style>
    <style:style style:name="P691" style:parent-style-name="Normal" style:family="paragraph">
      <style:paragraph-properties fo:text-align="justify" fo:text-indent="0.5in">
        <style:tab-stops>
          <style:tab-stop style:type="left" style:position="0in"/>
        </style:tab-stops>
      </style:paragraph-properties>
    </style:style>
    <style:style style:name="T692" style:parent-style-name="DefaultParagraphFont" style:family="text">
      <style:text-properties style:font-name-asian="Calibri" fo:font-weight="bold" style:font-weight-asian="bold" fo:color="#000000" style:font-size-complex="12pt"/>
    </style:style>
    <style:style style:name="T693" style:parent-style-name="DefaultParagraphFont" style:family="text">
      <style:text-properties style:font-name-asian="Calibri" fo:font-weight="bold" style:font-weight-asian="bold" fo:color="#000000" style:font-size-complex="12pt"/>
    </style:style>
    <style:style style:name="T694" style:parent-style-name="DefaultParagraphFont" style:family="text">
      <style:text-properties style:font-name-asian="Calibri" fo:font-weight="bold" style:font-weight-asian="bold" fo:color="#000000" style:font-size-complex="12pt"/>
    </style:style>
    <style:style style:name="T695" style:parent-style-name="DefaultParagraphFont" style:family="text">
      <style:text-properties style:font-name-asian="Calibri" fo:font-weight="bold" style:font-weight-asian="bold" fo:color="#000000" style:font-size-complex="12pt"/>
    </style:style>
    <style:style style:name="P696" style:parent-style-name="Normal" style:family="paragraph">
      <style:paragraph-properties fo:text-align="justify" fo:text-indent="0.5in">
        <style:tab-stops>
          <style:tab-stop style:type="left" style:position="0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Calibri" fo:color="#000000" style:font-size-complex="12pt"/>
    </style:style>
    <style:style style:name="P700" style:parent-style-name="Normal" style:family="paragraph">
      <style:paragraph-properties fo:text-align="justify" fo:text-indent="0.4923in">
        <style:tab-stops>
          <style:tab-stop style:type="left" style:position="0.492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in"/>
        </style:tab-stops>
      </style:paragraph-properties>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P713" style:parent-style-name="Normal" style:family="paragraph">
      <style:paragraph-properties fo:text-align="justify" fo:text-indent="0.4923in">
        <style:tab-stops>
          <style:tab-stop style:type="left" style:position="0.492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tyle-complex="italic" style:font-size-complex="12pt" style:language-asian="lt" style:country-asian="LT"/>
    </style:style>
    <style:style style:name="T722" style:parent-style-name="DefaultParagraphFont" style:family="text">
      <style:text-properties style:font-weight-complex="bold" style:font-style-complex="italic" style:text-position="super 62.5%" style:font-size-complex="12pt" style:language-asian="lt" style:country-asian="LT"/>
    </style:style>
    <style:style style:name="T723" style:parent-style-name="DefaultParagraphFont" style:family="text">
      <style:text-properties style:font-weight-complex="bold" style:font-style-complex="italic"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4923in"/>
        </style:tab-stops>
      </style:paragraph-properties>
    </style:style>
    <style:style style:name="P727" style:parent-style-name="Normal" style:family="paragraph">
      <style:paragraph-properties fo:text-align="justify" fo:text-indent="0.5in">
        <style:tab-stops>
          <style:tab-stop style:type="left" style:position="0in"/>
        </style:tab-stops>
      </style:paragraph-properties>
    </style:style>
    <style:style style:name="T728" style:parent-style-name="DefaultParagraphFont" style:family="text">
      <style:text-properties style:font-name-asian="Calibri" fo:font-weight="bold" style:font-weight-asian="bold" fo:color="#000000" style:font-size-complex="12pt"/>
    </style:style>
    <style:style style:name="T729" style:parent-style-name="DefaultParagraphFont" style:family="text">
      <style:text-properties style:font-name-asian="Calibri" fo:font-weight="bold" style:font-weight-asian="bold" fo:color="#000000" style:font-size-complex="12pt"/>
    </style:style>
    <style:style style:name="T730" style:parent-style-name="DefaultParagraphFont" style:family="text">
      <style:text-properties style:font-name-asian="Calibri" fo:font-weight="bold" style:font-weight-asian="bold" fo:color="#000000" style:font-size-complex="12pt"/>
    </style:style>
    <style:style style:name="P731" style:parent-style-name="Normal" style:family="paragraph">
      <style:paragraph-properties fo:text-align="justify" fo:text-indent="0.5in">
        <style:tab-stops>
          <style:tab-stop style:type="left" style:position="0in"/>
        </style:tab-stops>
      </style:paragraph-properties>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P734" style:parent-style-name="Normal" style:family="paragraph">
      <style:paragraph-properties fo:text-align="justify" fo:text-indent="0.4923in">
        <style:tab-stops>
          <style:tab-stop style:type="left" style:position="0.492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4923in"/>
        </style:tab-stops>
      </style:paragraph-properties>
    </style:style>
    <style:style style:name="P740" style:parent-style-name="Normal" style:family="paragraph">
      <style:paragraph-properties fo:text-align="justify" fo:text-indent="0.5in">
        <style:tab-stops>
          <style:tab-stop style:type="left" style:position="0in"/>
        </style:tab-stops>
      </style:paragraph-properties>
    </style:style>
    <style:style style:name="T741" style:parent-style-name="DefaultParagraphFont" style:family="text">
      <style:text-properties style:font-name-asian="Calibri" fo:font-weight="bold" style:font-weight-asian="bold" fo:color="#000000" style:font-size-complex="12pt"/>
    </style:style>
    <style:style style:name="T742" style:parent-style-name="DefaultParagraphFont" style:family="text">
      <style:text-properties style:font-name-asian="Calibri" fo:font-weight="bold" style:font-weight-asian="bold" fo:color="#000000" style:font-size-complex="12pt"/>
    </style:style>
    <style:style style:name="T743" style:parent-style-name="DefaultParagraphFont" style:family="text">
      <style:text-properties style:font-name-asian="Calibri" fo:font-weight="bold" style:font-weight-asian="bold" fo:color="#000000" style:font-size-complex="12pt"/>
    </style:style>
    <style:style style:name="P744" style:parent-style-name="Normal" style:family="paragraph">
      <style:paragraph-properties fo:text-align="justify" fo:text-indent="0.5in">
        <style:tab-stops>
          <style:tab-stop style:type="left" style:position="0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text-indent="0.5in">
        <style:tab-stops>
          <style:tab-stop style:type="left" style:position="0in"/>
        </style:tab-stops>
      </style:paragraph-properties>
    </style:style>
    <style:style style:name="P749" style:parent-style-name="Normal" style:family="paragraph">
      <style:paragraph-properties fo:text-align="justify" fo:text-indent="0.5in">
        <style:tab-stops>
          <style:tab-stop style:type="left" style:position="0in"/>
        </style:tab-stops>
      </style:paragraph-properties>
    </style:style>
    <style:style style:name="T750" style:parent-style-name="DefaultParagraphFont" style:family="text">
      <style:text-properties style:font-name-asian="Calibri" fo:font-weight="bold" style:font-weight-asian="bold" fo:color="#000000" style:font-size-complex="12pt"/>
    </style:style>
    <style:style style:name="T751" style:parent-style-name="DefaultParagraphFont" style:family="text">
      <style:text-properties style:font-name-asian="Calibri" fo:font-weight="bold" style:font-weight-asian="bold" fo:color="#000000" style:font-size-complex="12pt"/>
    </style:style>
    <style:style style:name="T752" style:parent-style-name="DefaultParagraphFont" style:family="text">
      <style:text-properties style:font-name-asian="Calibri" fo:font-weight="bold" style:font-weight-asian="bold" fo:color="#000000" style:font-size-complex="12pt"/>
    </style:style>
    <style:style style:name="P753" style:parent-style-name="Normal" style:family="paragraph">
      <style:paragraph-properties fo:text-align="justify" fo:text-indent="0.5in">
        <style:tab-stops>
          <style:tab-stop style:type="left" style:position="0in"/>
        </style:tab-stops>
      </style:paragraph-properties>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text-indent="0.4923in">
        <style:tab-stops>
          <style:tab-stop style:type="left" style:position="0.492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text-position="super 62.5%"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left" style:position="0.4923in"/>
        </style:tab-stops>
      </style:paragraph-properties>
    </style:style>
    <style:style style:name="P772" style:parent-style-name="Normal" style:family="paragraph">
      <style:paragraph-properties fo:text-align="justify" fo:text-indent="0.5in">
        <style:tab-stops>
          <style:tab-stop style:type="left" style:position="0.4923in"/>
        </style:tab-stops>
      </style:paragraph-properties>
    </style:style>
    <style:style style:name="T773" style:parent-style-name="DefaultParagraphFont" style:family="text">
      <style:text-properties fo:font-weight="bold" style:font-weight-asian="bold" style:font-style-complex="italic" style:font-size-complex="12pt" style:language-asian="lt" style:country-asian="LT"/>
    </style:style>
    <style:style style:name="T774" style:parent-style-name="DefaultParagraphFont" style:family="text">
      <style:text-properties fo:font-weight="bold" style:font-weight-asian="bold" style:font-style-complex="italic" style:font-size-complex="12pt" style:language-asian="lt" style:country-asian="LT"/>
    </style:style>
    <style:style style:name="T775" style:parent-style-name="DefaultParagraphFont" style:family="text">
      <style:text-properties fo:font-weight="bold" style:font-weight-asian="bold" style:font-style-complex="italic" style:font-size-complex="12pt" style:language-asian="lt" style:country-asian="LT"/>
    </style:style>
    <style:style style:name="T776" style:parent-style-name="DefaultParagraphFont" style:family="text">
      <style:text-properties fo:font-weight="bold" style:font-weight-asian="bold" style:font-style-complex="italic"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Calibri" style:font-weight-complex="bold" style:font-size-complex="12p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797" style:parent-style-name="DefaultParagraphFont" style:family="text">
      <style:text-properties style:font-style-complex="italic" style:font-size-complex="12pt" style:language-asian="lt" style:country-asian="LT"/>
    </style:style>
    <style:style style:name="T798" style:parent-style-name="DefaultParagraphFont" style:family="text">
      <style:text-properties style:font-style-complex="italic" style:font-size-complex="12pt" style:language-asian="lt" style:country-asian="LT"/>
    </style:style>
    <style:style style:name="P799"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4923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4923in"/>
          <style:tab-stop style:type="left" style:position="2.5in"/>
        </style:tab-stops>
      </style:paragraph-properties>
    </style:style>
    <style:style style:name="P834" style:parent-style-name="Normal" style:family="paragraph">
      <style:paragraph-properties fo:text-align="justify" fo:text-indent="0.5in">
        <style:tab-stops>
          <style:tab-stop style:type="left" style:position="0.4923in"/>
        </style:tab-stops>
      </style:paragraph-properties>
    </style:style>
    <style:style style:name="T835" style:parent-style-name="DefaultParagraphFont" style:family="text">
      <style:text-properties fo:font-style="italic" style:font-style-asian="italic" style:font-style-complex="italic" style:font-size-complex="12pt" style:language-asian="lt" style:country-asian="LT"/>
    </style:style>
    <style:style style:name="P836" style:parent-style-name="Normal" style:family="paragraph">
      <style:paragraph-properties fo:text-indent="0.4923in">
        <style:tab-stops>
          <style:tab-stop style:type="left" style:position="0.4923in"/>
        </style:tab-stops>
      </style:paragraph-properties>
      <style:text-properties style:font-size-complex="12pt"/>
    </style:style>
    <style:style style:name="P837" style:parent-style-name="Normal" style:family="paragraph">
      <style:paragraph-properties fo:text-indent="0.4923in">
        <style:tab-stops>
          <style:tab-stop style:type="left" style:position="0.4923in"/>
        </style:tab-stops>
      </style:paragraph-properties>
      <style:text-properties style:font-size-complex="12pt"/>
    </style:style>
    <style:style style:name="P83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83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40" style:parent-style-name="Normal" style:family="paragraph">
      <style:paragraph-properties fo:text-align="justify" fo:text-indent="0.5in"/>
      <style:text-properties style:font-size-complex="12pt"/>
    </style:style>
    <style:style style:name="P841" style:parent-style-name="Normal" style:family="paragraph">
      <style:paragraph-properties fo:text-align="justify" fo:text-indent="2.5in"/>
      <style:text-properties style:font-size-complex="12pt"/>
    </style:style>
    <style:style style:name="P842" style:parent-style-name="Normal" style:family="paragraph">
      <style:paragraph-properties fo:text-align="justify" fo:text-indent="0.5in"/>
      <style:text-properties style:font-size-complex="12pt"/>
    </style:style>
    <style:style style:name="P843" style:parent-style-name="Normal" style:family="paragraph">
      <style:paragraph-properties fo:text-align="justify" fo:text-indent="0.5in"/>
      <style:text-properties style:font-size-complex="12pt"/>
    </style:style>
    <style:style style:name="P844" style:parent-style-name="Normal" style:family="paragraph">
      <style:paragraph-properties fo:text-align="justify" fo:text-indent="0.5in"/>
      <style:text-properties style:font-size-complex="12pt"/>
    </style:style>
  </office:automatic-styles>
  <office:body>
    <office:text text:use-soft-page-breaks="true">
      <text:p text:style-name="P1"/>
      <text:p text:style-name="P7">Projektas</text:p>
      <text:p text:style-name="P8"/>
      <text:p text:style-name="P9"/>
      <text:p text:style-name="P10">LIETUVOS RESPUBLIKOS</text:p>
      <text:p text:style-name="P11"><text:span text:style-name="T12">ELEKTRONINIŲ PINIGŲ IR ELEKTRONINIŲ PINIGŲ ĮSTAIGŲ ĮSTATYMO NR. XI-1868 PAKEITIMO ĮSTATYMO</text:span><text:span text:style-name="T13"><text:s/>Nr. XIII-1094  1 IR 2 STRAIPSNIŲ PAKEITIMO</text:span></text:p>
      <text:p text:style-name="P14"><text:span text:style-name="T15">ĮSTATYMAS</text:span></text:p>
      <text:p text:style-name="P16"/>
      <text:p text:style-name="P17">2018 m. <text:s text:c="21"/>d. Nr.</text:p>
      <text:p text:style-name="P18">Vilnius</text:p>
      <text:p text:style-name="P19"/>
      <text:p text:style-name="P20"><text:span text:style-name="T21">1</text:span><text:span text:style-name="T22"><text:s/>straipsnis.<text:s/></text:span><text:span text:style-name="T23">1 straipsnyje<text:s/></text:span><text:span text:style-name="T24">išdėstyto Lietuvos Respublikos elektroninių pinigų ir elektroninių pinigų įstaigų įstatymo 11 straipsnio pakeitimas</text:span></text:p>
      <text:p text:style-name="P25"><text:span text:style-name="T26">Pakeisti 1 straipsnyje išdėstyto Lietuvos Respublikos elektroninių pinigų ir elektroninių pinigų įstaigų įstatymo 11 straipsnio 5 dalį ir<text:s/></text:span><text:span text:style-name="T27">ją išdėstyti taip:</text:span></text:p>
      <text:p text:style-name="P28"><text:span text:style-name="T29">„</text:span><text:span text:style-name="T30">5</text:span><text:span text:style-name="T31">. Elektroninių pinigų įstaigai, kuri teikia mokėjimo paslaugas,<text:s/></text:span><text:span text:style-name="T32">mutatis mutandis</text:span><text:span text:style-name="T33"><text:s/>taikomi Mokėjimo įstaigų įstatymo 9 straipsnio 2 dalies 4 punkto, 11, 17, 18, 19, 20, 21, 23 ir 40 straipsnių reikalavimai, o priežiūros institucija<text:s/></text:span><text:span text:style-name="T34">mut</text:span><text:span text:style-name="T35">atis mutandis</text:span><text:span text:style-name="T36"><text:s/>turi Mokėjimo įstaigų įstatymo 11, 18, 19, 20, 23 ir 40 straipsniuose priežiūros institucijai nustatytas teises ir pareigas.“</text:span></text:p>
      <text:p text:style-name="P37"/>
      <text:p text:style-name="P38"><text:span text:style-name="T39">2</text:span><text:span text:style-name="T40"><text:s/>straipsnis.<text:s/></text:span><text:span text:style-name="T41">1 straipsnyje išdėstyto Lietuvos Respublikos elektroninių pinigų ir elektroninių pinigų įst</text:span><text:span text:style-name="T42">aigų įstatymo 13 straipsnio pakeitimas</text:span></text:p>
      <text:p text:style-name="P43"><text:span text:style-name="T44">1</text:span><text:span text:style-name="T45">.</text:span><text:s/><text:span text:style-name="T46">Pakeisti 1 straipsnyje išdėstyto Lietuvos Respublikos elektroninių pinigų ir elektroninių pinigų įstaigų įstatymo 13 straipsnio 2 dalies 15 punktą ir jį išdėstyti taip:</text:span></text:p>
      <text:p text:style-name="P47"><text:span text:style-name="T48">„</text:span><text:span text:style-name="T49">15</text:span><text:span text:style-name="T50">) vadovų tapatybės duomenis (asmens<text:s/></text:span><text:span text:style-name="T51">vardą, pavardę, asmens kodą (jeigu asmens kodo neturi, – gimimo datą ir vietą) ir dokumentus, kuriais patvirtinama, kad jie atitinka šio įstatymo 16 straipsnio 3 dalyje nustatytus nepriekaištingos reputacijos, kvalifikacijos ir patirties</text:span><text:span text:style-name="T52"><text:s/></text:span><text:span text:style-name="T53">reikalavimus;“</text:span></text:p>
      <text:p text:style-name="P54"><text:span text:style-name="T55">2</text:span><text:span text:style-name="T56">. Pakeisti 1 straipsnyje išdėstyto Lietuvos Respublikos elektroninių pinigų ir elektroninių pinigų įstaigų įstatymo 13 straipsnio 6 dalį ir ją išdėstyti taip:</text:span></text:p>
      <text:p text:style-name="P57"><text:span text:style-name="T58">„</text:span><text:span text:style-name="T59">6</text:span><text:span text:style-name="T60">. Priežiūros institucija privalo išnagrinėti pateiktus dokumentus, duomenis ir (arba) i</text:span><text:span text:style-name="T61">nformaciją, priimti sprendimą dėl elektroninių pinigų įstaigos licencijos išdavimo ir apie tai raštu pranešti prašymą pateikusiam juridiniam asmeniui ne vėliau kaip per 3 mėnesius nuo prašymo gavimo dienos, atsižvelgdama į Lietuvos banko įstatymo<text:s/></text:span><text:span text:style-name="T62">43</text:span><text:span text:style-name="T63">1<text:s/></text:span><text:span text:style-name="T64">strai</text:span><text:span text:style-name="T65">psnio nuostatas.“</text:span></text:p>
      <text:p text:style-name="P66"/>
      <text:p text:style-name="P67"><text:span text:style-name="T68">3</text:span><text:span text:style-name="T69"><text:s/>straipsnis.<text:s/></text:span><text:span text:style-name="T70">1 straipsnyje išdėstyto Lietuvos Respublikos elektroninių pinigų ir elektroninių pinigų įstaigų įstatymo 14 straipsnio pakeitimas</text:span></text:p>
      <text:p text:style-name="P71"><text:span text:style-name="T72">1</text:span><text:span text:style-name="T73">. Pakeisti 1 straipsnyje išdėstyto Lietuvos Respublikos elektroninių pinigų ir</text:span><text:span text:style-name="T74"><text:s/>elektroninių pinigų įstaigų įstatymo 14 straipsnio 3 dalies 7 punktą ir jį išdėstyti taip:</text:span></text:p>
      <text:p text:style-name="P75"><text:span text:style-name="T76">„</text:span><text:span text:style-name="T77">7</text:span><text:span text:style-name="T78">) vadovų tapatybės duomenis (asmens vardą, pavardę, asmens kodą (jeigu asmens kodo neturi, – gimimo datą ir vietą) ir dokumentus, kuriais patvirtinama, kad jie<text:s/></text:span><text:span text:style-name="T79">atitinka šio įstatymo<text:s/></text:span><text:span text:style-name="T80"><text:line-break/>16 straipsnio 4 dalyje nustatytus reikalavimus;“</text:span></text:p>
      <text:p text:style-name="P81"><text:span text:style-name="T82">2</text:span><text:span text:style-name="T83">. Pakeisti 1 straipsnyje išdėstyto Lietuvos Respublikos elektroninių pinigų ir elektroninių pinigų įstaigų įstatymo 14 straipsnio 8 dalį ir ją išdėstyti taip:</text:span></text:p>
      <text:p text:style-name="P84"><text:span text:style-name="T85">„</text:span><text:span text:style-name="T86">8</text:span><text:span text:style-name="T87">. Priežiūros</text:span><text:span text:style-name="T88"><text:s/>institucija privalo išnagrinėti pateiktus dokumentus, duomenis ir (arba) informaciją, priimti sprendimą dėl elektroninių pinigų įstaigos ribotos veiklos licencijos išdavimo ir apie tai raštu pranešti prašymą pateikusiam juridiniam asmeniui ne vėliau kaip<text:s/></text:span><text:span text:style-name="T89">per 2 mėnesius nuo prašymo gavimo dienos, atsižvelgdama į Lietuvos banko įstatymo<text:s/></text:span><text:span text:style-name="T90">43</text:span><text:span text:style-name="T91">1<text:s/></text:span><text:span text:style-name="T92">straipsnio nuostatas</text:span><text:span text:style-name="T93">.“</text:span></text:p>
      <text:p text:style-name="P94"/>
      <text:p text:style-name="P95"><text:span text:style-name="T96">4</text:span><text:span text:style-name="T97"><text:s/>straipsnis.<text:s/></text:span><text:span text:style-name="T98">1 straipsnyje išdėstyto Lietuvos Respublikos elektroninių pinigų ir elektroninių pinigų įstaigų įstatymo 16 straipsnio pak</text:span><text:span text:style-name="T99">eitimas</text:span></text:p>
      <text:p text:style-name="P100"><text:span text:style-name="T101">Pakeisti 1 straipsnyje išdėstyto Lietuvos Respublikos elektroninių pinigų ir elektroninių pinigų įstaigų įstatymo 16 straipsnį ir jį išdėstyti taip:</text:span></text:p>
      <text:p text:style-name="P102"><text:span text:style-name="T103">„</text:span><text:span text:style-name="T104">16</text:span><text:span text:style-name="T105"><text:s/>straipsnis.<text:s/></text:span><text:span text:style-name="T106">Elektroninių pinigų įstaigos organai ir vadovai bei jos tarpininkų vadovai<text:s/></text:span></text:p>
      <text:p text:style-name="P107"><text:span text:style-name="T108">1</text:span><text:span text:style-name="T109">. Elektroninių pinigų įstaigoje, turinčioje elektroninių pinigų įstaigos licenciją, turi būti šie organai: visuotinis akcininkų susirinkimas, valdyba ir vadovas. Elektroninių pinigų įstaigoje, turinčioje elektroninių pinigų įstaigos ribotos veiklos licen</text:span><text:span text:style-name="T110">ciją, turi būti šie organai: visuotinis akcininkų susirinkimas ir vadovas, o jeigu elektroninių pinigų įstaiga, turinti elektroninių pinigų įstaigos ribotos veiklos licenciją, yra akcinė bendrovė – ir stebėtojų taryba arba valdyba. <text:s text:c="2"/></text:span></text:p>
      <text:p text:style-name="P111"><text:span text:style-name="T112">2</text:span><text:span text:style-name="T113">. Elektroninių p</text:span><text:span text:style-name="T114">inigų įstaigos vadovai yra:</text:span></text:p>
      <text:p text:style-name="P115"><text:span text:style-name="T116">1</text:span><text:span text:style-name="T117">) administracijos vadovai (vadovas ir jo pavaduotojas);</text:span></text:p>
      <text:p text:style-name="P118"><text:span text:style-name="T119">2</text:span><text:span text:style-name="T120">) valdybos nariai (jeigu valdyba sudaryta);</text:span></text:p>
      <text:p text:style-name="P121"><text:span text:style-name="T122">3</text:span><text:span text:style-name="T123">) stebėtojų tarybos nariai (jeigu stebėtojų taryba sudaryta);</text:span></text:p>
      <text:p text:style-name="P124"><text:span text:style-name="T125">4</text:span><text:span text:style-name="T126">) asmenys, atsakingi už elektroninių pinigų leid</text:span><text:span text:style-name="T127">imo veiklos valdymą (struktūrinių padalinių vadovai), jeigu elektroninių pinigų įstaiga leidžia elektroninius pinigus ir tuo pačiu metu vykdo kitą šio įstatymo 12 straipsnio 1 dalies 4 punkte nurodytą veiklą (jeigu tokie asmenys paskirti);</text:span></text:p>
      <text:p text:style-name="P128"><text:span text:style-name="T129">5</text:span><text:span text:style-name="T130">) asmenys,<text:s/></text:span><text:span text:style-name="T131">atsakingi už mokėjimo paslaugų teikimą, jeigu elektroninių pinigų įstaiga teikia mokėjimo paslaugas, nesusijusias su elektroninių pinigų leidimu.</text:span></text:p>
      <text:p text:style-name="P132"><text:span text:style-name="T133">3</text:span><text:span text:style-name="T134">. Elektroninių pinigų įstaigos, turinčios elektroninių pinigų įstaigos licenciją, vadovai turi būti nep</text:span><text:span text:style-name="T135">riekaištingos reputacijos<text:s/></text:span><text:span text:style-name="T136">ir turėti kvalifikaciją ir patirtį, leidžiančią tinkamai eiti pareigas. Vertinant šių vadovų nepriekaištingą reputaciją</text:span><text:span text:style-name="T137"><text:s/></text:span><text:span text:style-name="T138">mutatis mutandis<text:s/></text:span><text:span text:style-name="T139">taikomos Bankų įstatymo 34 straipsnio 12 ir 13 dalių nuostatos.<text:s/></text:span><text:span text:style-name="T140">Elektroninių pinigų įstaigos,</text:span><text:span text:style-name="T141"><text:s/></text:span><text:span text:style-name="T142">turinčios elektroninių pinigų įstaigos licenciją,</text:span><text:span text:style-name="T143"><text:s/>vadovų kvalifikacija ir patirtis vertinamos atsižvelgiant į asmens išsilavinimo lygį ir pobūdį, kvalifikacijos kėlimą, profesinės veiklos ar darbo patirties pobūdį ir trukmę bei į kitus veiksnius, kurie ga</text:span><text:span text:style-name="T144">li turėti įtakos asmens kvalifikacijai ir patirčiai</text:span><text:span text:style-name="T145">. Elektroninių pinigų įstaigos, turinčios elektroninių pinigų įstaigos licenciją,<text:s/></text:span><text:span text:style-name="T146">vadovų reputacijos, kvalifikacijos ir patirties reikalavimai vertinami priežiūros institucijos teisės aktų nustatyta tvarka</text:span><text:span text:style-name="T147">.</text:span></text:p>
      <text:p text:style-name="P148"><text:span text:style-name="T149">4</text:span><text:span text:style-name="T150">.</text:span><text:span text:style-name="T151"><text:s/>Elektroninių pinigų įstaigos, turinčios elektroninių pinigų įstaigos ribotos veiklos licenciją,<text:s/></text:span><text:span text:style-name="T152">vadovai<text:s/></text:span><text:span text:style-name="T153">turi būti pasirengę ir tinkami eiti pareigas. Elektroninių pinigų įstaigos, turinčios elektroninių pinigų įstaigos ribotos veiklos licenciją,<text:s/></text:span><text:span text:style-name="T154">v</text:span><text:span text:style-name="T155">adovų pasirengimas ir tinkamumas vertinami priežiūros institucijos teisės aktų nustatyta tvarka. Elektroninių pinigų įstaigos, turinčios<text:s/></text:span><text:span text:style-name="T156">elektroninių pinigų įstaigos ribotos veiklos licenciją,<text:s/></text:span><text:span text:style-name="T157">vadovų pasirengimas vertinamas atsižvelgiant į asmens išsilavin</text:span><text:span text:style-name="T158">imo lygį ir pobūdį, kvalifikacijos kėlimą, profesinės veiklos ar darbo patirties pobūdį ir trukmę bei į kitus veiksnius, kurie gali turėti įtakos asmens kvalifikacijai ir patirčiai. Elektroninių pinigų įstaigos, turinčios elektroninių pinigų įstaigos ribot</text:span><text:span text:style-name="T159">os veiklos licenciją, vadovas</text:span><text:span text:style-name="T160"><text:s/>negali būti<text:s/></text:span><text:span text:style-name="T161">laikomas tinkamu, jeigu jis</text:span><text:span text:style-name="T162"><text:s/>atitinka bent vieną iš šių sąlygų:</text:span></text:p>
      <text:p text:style-name="P163"><text:span text:style-name="T164">1</text:span><text:span text:style-name="T165">) jis yra pripažintas kaltu padaręs, sunkų, labai sunkų nusikaltimą arba nusikaltimą ar baudžiamąjį nusižengimą nuosavybei, turtinėms teisėms ir tur</text:span><text:span text:style-name="T166">tiniams interesams, ekonomikai ir verslo tvarkai, finansų sistemai, visuomenės saugumui, valstybės tarnybai ir viešiesiems interesams ar juos atitinkančias nusikalstamas veikas pagal kitų valstybių baudžiamuosius įstatymus, jeigu jo teistumas už šiame punk</text:span><text:span text:style-name="T167">te nurodytus nusikaltimus nėra išnykęs ar panaikintas arba nepraėjo 3 metai nuo teismo nuosprendžio, kuriuo fizinis asmuo yra pripažintas kaltu dėl šiame punkte nurodytų baudžiamųjų nusižengimų padarymo, įsiteisėjimo;</text:span></text:p>
      <text:p text:style-name="P168"><text:span text:style-name="T169">2</text:span><text:span text:style-name="T170">) jam už šiurkštų įstatymo ar kit</text:span><text:span text:style-name="T171">o teisės akto, reglamentuojančio finansinių paslaugų teikimą arba finansų įstaigų veiklą, reikalavimo pažeidimą,</text:span><text:span text:style-name="T172"><text:s/>Lietuvos Respublikos pinigų plovimo ir teroristų finansavimo prevencijos įstatymo pažeidimą</text:span><text:span text:style-name="T173"><text:s/>pritaikyta administracinė nuobauda arba kita įstaty</text:span><text:span text:style-name="T174">muose nustatyta poveikio priemonė, jeigu nuo sprendimo taikyti administracinę nuobaudą arba kitą įstatymuose nustatytą poveikio priemonę įsigaliojimo dienos nepraėjo 3 metai;</text:span></text:p>
      <text:p text:style-name="P175"><text:span text:style-name="T176">3</text:span><text:span text:style-name="T177">) jis tiesiogiai ar netiesiogiai valdo arba valdė kvalifikuotąją įstatinio<text:s/></text:span><text:span text:style-name="T178">kapitalo ir (arba) balsavimo teisių dalį arba dalį, leidžiančią daryti tiesioginį ir (arba) netiesioginį lemiamą poveikį juridiniam asmeniui, arba yra ar buvo vadovu juridinio asmens, kuriam buvo panaikinta teisė verstis finansinių paslaugų teikimu arba už</text:span><text:span text:style-name="T179"><text:s/>šiurkštų įstatymo ar kito teisės akto, reglamentuojančio finansinių paslaugų teikimą arba finansų įstaigų veiklą, reikalavimo pažeidimą buvo pritaikyta kita poveikio priemonė, jeigu nepraėjo 3 metai nuo sprendimo taikyti poveikio priemonę įsigaliojimo die</text:span><text:span text:style-name="T180">nos, arba tam juridiniam asmeniui yra įsiteisėjęs apkaltinamasis teismo nuosprendis už šios dalies 1 punkte nurodytas nusikalstamas veikas ir nepraėjo 3 metai nuo teismo nuosprendžio įsiteisėjimo.</text:span></text:p>
      <text:p text:style-name="P181"><text:span text:style-name="T182">5</text:span><text:span text:style-name="T183">. Tarpininko administracijos vadovai (vadovas ir jo<text:s/></text:span><text:span text:style-name="T184">pavaduotojas) ir asmenys, atsakingi už mokėjimo paslaugų teikimo veiklos valdymą (struktūrinių padalinių vadovai) (toliau, kai šiame įstatyme kalbama apie tarpininko administracijos vadovus</text:span><text:s/>(<text:span text:style-name="T185">vadovą ir jo pavaduotoją) <text:s/>ir asmenis, atsakingus už mokėjimo pas</text:span><text:span text:style-name="T186">laugų teikimo veiklos valdymą (struktūrinių padalinių vadovus), kartu – tarpininko vadovai), kai tarpininkas nėra mokėjimo paslaugų teikėjas,<text:s/></text:span><text:span text:style-name="T187">turi būti pasirengę ir tinkami eiti pareigas.</text:span><text:span text:style-name="T188"><text:s/>Tarpininko vadovų, kai tarpininkas nėra mokėjimo paslaugų teikėjas,</text:span><text:span text:style-name="T189"><text:s/></text:span><text:span text:style-name="T190">pasirengimas ir tinkamumas vertinami priežiūros institucijos teisės aktų nustatyta tvarka.</text:span><text:span text:style-name="T191"><text:s/>Tarpininko vadovų, kai tarpininkas nėra mokėjimo paslaugų teikėjas,</text:span><text:span text:style-name="T192"><text:s/>pasirengimas vertinamas atsižvelgiant į asmens išsilavinimo lygį ir pobūdį, kvalifikacijos kėlimą</text:span><text:span text:style-name="T193">, profesinės veiklos ar darbo patirties pobūdį ir trukmę bei į kitus veiksnius, kurie gali turėti įtakos asmens kvalifikacijai ir patirčiai.</text:span><text:s/><text:span text:style-name="T194">Tarpininko vadovams, kai tarpininkas nėra mokėjimo paslaugų teikėjas,<text:s/></text:span><text:span text:style-name="T195">mutatis mutandis</text:span><text:span text:style-name="T196"><text:s/>taikomi šio straipsnio 4 dal</text:span><text:span text:style-name="T197">yje nustatyti tinkamumo reikalavimai.</text:span></text:p>
      <text:p text:style-name="P198"><text:span text:style-name="T199">6</text:span><text:span text:style-name="T200">. Elektroninių pinigų įstaiga priežiūros institucijai jos nustatyta tvarka privalo pranešti apie numatomus elektroninių pinigų įstaigos vadovų pasikeitimus, išskyrus šio straipsnio 9 dalyje nurodytus atvejus, kai<text:s/></text:span><text:span text:style-name="T201">pranešimas nėra reikalingas, ir kartu pateikti priežiūros institucijos nustatytą informaciją, reikalingą įvertinti, ar vadovai atitinka jiems šio straipsnio 3–4 dalyse nustatytus reikalavimus. Iš naujo išrinkti (paskirti) elektroninių pinigų įstaigos vadov</text:span><text:span text:style-name="T202">ai gali pradėti eiti pareigas tik jeigu priežiūros institucija neprieštarauja jų kandidatūroms. Priežiūros institucija turi teisę prieštarauti elektroninių pinigų įstaigos vadovų kandidatūroms, jeigu jie neatitinka šio straipsnio 3–4 dalyse nustatytų reika</text:span><text:span text:style-name="T203">lavimų.</text:span></text:p>
      <text:p text:style-name="P204"><text:span text:style-name="T205">7</text:span><text:span text:style-name="T206">. Kai tarpininkas nėra mokėjimo paslaugų teikėjas, elektroninių pinigų įstaiga privalo užtikrinti, o priežiūros institucijos reikalavimu – įrodyti, kad jos vardu veikiančių tarpininkų vadovai atitinka šio straipsnio 5 dalyje nustatytus reikala</text:span><text:span text:style-name="T207">vimus.<text:s/></text:span></text:p>
      <text:p text:style-name="P208"><text:span text:style-name="T209">8</text:span><text:span text:style-name="T210">. Jeigu priežiūros institucija per 30 darbo dienų nuo pranešimo apie numatomus vadovų pasikeitimus ir visos reikalaujamos informacijos gavimo dienos nepareiškia prieštaravimo, laikoma, kad priežiūros institucija neprieštarauja numatomų išrinkt</text:span><text:span text:style-name="T211">i (skirti) vadovų kandidatūroms.</text:span></text:p>
      <text:p text:style-name="P212"><text:span text:style-name="T213">9</text:span><text:span text:style-name="T214">. Laikoma, kad priežiūros institucija neprieštarauja numatomo išrinkti (paskirti)</text:span><text:span text:style-name="T215"><text:s/>elektroninių pinigų<text:s/></text:span><text:span text:style-name="T216">įstaigos vadovo kandidatūrai, jeigu:</text:span></text:p>
      <text:p text:style-name="P217"><text:span text:style-name="T218">1</text:span><text:span text:style-name="T219">) asmuo renkamas arba skiriamas į naujas pareigas toje pačioje elektroninių<text:s/></text:span><text:span text:style-name="T220">pinigų įstaigoje, kurioje jo kandidatūra jau buvo įvertinta priežiūros institucijos ir jai neprieštarauta, arba pakartotinai renkamas arba skiriamas į tas pačias pareigas toje pačioje elektroninių pinigų įstaigoje ir išrinkimo arba paskyrimo į naujas parei</text:span><text:span text:style-name="T221">gas metu atitinka</text:span><text:span text:style-name="T222"><text:s/></text:span><text:span text:style-name="T223">šio straipsnio 3–4 dalyse nustatytus reikalavimus;</text:span></text:p>
      <text:p text:style-name="P224"><text:span text:style-name="T225">2</text:span><text:span text:style-name="T226">) asmuo renkamas arba skiriamas</text:span><text:span text:style-name="T227"><text:s/></text:span><text:span text:style-name="T228">tuo atveju, kai saugiai ir patikimai elektroninių pinigų įstaigos veiklai užtikrinti būtina nedelsiant išrinkti arba paskirti elektroninių pinigų įsta</text:span><text:span text:style-name="T229">igos vadovą ir dėl to elektroninių pinigų įstaiga negali iš anksto pranešti priežiūros institucijai apie numatomą elektroninių pinigų vadovo pasikeitimą.</text:span></text:p>
      <text:p text:style-name="P230"><text:span text:style-name="T231">10</text:span><text:span text:style-name="T232">. Elektroninių pinigų įstaiga, šio straipsnio 9 dalyje nurodytais atvejais paskyrusi arba išri</text:span><text:span text:style-name="T233">nkusi vadovą, apie tai turi pranešti priežiūros institucijai jos nustatyta tvarka ir terminais.</text:span></text:p>
      <text:p text:style-name="P234"><text:span text:style-name="T235">11</text:span><text:span text:style-name="T236">. Šio straipsnio 3, 6, 9 ir 10 dalys<text:s/></text:span><text:span text:style-name="T237">mutatis mutandis</text:span><text:span text:style-name="T238"><text:s/>taikomos ir užsienio valstybės elektroninių pinigų įstaigos filialo vadovams.“</text:span></text:p>
      <text:p text:style-name="P239"/>
      <text:p text:style-name="P240"><text:span text:style-name="T241">5</text:span><text:span text:style-name="T242"><text:s/>straipsnis.<text:s/></text:span><text:span text:style-name="T243">1 straipsnyje išdėstyto Lietuvos Respublikos elektroninių pinigų ir elektroninių pinigų<text:s/></text:span><text:span text:style-name="T244">įstaigų įstatymo 18 straipsnio pakeitimas</text:span></text:p>
      <text:p text:style-name="P245"><text:span text:style-name="T246">Pakeisti 1 straipsnyje išdėstyto Lietuvos Respublikos elektroninių pinigų ir elektroninių pinigų įstaigų įstaty</text:span><text:span text:style-name="T247">mo 18 straipsnio 2 dalį ir ją išdėstyti taip:</text:span></text:p>
      <text:p text:style-name="P248"><text:span text:style-name="T249">„</text:span><text:span text:style-name="T250">2</text:span><text:span text:style-name="T251">. Elektroninių pinigų įstaiga, siekdama kitoje valstybėje narėje leisti elektroninius pinigus neįsteigusi filialo, turi apie tai pranešti priežiūros institucijai, nurodydama savo pavadinimą, adresą, licenci</text:span><text:span text:style-name="T252">jos numerį, valstybę narę, kurioje planuoja leisti elektroninius pinigus, o jeigu ketina leisti elektroninius pinigus kitoje valstybėje narėje įsteigusi filialą, priežiūros institucijai turi pranešti ir šio įstatymo 13 straipsnio 2 dalies 3 ir 6 punktuose<text:s/></text:span><text:span text:style-name="T253">nurodytą informaciją apie veiklą kitoje valstybėje narėje, pateikti filialo organizacinės struktūros aprašymą, filialo vadovo (vadovų) tapatybės duomenis bei įsipareigojimo vykdyti filialo patikrinimus ne rečiau kaip kartą per metus aprašymą. Jeigu elektro</text:span><text:span text:style-name="T254">ninių pinigų įstaiga kitoje valstybėje narėje planuoja platinti ir išpirkti elektroninius pinigus per fizinį ar juridinį asmenį, priežiūros institucijai taip pat turi būti nurodomas šio asmens pavadinimas (vardas, pavardė), buveinė (veiklos adresas), organ</text:span><text:span text:style-name="T255">izacinė struktūra, kontaktiniai duomenys. Kai elektroninių pinigų įstaiga ketina veiklos funkcijų vykdymą perduoti kitam asmeniui kitoje valstybėje narėje, ji apie tai priežiūros institucijos nustatyta tvarka praneša priežiūros institucijai. Detalią praneš</text:span><text:span text:style-name="T256">imo apie ketinimą kitoje valstybėje narėje leisti elektroninius pinigus, platinti ir išpirkti elektroninius pinigus per fizinį ar juridinį asmenį, veiklos funkcijų vykdymą perduoti kitam asmeniui pateikimo, nagrinėjimo tvarką ir detalius šioje dalyje nurod</text:span><text:span text:style-name="T257">ytų pateikiamų dokumentų turinio ir formos reikalavimus nustato priežiūros institucija.“</text:span></text:p>
      <text:p text:style-name="P258"/>
      <text:p text:style-name="P259"><text:span text:style-name="T260">6</text:span><text:span text:style-name="T261"><text:s/>straipsnis.<text:s/></text:span><text:span text:style-name="T262">1 straipsnyje išdėstyto Lietuvos Respublikos elektroninių pinigų ir elektroninių pinigų įstaigų įstatymo 20 straipsnio pakeitimas</text:span></text:p>
      <text:p text:style-name="P263"><text:span text:style-name="T264">1</text:span><text:span text:style-name="T265">. Pakei</text:span><text:span text:style-name="T266">sti 1 straipsnyje išdėstyto Lietuvos Respublikos elektroninių pinigų ir elektroninių pinigų įstaigų įstatymo 20 straipsnio 7 dalies 8 punktą ir jį išdėstyti taip:</text:span></text:p>
      <text:p text:style-name="P267"><text:span text:style-name="T268">„</text:span><text:span text:style-name="T269">8</text:span><text:span text:style-name="T270">) filialo vadovo (vadovų) tapatybės duomenis (asmens vardą, pavardę, asmens kodą (jeigu a</text:span><text:span text:style-name="T271">smens kodo neturi, – gimimo datą ir vietą) ir dokumentus, kuriais patvirtinama, kad jie atitinka šio įstatymo 16 straipsnio 3 dalyje nustatytus nepriekaištingos reputacijos, kvalifikacijos ir patirties reikalavimus;“</text:span></text:p>
      <text:p text:style-name="P272"><text:span text:style-name="T273">2</text:span><text:span text:style-name="T274">. Pakeisti 1 straipsnyje išdės</text:span><text:span text:style-name="T275">tyto Lietuvos Respublikos elektroninių pinigų ir elektroninių pinigų įstaigų įstatymo 20 straipsnio 10 dalį ir ją išdėstyti taip:</text:span></text:p>
      <text:p text:style-name="P276"><text:span text:style-name="T277">„</text:span><text:span text:style-name="T278">10</text:span><text:span text:style-name="T279">. Priežiūros institucija privalo išnagrinėti pateiktus dokumentus, duomenis ir (arba) informaciją, priimti sprendimą dėl<text:s/></text:span><text:span text:style-name="T280">užsienio valstybės elektroninių pinigų įstaigos filialo licencijos išdavimo ir apie tai raštu pranešti prašymą pateikusiam asmeniui ne vėliau kaip per 3 mėnesius nuo prašymo gavimo dienos, atsižvelgdama į Lietuvos banko įstatymo<text:s/></text:span><text:span text:style-name="T281">43</text:span><text:span text:style-name="T282">1<text:s/></text:span><text:span text:style-name="T283"><text:s/>straipsnio</text:span><text:span text:style-name="T284"><text:s/></text:span><text:span text:style-name="T285">nuostatas.“</text:span></text:p>
      <text:p text:style-name="P286"><text:span text:style-name="T287">3</text:span><text:span text:style-name="T288">.</text:span><text:span text:style-name="T289"><text:s/>Pakeisti 1 straipsnyje išdėstyto Lietuvos Respublikos elektroninių pinigų ir elektroninių pinigų įstaigų įstatymo 20 straipsnio 11 dalies 3 punktą ir jį išdėstyti taip:</text:span></text:p>
      <text:p text:style-name="P290"><text:span text:style-name="T291">„</text:span><text:span text:style-name="T292">3</text:span><text:span text:style-name="T293">) užsienio valstybės elektroninių pinigų įstaigos filialo vadovai neati</text:span><text:span text:style-name="T294">tinka šio įstatymo 16 straipsnio 3 dalyje nustatytų reikalavimų;“.</text:span></text:p>
      <text:p text:style-name="P295"/>
      <text:p text:style-name="P296"><text:span text:style-name="T297">7</text:span><text:span text:style-name="T298"><text:s/>straipsnis.<text:s/></text:span><text:span text:style-name="T299">1 straipsnyje išdėstyto Lietuvos Respublikos elektroninių pinigų ir elektroninių pinigų įstaigų įstatymo 28 straipsnio pakeitimas</text:span></text:p>
      <text:p text:style-name="P300"><text:span text:style-name="T301">Pakeisti 1 straipsnyje išdėstyto</text:span><text:span text:style-name="T302"><text:s/>Lietuvos Respublikos elektroninių pinigų ir elektroninių pinigų įstaigų įstatymo 28 straipsnio 6 dalį ir ją išdėstyti taip:</text:span></text:p>
      <text:p text:style-name="P303"><text:span text:style-name="T304">„</text:span><text:span text:style-name="T305">6</text:span><text:span text:style-name="T306">. Elektroninių pinigų įstaiga, kuri yra finansų įmonė, privalo užtikrinti, kad būtų vykdomos vidaus audito funkcijos. Elektroni</text:span><text:span text:style-name="T307">nių pinigų įstaiga gali pavesti šias funkcijas atlikti kitam asmeniui. Vidaus audito funkcijų perdavimui netaikomos šio įstatymo 26 straipsnio nuostatos.</text:span><text:span text:style-name="T308"><text:s/></text:span><text:span text:style-name="T309">Detalius vidaus audito funkcijų vykdymo reikalavimus nustato priežiūros institucija.“</text:span></text:p>
      <text:p text:style-name="P310"/>
      <text:p text:style-name="P311"><text:span text:style-name="T312">8</text:span><text:span text:style-name="T313"><text:s/>str</text:span><text:span text:style-name="T314">aipsnis.<text:s/></text:span><text:span text:style-name="T315">1 straipsnyje išdėstyto Lietuvos Respublikos elektroninių pinigų ir elektroninių pinigų įstaigų įstatymo 29 straipsnio pakeitimas</text:span></text:p>
      <text:p text:style-name="P316"><text:span text:style-name="T317">1</text:span><text:span text:style-name="T318">. Pakeisti 1 straipsnyje išdėstyto Lietuvos Respublikos elektroninių pinigų ir elektroninių pinigų įstaigų įstat</text:span><text:span text:style-name="T319">ymo 29 straipsnio 1 dalį ir ją išdėstyti taip:</text:span></text:p>
      <text:p text:style-name="P320"><text:span text:style-name="T321">„</text:span><text:span text:style-name="T322">1</text:span><text:span text:style-name="T323">. Elektroninių pinigų įstaigos privalo priežiūros institucijos nustatyta tvarka nagrinėti elektroninių pinigų turėtojų skundus (prašymus), susijusius su elektroninių pinigų įstaigų teikiamomis paslaugomis<text:s/></text:span><text:span text:style-name="T324">(toliau – skundas).<text:s/></text:span><text:span text:style-name="T325">Elektroninių pinigų įstaiga privalo išnagrinėti rašytinį elektroninių pinigų turėtojo skundą ir ne vėliau kaip per 15 darbo dienų nuo skundo gavimo dienos pateikti išsamų, motyvuotą,<text:s/></text:span><text:span text:style-name="T326">dokumentais pagrįstą</text:span><text:span text:style-name="T327"><text:s/>atsakymą<text:s/></text:span><text:span text:style-name="T328">raštu popieriuje ar nau</text:span><text:span text:style-name="T329">dodama kitą patvariąją laikmeną, jeigu dėl to susitarė<text:s/></text:span><text:span text:style-name="T330">elektroninių pinigų turėtojas<text:s/></text:span><text:span text:style-name="T331">ir<text:s/></text:span><text:span text:style-name="T332">elektroninių pinigų<text:s/></text:span><text:span text:style-name="T333">įstaiga</text:span><text:span text:style-name="T334">. Išskirtiniais atvejais, kai dėl priežasčių, kurių elektroninių pinigų įstaiga negali kontroliuoti, atsakymo neįmanoma pateikti per 15 darbo</text:span><text:span text:style-name="T335"><text:s/>dienų, ji turi išsiųsti negalutinį atsakymą, aiškiai nurodžiusi atsakymo į skundą vėlavimo priežastis ir terminą, iki kurio elektroninių pinigų turėtojas gaus galutinį atsakymą. Bet kuriuo atveju galutinio atsakymo pateikimo terminas neturi viršyti 35 dar</text:span><text:span text:style-name="T336">bo dienų</text:span><text:span text:style-name="T337"><text:s/></text:span><text:span text:style-name="T338">nuo skundo gavimo dienos</text:span><text:span text:style-name="T339">. Elektroninių pinigų įstaiga elektroninių pinigų turėtojų skundus nagrinėja neatlygintinai.“</text:span></text:p>
      <text:p text:style-name="P340"/>
      <text:p text:style-name="P341"><text:span text:style-name="T342">9</text:span><text:span text:style-name="T343"><text:s/>straipsnis.<text:s/></text:span><text:span text:style-name="T344">1 straipsnyje išdėstyto Lietuvos Respublikos elektroninių pinigų ir elektroninių pinigų įstaigų įstatymo</text:span><text:span text:style-name="T345"><text:s/>31 straipsnio pripažinimas netekusiu galios</text:span></text:p>
      <text:p text:style-name="P346"><text:span text:style-name="T347">Pripažinti netekusiu galios<text:s/></text:span><text:span text:style-name="T348">1 straipsnyje išdėstyto Lietuvos Respublikos elektroninių pinigų ir elektroninių pinigų įstaigų įstatymo 31 straipsnį.</text:span></text:p>
      <text:p text:style-name="P349"/>
      <text:p text:style-name="P350"><text:span text:style-name="T351">10</text:span><text:span text:style-name="T352"><text:s/>straipsnis.<text:s/></text:span><text:span text:style-name="T353">1 straipsnyje išdėstyto Lietuvos Respubl</text:span><text:span text:style-name="T354">ikos elektroninių pinigų ir elektroninių pinigų įstaigų įstatymo 32 straipsnio pakeitimas</text:span></text:p>
      <text:p text:style-name="P355"><text:span text:style-name="T356">Pakeisti 1 straipsnyje išdėstyto Lietuvos Respublikos elektroninių pinigų ir elektroninių pinigų įstaigų įstatymo 32 straipsnį ir jį išdėstyti taip:</text:span></text:p>
      <text:p text:style-name="P357"><text:span text:style-name="T358">„</text:span><text:span text:style-name="T359">32</text:span><text:span text:style-name="T360"><text:s/>straipsnis.<text:s/></text:span><text:span text:style-name="T361">Priežiūros tikslu gautos informacijos apsauga</text:span></text:p>
      <text:p text:style-name="P362"><text:span text:style-name="T363">Elektroninių pinigų įstaigų ir užsienio valstybių elektroninių pinigų įstaigų filialų priežiūros tikslu gautos informacijos apsaugai taikomos<text:s/></text:span>Lietuvos banko įstatymo 43 straipsnio<text:s/><text:span text:style-name="T364">nuostatos.“</text:span></text:p>
      <text:p text:style-name="P365"/>
      <text:p text:style-name="P366"><text:span text:style-name="T367">11</text:span><text:span text:style-name="T368"><text:s/>straipsnis.<text:s/></text:span><text:span text:style-name="T369">1 straipsnyje išdėstyto Lietuvos Respublikos elektroninių pinigų ir elektroninių pinigų įstaigų įstatymo 33 straipsnio pakeitimas</text:span></text:p>
      <text:p text:style-name="P370"><text:span text:style-name="T371">Pakeisti 1 straipsnyje išdėstyto Lietuvos Respublikos elektroninių pinigų ir elektroninių pinigų įs</text:span><text:span text:style-name="T372">taigų įstatymo 33 straipsnį ir jį išdėstyti taip:</text:span></text:p>
      <text:p text:style-name="P373"><text:span text:style-name="T374">„</text:span><text:span text:style-name="T375">33</text:span><text:span text:style-name="T376"><text:s/>straipsnis.<text:s/></text:span><text:span text:style-name="T377">Priežiūros institucijos pareigos ir teisės</text:span></text:p>
      <text:p text:style-name="P378"><text:span text:style-name="T379">1</text:span><text:span text:style-name="T380">. Be kitų<text:s/></text:span>Lietuvos banko<text:span text:style-name="T381"><text:s/>įstatyme, šiame įstatyme ir kituose teisės aktuose nustatytų pareigų ir teisių, priežiūros institucija turi teisę:</text:span></text:p>
      <text:p text:style-name="P382"><text:span text:style-name="T383">1</text:span><text:span text:style-name="T384">) jeigu elektroninių pinigų įstaigos organų priimti sprendimai kelia pavojų elektroninių pinigų įstaigos veiklos stabilumui ir patikimumui, įstatymų nustatyta tvarka kreiptis į teismą, kad tokie sprendimai būtų pripažinti negaliojančiais;</text:span></text:p>
      <text:p text:style-name="P385"><text:span text:style-name="T386">2</text:span><text:span text:style-name="T387">) jeigu e</text:span><text:span text:style-name="T388">lektroninių pinigų įstaigos vykdoma kita negu elektroninių pinigų leidimo veikla turi ar gali turėti neigiamą įtaką elektroninių pinigų įstaigos finansiniam patikimumui ar galimybei stebėti, kaip elektroninių pinigų įstaiga vykdo visus šiame įstatyme nusta</text:span><text:span text:style-name="T389">tytus reikalavimus, reikalauti, kad būtų įsteigtas atskiras juridinis asmuo elektroninių pinigų leidimo veiklai vykdyti;</text:span></text:p>
      <text:p text:style-name="P390"><text:span text:style-name="T391">3</text:span><text:span text:style-name="T392">) sudaryti sutartis su audito įmonėmis ar kitais tinkamą kvalifikaciją turinčiais asmenimis dėl elektroninių pinigų įstaigos patik</text:span><text:span text:style-name="T393">rinimo atlikimo, kad būtų nustatyta elektroninių pinigų įstaigos turto vertė, elektroninių pinigų įstaigos finansinė būklė, įvertintos prisiimtos rizikos ar patikrinti kiti elektroninių pinigų įstaigos veiklos klausimai.</text:span><text:span text:style-name="T394"><text:s/>Jeigu atlikus patikrinimą nustatoma</text:span><text:span text:style-name="T395">, kad<text:s/></text:span><text:span text:style-name="T396">elektroninių pinigų</text:span><text:span text:style-name="T397"><text:s/>įstaiga priežiūros institucijai pateikė neteisingą informaciją, ar nustatoma kitų padarytų teisės aktų pažeidimų, priežiūros institucijos patirtas patikrinimo organizavimo išlaidas atlygina<text:s/></text:span><text:soft-page-break/><text:span text:style-name="T398">elektroninių pinigų<text:s/></text:span><text:span text:style-name="T399">įstaiga.</text:span><text:span text:style-name="T400"><text:s/>Pagal sutar</text:span><text:span text:style-name="T401">tis su priežiūros institucija veikiantys šiame punkte nurodyti asmenys turi</text:span><text:span text:style-name="T402"><text:s/>Lietuvos banko įstatymo 42</text:span><text:span text:style-name="T403">1</text:span><text:span text:style-name="T404"><text:s/>straipsnio 5 dalies 1, 3, 11 ir 12 punktuose priežiūros institucijos tarnautojams</text:span><text:span text:style-name="T405"><text:s/>nustatytas</text:span><text:span text:style-name="T406"><text:s/>teises;</text:span></text:p>
      <text:p text:style-name="P407"><text:span text:style-name="T408">4</text:span><text:span text:style-name="T409">) reikalauti, kad būtų pakeista audito įmonė,<text:s/></text:span><text:span text:style-name="T410">atliekanti elektroninių pinigų įstaigos finansinių ataskaitų auditą, jeigu audito įmonė ar auditorius neatitinka (nevykdo) įstatymų nustatytų reikalavimų.</text:span></text:p>
      <text:p text:style-name="P411"><text:span text:style-name="T412">2</text:span><text:span text:style-name="T413">. Priežiūros institucija, nustačiusi arba turėdama pagrindą įtarti esant teisės aktų, kurių laikymosi priežiūra priskirta jos kompetencijai, pažeidimų, elektroninių pinigų įstaigos veiklos trūkumų, taip pat jeigu kyla grėsmė elektroninių pinigų įstaigos ve</text:span><text:span text:style-name="T414">iklos stabilumui ir patikimumui arba visuomenės ir (arba) elektroninių pinigų turėtojų interesams,<text:s/></text:span><text:span text:style-name="T415">Lietuvos banko įstatymo nustatyta tvarka duoda</text:span><text:span text:style-name="T416"><text:s/>elektroninių pinigų įstaigai tokius privalomus nurodymus:<text:s/></text:span></text:p>
      <text:p text:style-name="P417"><text:span text:style-name="T418">1</text:span><text:span text:style-name="T419">) priežiūros institucijos nustatytais terminais<text:s/></text:span><text:span text:style-name="T420">pašalinti teisės aktų pažeidimus ar elektroninių pinigų įstaigos veiklos trūkumus;<text:s/></text:span></text:p>
      <text:p text:style-name="P421"><text:span text:style-name="T422">2</text:span><text:span text:style-name="T423">) nesudaryti tam tikrų sandorių ar sumažinti jų mastą, įskaitant veiklos funkcijų perdavimo kitiems asmenims sandorius;</text:span></text:p>
      <text:p text:style-name="P424"><text:span text:style-name="T425">3</text:span><text:span text:style-name="T426">) priežiūros institucijos nustatytu termin</text:span><text:span text:style-name="T427">u atlikti<text:s/></text:span><text:span text:style-name="T428">elektroninių pinigų įstaigos</text:span><text:span text:style-name="T429"><text:s/></text:span><text:span text:style-name="T430">tarpinių finansinių ataskaitų auditą;</text:span></text:p>
      <text:p text:style-name="P431"><text:span text:style-name="T432">4</text:span><text:span text:style-name="T433">) priežiūros institucijos nustatytais terminais parengti ir įgyvendinti jai priimtiną elektroninių pinigų įstaigos veiklos pertvarkymo ir (ar) nustatytų teisės aktų pažeidimų</text:span><text:span text:style-name="T434"><text:s/>ir (ar) veiklos trūkumų pašalinimo priemonių planą;</text:span></text:p>
      <text:p text:style-name="P435"><text:span text:style-name="T436">5</text:span><text:span text:style-name="T437">) sušaukti visuotinį akcininkų susirinkimą, stebėtojų tarybos ar valdybos, jeigu jos sudarytos, posėdį ir juose svarstyti priežiūros institucijos pasiūlytus klausimus;</text:span></text:p>
      <text:p text:style-name="P438"><text:span text:style-name="T439">6</text:span><text:span text:style-name="T440">) elektroninių pinigų<text:s/></text:span><text:span text:style-name="T441">įstaigos vadovams atvykti į priežiūros instituciją ir duoti paaiškinimus. Priežiūros institucija apie tokį nurodymą gali paskelbti viešai;</text:span></text:p>
      <text:p text:style-name="P442"><text:span text:style-name="T443">7</text:span><text:span text:style-name="T444">) atkurti iki teisės aktų pažeidimo buvusią padėtį;</text:span></text:p>
      <text:p text:style-name="P445"><text:span text:style-name="T446">8</text:span><text:span text:style-name="T447">) priežiūros institucijai pateikti papildomą informacij</text:span><text:span text:style-name="T448">ą arba<text:s/></text:span><text:span text:style-name="T449">teikti<text:s/></text:span><text:span text:style-name="T450">dažniau</text:span><text:span text:style-name="T451">, nei nustatyta teisės aktuose,</text:span><text:span text:style-name="T452"><text:s/>informaciją, reikalingą priežiūros funkcijoms vykdyti;</text:span><text:span text:style-name="T453"><text:s/></text:span></text:p>
      <text:p text:style-name="P454"><text:span text:style-name="T455">9</text:span><text:span text:style-name="T456">) viešai atskleisti papildomą informaciją;</text:span></text:p>
      <text:p text:style-name="P457"><text:span text:style-name="T458">10</text:span><text:span text:style-name="T459">) atlikti kitus veiksmus ar neatlikti tam tikrų veiksmų, kad būtų pašalinti<text:s/></text:span><text:span text:style-name="T460">teisės aktų<text:s/></text:span><text:span text:style-name="T461">pažei</text:span><text:span text:style-name="T462">dimai ar elektroninių pinigų įstaigos veiklos trūkumai arba kad elektroninių pinigų įstaigos veikla būtų stabili ir patikima.</text:span></text:p>
      <text:p text:style-name="P463"><text:span text:style-name="T464">3</text:span><text:span text:style-name="T465">. Priežiūros institucija, nustačiusi teisės aktų pažeidimų ar elektroninių pinigų įstaigos veiklos trūkumų arba kad kyla gr</text:span><text:span text:style-name="T466">ėsmė elektroninių pinigų įstaigos veiklos stabilumui ir patikimumui, turi teisę laikinai elektroninių pinigų įstaigai nustatyti individualius ar papildomus rizikos ribojimo reikalavimus.<text:s/></text:span></text:p>
      <text:p text:style-name="P467"><text:span text:style-name="T468">4</text:span><text:span text:style-name="T469">. Elektroninių pinigų įstaigos privalo įvykdyti šio straipsnio<text:s/></text:span><text:span text:style-name="T470">2 ir 3 dalyse nustatytus privalomus nurodymus</text:span><text:span text:style-name="T471"><text:s/>priežiūros institucijos nustatytais terminais<text:s/></text:span><text:span text:style-name="T472">ir nedelsdamos</text:span><text:span text:style-name="T473">, ne vėliau kaip kitą darbo dieną po nurodymo įvykdymo,</text:span><text:span text:style-name="T474"><text:s/>apie tai raštu pranešti priežiūros institucijai</text:span><text:span text:style-name="T475">.<text:s/></text:span></text:p>
      <text:p text:style-name="P476"><text:span text:style-name="T477">5</text:span><text:span text:style-name="T478">. Priežiūros institucijos nustatyta tva</text:span><text:span text:style-name="T479">rka jos tarnautojai turi teisę dalyvauti elektroninių pinigų įstaigos organų darbe – dalyvauti susirinkimuose ar posėdžiuose stebėtojų teisėmis ar kitaip stebėti elektroninių pinigų įstaigos veiklą.<text:s/></text:span></text:p>
      <text:p text:style-name="P480"><text:span text:style-name="T481">6</text:span><text:span text:style-name="T482">. Šiame straipsnyje nustatytas teises priežiūros<text:s/></text:span><text:span text:style-name="T483">institucija turi ir dėl šio įstatymo nustatyta tvarka išduotą licenciją turinčio užsienio valstybės elektroninių pinigų įstaigos filialo.“</text:span></text:p>
      <text:p text:style-name="P484"/>
      <text:p text:style-name="P485"><text:span text:style-name="T486">12</text:span><text:span text:style-name="T487"><text:s/>straipsnis.<text:s/></text:span><text:span text:style-name="T488">1 straipsnyje išdėstyto Lietuvos Respublikos elektroninių pinigų ir elektroninių pinigų į</text:span><text:span text:style-name="T489">staigų įstatymo 34 straipsnio pripažinimas netekusiu galios</text:span></text:p>
      <text:p text:style-name="P490"><text:span text:style-name="T491">Pripažinti netekusiu galios<text:s/></text:span><text:span text:style-name="T492">1 straipsnyje išdėstyto Lietuvos Respublikos elektroninių pinigų ir elektroninių pinigų įstaigų įstatymo 34 straipsnį.</text:span></text:p>
      <text:p text:style-name="P493"/>
      <text:p text:style-name="P494"><text:span text:style-name="T495">13</text:span><text:span text:style-name="T496"><text:s/>straipsnis.<text:s/></text:span><text:span text:style-name="T497">1 straipsnyje išdėstyto L</text:span><text:span text:style-name="T498">ietuvos Respublikos elektroninių pinigų ir elektroninių pinigų įstaigų įstatymo 35 straipsnio pakeitimas</text:span></text:p>
      <text:p text:style-name="P499"><text:span text:style-name="T500">Pakeisti 1 straipsnyje išdėstyto Lietuvos Respublikos elektroninių pinigų ir elektroninių pinigų įstaigų įstatymo 35 straipsnį ir jį išdėstyti taip:</text:span></text:p>
      <text:p text:style-name="P501"><text:span text:style-name="T502">„</text:span><text:span text:style-name="T503">35</text:span><text:span text:style-name="T504"><text:s/>straipsnis.<text:s/></text:span><text:span text:style-name="T505">Priežiūros institucijos rengiami patikrinimai</text:span></text:p>
      <text:p text:style-name="P506"><text:span text:style-name="T507">1</text:span><text:span text:style-name="T508">. Priežiūros institucija organizuoja ir atlieka patikrinimus, kad nustatytų, ar laikomasi šio įstatymo ir kitų teisės aktų, kurių laikymosi priežiūra priskirta jos kompetencijai, reikalav</text:span><text:span text:style-name="T509">imų.</text:span></text:p>
      <text:p text:style-name="P510"><text:span text:style-name="T511">2</text:span><text:span text:style-name="T512">. Elektroninių pinigų įstaigų, jų filialų, tarpininkų, fizinių ar juridinių asmenų, per kuriuos elektroninių pinigų įstaiga platina ir išperka elektroninius pinigus, ir kitų asmenų, kuriems perduotas veiklos funkcijų vykdymas, įskaitant filialus,</text:span><text:span text:style-name="T513"><text:s/>tarpininkus, fizinius ar juridinius asmenis, per kuriuos elektroninių pinigų įstaiga platina ir išperka elektroninius pinigus, ir kitus asmenis, kuriems perduotas veiklos funkcijų vykdymas, kitoje valstybėje narėje, patikrinimą atlieka priežiūros instituc</text:span><text:span text:style-name="T514">ijos tarnautojai.<text:s/></text:span></text:p>
      <text:p text:style-name="P515"><text:span text:style-name="T516">3</text:span><text:span text:style-name="T517">.<text:s/></text:span><text:span text:style-name="T518">Reikalavimai priežiūros institucijos rengiamiems patikrinimams yra nustatyti Lietuvos banko įstatymo 42</text:span><text:span text:style-name="T519">1</text:span><text:span text:style-name="T520"><text:s/>straipsnyje.<text:s/></text:span><text:span text:style-name="T521">Atlikdami patikrinimą, priežiūros institucijos tarnautojai turi Lietuvos banko įstatyme ir šiame įstatyme nustat</text:span><text:span text:style-name="T522">ytas teises.</text:span></text:p>
      <text:p text:style-name="P523"><text:span text:style-name="T524">4</text:span><text:span text:style-name="T525">. Kitos valstybės narės priežiūros institucijos pavedimu priežiūros institucija, prieš tai informavusi kitos valstybės narės priežiūros instituciją ir vadovaudamasi šio straipsnio nuostatomis, turi teisę patikrinti kitos valstybės narės e</text:span><text:span text:style-name="T526">lektroninių pinigų įstaigos filialą, tarpininką, fizinį ar juridinį asmenį, per kurį kitos valstybės narės elektroninių pinigų įstaiga platina ir išperka elektroninius pinigus, ir kitą asmenį, kuriam perduotas veiklos funkcijų vykdymas, Lietuvos Respubliko</text:span><text:span text:style-name="T527">je. Kitos valstybės narės priežiūros institucija turi pranešti priežiūros institucijai apie ketinimą atlikti kitos valstybės narės elektroninių pinigų įstaigos filialo, tarpininko, fizinio ar juridinio asmens, per kurį kitos valstybės narės elektroninių pi</text:span><text:span text:style-name="T528">nigų įstaiga platina ir išperka elektroninius pinigus, ir kito asmens, kuriam perduotas veiklos funkcijų vykdymas, patikrinimą Lietuvos Respublikoje.</text:span></text:p>
      <text:p text:style-name="P529"><text:span text:style-name="T530">5</text:span><text:span text:style-name="T531">. Vykdydama savo funkcijas, susijusias su Pinigų plovimo ir teroristų finansavimo prevencijos įstatym</text:span><text:span text:style-name="T532">o ir Reglamento (ES) Nr. 2015/847 nuostatų taikymu, ir vadovaudamasi šio straipsnio nuostatomis, priežiūros institucija turi teisę savo iniciatyva patikrinti kitos valstybės narės elektroninių pinigų įstaigos filialą, tarpininką, fizinį ar juridinį asmenį,</text:span><text:span text:style-name="T533"><text:s/>per kurį kitos valstybės narės elektroninių pinigų įstaiga platina ir išperka elektroninius pinigus, ir kitą asmenį, kuriam perduotas veiklos funkcijų vykdymas, Lietuvos Respublikoje.</text:span></text:p>
      <text:p text:style-name="P534"><text:span text:style-name="T535">6</text:span><text:span text:style-name="T536">. Priežiūros institucija turi pranešti kitos valstybės narės priež</text:span><text:span text:style-name="T537">iūros institucijai apie ketinimą atlikti elektroninių pinigų įstaigos filialo, tarpininko, fizinio ar juridinio asmens, per kurį elektroninių pinigų įstaiga platina ir išperka elektroninius pinigus, ir kito asmens, kuriam perduotas veiklos funkcijų vykdyma</text:span><text:span text:style-name="T538">s, patikrinimą kitoje valstybėje narėje. Priežiūros institucija gali pavesti kitos valstybės narės priežiūros institucijai patikrinti elektroninių pinigų įstaigos filialą, tarpininką, <text:s/>fizinį ar juridinį asmenį, per kurį elektroninių pinigų įstaiga platina</text:span><text:span text:style-name="T539"><text:s/>ir išperka elektroninius pinigus, ir kitą asmenį, kuriam perduotas veiklos funkcijų vykdymas, kitoje valstybėje narėje.</text:span></text:p>
      <text:p text:style-name="P540"><text:span text:style-name="T541">7</text:span><text:span text:style-name="T542">. Šiame straipsnyje ir savo teisės aktų nustatyta tvarka priežiūros institucija turi teisę patikrinti ir užsienio valstybių elektr</text:span><text:span text:style-name="T543">oninių pinigų įstaigų filialus, jų tarpininkus Lietuvos Respublikoje.“</text:span></text:p>
      <text:p text:style-name="P544"/>
      <text:p text:style-name="P545"><text:span text:style-name="T546">14</text:span><text:span text:style-name="T547"><text:s/>straipsnis.<text:s/></text:span><text:span text:style-name="T548">1 straipsnyje išdėstyto Lietuvos Respublikos elektroninių pinigų ir elektroninių pinigų įstaigų įstatymo 39 straipsnio pakeitimas</text:span></text:p>
      <text:p text:style-name="P549"><text:span text:style-name="T550">1</text:span><text:span text:style-name="T551">. Papildyti 1<text:s/></text:span><text:span text:style-name="T552">straipsnyje išdėstyto Lietuvos Respublikos elektroninių pinigų ir elektroninių pinigų įstaigų įstatymo 39 straipsnio 1 dalį nauju 1 punktu:</text:span><text:span text:style-name="T553"><text:s/></text:span></text:p>
      <text:p text:style-name="P554"><text:span text:style-name="T555">„</text:span><text:span text:style-name="T556">1</text:span><text:span text:style-name="T557">) viešai paskelbia šio įstatymo ir kitų teisės aktų, kurių laikymosi priežiūra priskirta priežiūros institucijo</text:span><text:span text:style-name="T558">s kompetencijai, pažeidimą ir jį padariusį asmenį;“</text:span></text:p>
      <text:p text:style-name="P559"><text:span text:style-name="T560">2</text:span><text:span text:style-name="T561">. Buvusius</text:span><text:span text:style-name="T562"><text:s/></text:span><text:span text:style-name="T563">1 straipsnyje išdėstyto Lietuvos Respublikos elektroninių pinigų ir elektroninių pinigų įstaigų įstatymo 39 straipsnio 1</text:span><text:span text:style-name="T564"><text:s/>dalies 1 – 9 punktus laikyti atitinkamai 2–10 punktais.</text:span></text:p>
      <text:p text:style-name="P565"><text:span text:style-name="T566">3</text:span><text:span text:style-name="T567">.<text:s/></text:span><text:span text:style-name="T568">Pakeisti 1 straipsnyje išdėstyto Lietuvos Respublikos elektroninių pinigų ir elektroninių pinigų įstaigų įstatymo 39 straipsnio 1 dalies 2 punktą ir jį išdėstyti taip:</text:span></text:p>
      <text:p text:style-name="P569"><text:span text:style-name="T570">„</text:span><text:span text:style-name="T571">2</text:span><text:span text:style-name="T572">) įspėja dėl šio įstatymo ir kitų teisės aktų, kurių laikymosi priežiūra priskirta p</text:span><text:span text:style-name="T573">riežiūros institucijos kompetencijai, pažeidimo ir nurodo per nustatytą terminą nutraukti teisės akto pažeidimą;“</text:span></text:p>
      <text:p text:style-name="P574"><text:span text:style-name="T575">3</text:span><text:span text:style-name="T576">. Pakeisti 1 straipsnyje išdėstyto Lietuvos Respublikos elektroninių pinigų ir elektroninių pinigų įstaigų įstatymo 39 straipsnio 1 d</text:span><text:span text:style-name="T577">alies 7 punktą ir jį išdėstyti taip:</text:span></text:p>
      <text:p text:style-name="P578"><text:span text:style-name="T579">„</text:span><text:span text:style-name="T580">7</text:span><text:span text:style-name="T581">) laikinai,</text:span><text:span text:style-name="T582"><text:s/>kol yra pagrindas,</text:span><text:span text:style-name="T583"><text:s/>sustabdo (apriboja) elektroninių pinigų įstaigos akcininko balsavimo teisę;“</text:span></text:p>
      <text:p text:style-name="P584"><text:span text:style-name="T585">4</text:span><text:span text:style-name="T586">.</text:span><text:span text:style-name="T587"><text:s/></text:span><text:span text:style-name="T588">Pripažinti netekusia galios 1 straipsnyje išdėstyto Lietuvos Respublikos elektroninių pinigų ir<text:s/></text:span><text:span text:style-name="T589">elektroninių pinigų įstaigų įstatymo 39 straipsnio 4 dalį.</text:span></text:p>
      <text:p text:style-name="P590"/>
      <text:p text:style-name="P591"><text:span text:style-name="T592">15</text:span><text:span text:style-name="T593"><text:s/>straipsnis.<text:s/></text:span><text:span text:style-name="T594">1 straipsnyje išdėstyto Lietuvos Respublikos elektroninių pinigų ir elektroninių pinigų įstaigų įstatymo 40 straipsnio pakeitimas</text:span></text:p>
      <text:p text:style-name="P595"><text:span text:style-name="T596">Pakeisti 1 straipsnyje išdėstyto Lietuvos<text:s/></text:span><text:span text:style-name="T597">Respublikos elektroninių pinigų ir elektroninių pinigų įstaigų įstatymo 40 straipsnį ir jį išdėstyti taip:</text:span></text:p>
      <text:p text:style-name="P598"><text:span text:style-name="T599">„</text:span><text:span text:style-name="T600">40</text:span><text:span text:style-name="T601"><text:s/>straipsnis.<text:s/></text:span><text:span text:style-name="T602">Poveikio priemonių taikymo pagrindai ir tvarka</text:span></text:p>
      <text:p text:style-name="P603"><text:span text:style-name="T604">1</text:span><text:span text:style-name="T605">. Priežiūros institucija taiko šiame įstatyme nustatytas poveikio priemones, ka</text:span><text:span text:style-name="T606">i yra bent vienas iš šių pagrindų:</text:span></text:p>
      <text:p text:style-name="P607"><text:span text:style-name="T608">1</text:span><text:span text:style-name="T609">) vykdoma elektroninių pinigų leidimo veikla, jeigu neturima tam šio įstatymo nustatyta tvarka suteiktos teisės arba ši teisė apribota pagal šį įstatymą, arba atliekami kiti veiksmai ar veikla, kuriuos draudžia šis įst</text:span><text:span text:style-name="T610">atymas;</text:span></text:p>
      <text:p text:style-name="P611"><text:span text:style-name="T612">2</text:span><text:span text:style-name="T613">) elektroninių pinigų įstaiga licenciją ar kitą šiame įstatyme nustatytą leidimą gavo pateikusi klaidingą informaciją arba pasinaudodama kitomis neteisėtomis priemonėmis;</text:span></text:p>
      <text:p text:style-name="P614"><text:span text:style-name="T615">3</text:span><text:span text:style-name="T616">) nustatytais terminais nepateikiama šiame įstatyme arba kituose te</text:span><text:span text:style-name="T617">isės aktuose, kurių laikymosi priežiūra priskirta priežiūros institucijos kompetencijai, nustatyta ar priežiūros institucijos pareikalauta informacija arba pateikiama neteisinga, neišsami ar netiksli informacija;</text:span></text:p>
      <text:p text:style-name="P618"><text:span text:style-name="T619">4</text:span><text:span text:style-name="T620">) nustatyta tvarka nevykdomi arba neti</text:span><text:span text:style-name="T621">nkamai vykdomi priežiūros institucijos pagal šio įstatymo 33 straipsnio 2 ir 3 dalis duoti privalomi nurodymai;</text:span></text:p>
      <text:p text:style-name="P622"><text:span text:style-name="T623">5</text:span><text:span text:style-name="T624">) nebetenkinami elektroninių pinigų įstaigos ar užsienio valstybės elektroninių pinigų įstaigos filialo licencijai išduoti nustatyti reikal</text:span><text:span text:style-name="T625">avimai;</text:span></text:p>
      <text:p text:style-name="P626"><text:span text:style-name="T627">6</text:span><text:span text:style-name="T628">) elektroninių pinigų įstaigos, jos tarpininko ar užsienio valstybės elektroninių pinigų įstaigos filialo vadovu (vadovais) paskiriamas arba elektroninių pinigų įstaigos, jos tarpininko ar užsienio valstybės elektroninių pinigų įstaigos filial</text:span><text:span text:style-name="T629">o vadovo (vadovų) pareigas eina vienas ar keli asmenys, neatitinkantys šiame įstatyme nustatytų reputacijos, tinkamumo ar kvalifikacijos ir patirties reikalavimų;</text:span></text:p>
      <text:p text:style-name="P630"><text:span text:style-name="T631">7</text:span><text:span text:style-name="T632">) trukdoma priežiūros institucijai</text:span><text:span text:style-name="T633"><text:s/></text:span><text:span text:style-name="T634">arba jos įgaliotiems asmenims atlikti patikrinimus;</text:span></text:p>
      <text:p text:style-name="P635"><text:span text:style-name="T636">8</text:span><text:span text:style-name="T637">) padaromi kiti šio įstatymo arba kitų teisės aktų, kurių laikymosi priežiūra priskirta priežiūros institucijos kompetencijai, pažeidimai arba yra grėsmė, kad dėl elektroninių pinigų įstaigos ar užsienio valstybės elektroninių pinigų įstaigos filialo v</text:span><text:span text:style-name="T638">eiklos arba dėl finansinės būklės būtų pažeisti visuomenės, mokėjimo paslaugų vartotojų ir (arba) elektroninių pinigų turėtojų interesai arba sutriktų Lietuvos Respublikos elektroninių pinigų įstaigų sistemos funkcionavimas.</text:span></text:p>
      <text:p text:style-name="P639"><text:span text:style-name="T640">2</text:span><text:span text:style-name="T641">.<text:s/></text:span>Poveikio priemonių<text:s/>taikymo tvarką nustato Lietuvos banko įstatymas.“</text:p>
      <text:p text:style-name="P642"/>
      <text:p text:style-name="P643"><text:span text:style-name="T644">16</text:span><text:span text:style-name="T645"><text:s/>straipsnis.<text:s/></text:span><text:span text:style-name="T646">1 straipsnyje išdėstyto Lietuvos Respublikos elektroninių pinigų ir elektroninių pinigų įstaigų įstatymo 41 straipsnio pakeitimas</text:span></text:p>
      <text:p text:style-name="P647"><text:span text:style-name="T648">Pakeisti 1 straipsnyje išdėstyto Lietuvos<text:s/></text:span><text:span text:style-name="T649">Respublikos elektroninių pinigų ir elektroninių pinigų įstaigų įstatymo 41 straipsnį ir jį išdėstyti taip:</text:span></text:p>
      <text:p text:style-name="P650"><text:span text:style-name="T651">„</text:span><text:span text:style-name="T652">41</text:span><text:span text:style-name="T653"><text:s/>straipsnis.<text:s/></text:span><text:span text:style-name="T654">Baudos</text:span></text:p>
      <text:p text:style-name="P655"><text:span text:style-name="T656">1</text:span><text:span text:style-name="T657">. Priežiūros institucija skiria baudas:</text:span></text:p>
      <text:p text:style-name="P658"><text:span text:style-name="T659">1</text:span><text:span text:style-name="T660">) juridiniams asmenims – iki 10 procentų bendrųjų metinių pajamų;<text:s/></text:span></text:p>
      <text:p text:style-name="P661"><text:span text:style-name="T662">2</text:span><text:span text:style-name="T663">) ju</text:span><text:span text:style-name="T664">ridinio asmens vadovams ir kitiems fiziniams asmenims – iki 50 000 eurų.</text:span></text:p>
      <text:p text:style-name="P665"><text:span text:style-name="T666">2</text:span><text:span text:style-name="T667">. Juridinio asmens bendrosios metinės pajamos, pagal kurias nustatomas skiriamos baudos dydis, nustatomos pagal paskutinių sudarytų (pasirašytų) metinių finansinių ataskaitų du</text:span><text:span text:style-name="T668">omenis. Jei juridinis asmuo priklauso patronuojančiajai įmonei, kaip ji apibrėžta Lietuvos Respublikos įmonių, priklausančių finansų konglomeratui, papildomos priežiūros įstatymo 2 straipsnio 22 dalyje, bendrosios metinės pajamos, pagal kurias nustatomas s</text:span><text:span text:style-name="T669">kiriamos baudos dydis, yra pajamos, nurodytos pagrindinės patronuojančiosios įmonės paskutinėse sudarytose (pasirašytose) metinėse konsoliduotosiose finansinėse ataskaitose.<text:s/></text:span></text:p>
      <text:p text:style-name="P670"><text:span text:style-name="T671">3</text:span><text:span text:style-name="T672">. Jeigu dėl šio įstatymo 40 straipsnio 1 dalyje išvardytų pažeidimų buvo net</text:span><text:span text:style-name="T673">eisėtai gauta pajamų arba kitokios turtinės naudos, išvengta nuostolių arba padaryta žalos ir šių pajamų, kitokios turtinės naudos, išvengtų nuostolių arba padarytos žalos dydis, jeigu jį įmanoma nustatyti, viršijo šio straipsnio 1 arba 4 dalyje nurodytus<text:s/></text:span><text:span text:style-name="T674">baudų dydžius, priežiūros institucija skiria baudą iki dvigubo neteisėtai gautų pajamų, kitokios turtinės naudos, išvengtų nuostolių arba padarytos žalos dydžio.</text:span></text:p>
      <text:p text:style-name="P675"><text:span text:style-name="T676">4</text:span><text:span text:style-name="T677">. Tais atvejais, kai sunku ar neįmanoma nustatyti juridinio asmens bendrųjų metinių pajam</text:span><text:span text:style-name="T678">ų arba kai juridinio asmens bendrosios metinės pajamos yra mažesnės negu 1 milijonas eurų, priežiūros institucija vietoj šio straipsnio 1 dalies 1 punkte nurodytos baudos juridiniam asmeniui skiria iki 100 000 eurų baudą.<text:s/></text:span></text:p>
      <text:p text:style-name="P679"><text:span text:style-name="T680">5</text:span><text:span text:style-name="T681">. Šio įstatymo 40 straipsnio</text:span><text:span text:style-name="T682"><text:s/>1 dalies 4 punkte nurodytais atvejais priežiūros institucija už kiekvieną privalomo nurodymo nevykdymo arba netinkamo vykdymo dieną skiria baudą iki 1 procento bendrųjų metinių pajamų, o tais atvejais, kai sunku ar neįmanoma nustatyti bendrųjų metinių paj</text:span><text:span text:style-name="T683">amų, – iki 1 500 eurų.<text:s/></text:span></text:p>
      <text:p text:style-name="P684"><text:span text:style-name="T685">6</text:span><text:span text:style-name="T686">.<text:s/></text:span><text:span text:style-name="T687">Baudos apskaičiuojamos vadovaujantis Lietuvos banko įstatymo 43</text:span><text:span text:style-name="T688">3</text:span><text:span text:style-name="T689"><text:s/>straipsnyje nustatyta tvarka.“</text:span></text:p>
      <text:p text:style-name="P690"/>
      <text:p text:style-name="P691"><text:span text:style-name="T692">17</text:span><text:span text:style-name="T693"><text:s/>straipsnis.<text:s/></text:span><text:span text:style-name="T694">1 straipsnyje išdėstyto Lietuvos Respublikos elektroninių pinigų ir elektroninių pinigų įstaigų<text:s/></text:span><text:span text:style-name="T695">įstatymo 43 straipsnio pakeitimas</text:span></text:p>
      <text:p text:style-name="P696"><text:span text:style-name="T697">1</text:span><text:span text:style-name="T698">.</text:span><text:span text:style-name="T699"><text:s/>Pakeisti 1 straipsnyje išdėstyto Lietuvos Respublikos elektroninių pinigų ir elektroninių pinigų įstaigų įstatymo 43 straipsnio 2 dalį ir ją išdėstyti taip:</text:span></text:p>
      <text:p text:style-name="P700"><text:span text:style-name="T701">„</text:span><text:span text:style-name="T702">2</text:span><text:span text:style-name="T703">. Atstovu veiklos priežiūrai gali būti paskirtas jurid</text:span><text:span text:style-name="T704">inis ar fizinis asmuo. Atstovu veiklos priežiūrai skiriamam fiziniam asmeniui ar juridinio asmens vadovui<text:s/></text:span><text:span text:style-name="T705">mutatis mutandis</text:span><text:span text:style-name="T706"><text:s/>taikomi šio įstatymo 16 straipsnio 3 dalyje nustatyti nepriekaištingos reputacijos, kvalifikacijos ir patirties reikalavimai. Jeigu a</text:span><text:span text:style-name="T707">tstovu veiklos priežiūrai skiriamas fizinis asmuo, gali būti paskirtas ir jo padėjėjas. Atlyginimus atstovui veiklos priežiūrai ir jo padėjėjui, atsižvelgdama į jų veiklos mastą, kvalifikaciją, veiklos terminus, nustato priežiūros institucija. Atlyginimai<text:s/></text:span><text:span text:style-name="T708">išmokami iš elektroninių pinigų įstaigos ar užsienio valstybės elektroninių pinigų įstaigos filialo lėšų. Atstovu veiklos priežiūrai ir jo padėjėju negali būti paskirtas priežiūros institucijos tarnautojas.“</text:span></text:p>
      <text:p text:style-name="P709"><text:span text:style-name="T710">2</text:span><text:span text:style-name="T711">. Pakeisti 1 straipsnyje išdėstyto Liet</text:span><text:span text:style-name="T712">uvos Respublikos elektroninių pinigų ir elektroninių pinigų įstaigų įstatymo 43 straipsnio 4 dalį ir ją išdėstyti taip:</text:span></text:p>
      <text:p text:style-name="P713"><text:span text:style-name="T714">„</text:span><text:span text:style-name="T715">4</text:span><text:span text:style-name="T716">. Atstovas veiklos priežiūrai nesutinka su elektroninių pinigų įstaigos valdybos ir vadovų ar užsienio valstybės elektroninių pinigų</text:span><text:span text:style-name="T717"><text:s/>įstaigos filialo vadovų sprendimais, jei jie, jo nuomone, prieštarauja saugią ir patikimą elektroninių pinigų įstaigų veiklą reglamentuojantiems teisės aktams ar dėl kitų priežasčių kelia grėsmę elektroninių pinigų įstaigos ar užsienio valstybės elektroni</text:span><text:span text:style-name="T718">nių pinigų įstaigos filialo veiklos stabilumui ir patikimumui. Atstovui veiklos priežiūrai, atliekančiam savo funkcijas,<text:s/></text:span><text:span text:style-name="T719">mutatis mutandis</text:span><text:span text:style-name="T720"><text:s/>taikomos Lietuvos banko įstatymo<text:s/></text:span><text:span text:style-name="T721">42</text:span><text:span text:style-name="T722">1</text:span><text:span text:style-name="T723"><text:s/>straipsnio 5 dalies 1, 3, 11 ir 12 punktų<text:s/></text:span><text:span text:style-name="T724">nuostatos. Atstovas veiklos priežiūrai<text:s/></text:span><text:span text:style-name="T725">privalo teikti priežiūros institucijai jos nustatytą informaciją.“</text:span></text:p>
      <text:p text:style-name="P726"/>
      <text:p text:style-name="P727"><text:span text:style-name="T728">18</text:span><text:span text:style-name="T729"><text:s/>straipsnis.<text:s/></text:span><text:span text:style-name="T730">1 straipsnyje išdėstyto Lietuvos Respublikos elektroninių pinigų ir elektroninių pinigų įstaigų įstatymo 44 straipsnio pakeitimas</text:span></text:p>
      <text:p text:style-name="P731"><text:span text:style-name="T732">Pakeisti 1 straipsnyje išdėstyt</text:span><text:span text:style-name="T733">o Lietuvos Respublikos elektroninių pinigų ir elektroninių pinigų įstaigų įstatymo 44 straipsnio 1 dalį ir ją išdėstyti taip:</text:span></text:p>
      <text:p text:style-name="P734"><text:span text:style-name="T735">„</text:span><text:span text:style-name="T736">1</text:span><text:span text:style-name="T737">. Jeigu priežiūros institucija pritaiko šio įstatymo 39 straipsnio 1 dalies 9 punkte ir 39 straipsnio 2 dalies 2 punkte nurody</text:span><text:span text:style-name="T738">tas poveikio priemones, asmuo, kuriam pritaikyta poveikio priemonė, neturi teisės disponuoti lėšomis, esančiomis kredito, mokėjimo ir elektroninių pinigų įstaigose atidarytose sąskaitose, ir kitu priežiūros institucijos sprendime nurodytu turtu.“</text:span></text:p>
      <text:p text:style-name="P739"/>
      <text:p text:style-name="P740"><text:span text:style-name="T741">19</text:span><text:span text:style-name="T742"><text:s/>straipsnis.<text:s/></text:span><text:span text:style-name="T743">1 straipsnyje išdėstyto Lietuvos Respublikos elektroninių pinigų ir elektroninių pinigų įstaigų įstatymo 45 straipsnio pripažinimas netekusiu galios</text:span></text:p>
      <text:p text:style-name="P744"><text:span text:style-name="T745">Pripažinti netekusiu galios<text:s/></text:span><text:span text:style-name="T746">1 straipsnyje išdėstyto Lietuvos Respublikos elektroninių pi</text:span><text:span text:style-name="T747">nigų ir elektroninių pinigų įstaigų įstatymo 45 straipsnį.</text:span></text:p>
      <text:p text:style-name="P748"/>
      <text:p text:style-name="P749"><text:span text:style-name="T750">20</text:span><text:span text:style-name="T751"><text:s/>straipsnis.<text:s/></text:span><text:span text:style-name="T752">1 straipsnyje išdėstyto Lietuvos Respublikos elektroninių pinigų ir elektroninių pinigų įstaigų įstatymo 46 straipsnio pakeitimas</text:span></text:p>
      <text:p text:style-name="P753"><text:span text:style-name="T754">Pakeisti 1 straipsnyje išdėstyto Lietuvos<text:s/></text:span><text:span text:style-name="T755">Respublikos elektroninių pinigų ir elektroninių pinigų įstaigų įstatymo 46 straipsnio 1 dalį ir ją išdėstyti taip:</text:span></text:p>
      <text:p text:style-name="P756"><text:span text:style-name="T757">„</text:span><text:span text:style-name="T758">1</text:span><text:span text:style-name="T759">. Elektroninių pinigų įstaiga gali būti reorganizuojama ar likviduojama jos visuotinio akcininkų susirinkimo sprendimu tik gavus išanksti</text:span><text:span text:style-name="T760">nį priežiūros institucijos leidimą.</text:span><text:span text:style-name="T761"><text:s/>Prašymų išduoti leidimą reorganizuoti ar likviduoti elektroninių pinigų įstaigą pateikimo ir nagrinėjimo tvarką bei kartu su prašymu pateikiamų dokumentų ir informacijos sąrašą nustato priežiūros institucija. Sprendimas<text:s/></text:span><text:span text:style-name="T762">dėl leidimo reorganizuoti arba likviduoti elektroninių pinigų įstaigą išdavimo priimamas per 3 mėnesius<text:s/></text:span><text:span text:style-name="T763">nuo prašymo išduoti leidimą pateikimo priežiūros institucijai dienos,</text:span><text:span text:style-name="T764"><text:s/>atsižvelgiant į<text:s/></text:span><text:span text:style-name="T765">Lietuvos banko įstatymo<text:s/></text:span><text:span text:style-name="T766">43</text:span><text:span text:style-name="T767">1<text:s/></text:span><text:span text:style-name="T768">straipsnio</text:span><text:span text:style-name="T769"><text:s/></text:span><text:span text:style-name="T770">nuostatas.“</text:span></text:p>
      <text:p text:style-name="P771"/>
      <text:p text:style-name="P772"><text:span text:style-name="T773">21</text:span><text:span text:style-name="T774"><text:s/>s</text:span><text:span text:style-name="T775">traipsnis.<text:s/></text:span><text:span text:style-name="T776">2 straipsnio pakeitimas</text:span></text:p>
      <text:p text:style-name="P777"><text:span text:style-name="T778">1</text:span><text:span text:style-name="T779">. Papildyti 2 straipsnį nauja 13 dalimi:</text:span></text:p>
      <text:p text:style-name="P780"><text:span text:style-name="T781">„</text:span><text:span text:style-name="T782">13</text:span><text:span text:style-name="T783">.<text:s/></text:span><text:span text:style-name="T784">Elektroninių pinigų</text:span><text:span text:style-name="T785"><text:s/>įstaigos,</text:span><text:span text:style-name="T786"><text:s/></text:span><text:span text:style-name="T787">turinčios iki šio įstatymo įsigaliojimo dienos Lietuvos banko išduotą elektroninių pinigų įstaigos licenciją,<text:s/></text:span><text:span text:style-name="T788">vadovai, paskirti iki šio įstatymo įsigaliojimo dienos,<text:s/></text:span><text:span text:style-name="T789">atitinkantys iki šio įstatymo įsigaliojimo dienos<text:s/></text:span><text:span text:style-name="T790">galiojusiuose teisės aktuose</text:span><text:span text:style-name="T791"><text:s/>jiems nustatytus kvalifikacijos ir patirties reikalavimus, įsigaliojus šiam įstatymui laikomi atitinkančiais<text:s/></text:span><text:span text:style-name="T792">šio įstatymo</text:span><text:span text:style-name="T793"><text:s/>1 straipsnyje išdėstyto Elektroninių pinigų ir elektroninių pinigų įstaigų įstatymo</text:span><text:span text:style-name="T794"><text:s/>16 straipsnio<text:s/></text:span><text:span text:style-name="T795"><text:line-break/>3 dalyje nustatytus kvalifikacijos ir patirties reikalavimus.“</text:span></text:p>
      <text:p text:style-name="P796"><text:span text:style-name="T797">2</text:span><text:span text:style-name="T798">. Buvusias 2 straipsnio 13–16 dalis laikyti atitinkamai 14–17 dalimis.</text:span></text:p>
      <text:p text:style-name="P799"><text:span text:style-name="T800">3</text:span><text:span text:style-name="T801">. Pakeis</text:span><text:span text:style-name="T802">ti 2 straipsnio 14 dalį ir ją išdėstyti taip:</text:span></text:p>
      <text:p text:style-name="P803"><text:span text:style-name="T804">„</text:span><text:span text:style-name="T805">14</text:span><text:span text:style-name="T806">. Elektroninių pinigų įstaigos, turinčios iki šio įstatymo įsigaliojimo dienos Lietuvos banko išduotą elektroninių pinigų įstaigos ribotos veiklos licenciją, vadovai, paskirti iki šio įstatymo įsigaliojimo</text:span><text:span text:style-name="T807"><text:s/>dienos, atitinkantys Elektroninių pinigų ir elektroninių pinigų įstaigų įstatymo,</text:span><text:span text:style-name="T808"><text:s/></text:span><text:span text:style-name="T809">galiojusio iki šio įstatymo įsigaliojimo dienos, 14 straipsnio 3 dalyje nurodytus pasirengimo ir tinkamumo reikalavimus,<text:s/></text:span><text:span text:style-name="T810">įsigaliojus šiam įstatymui laikomi atitinkančiais ši</text:span><text:span text:style-name="T811">o įstatymo 1 straipsnyje išdėstyto</text:span><text:span text:style-name="T812"><text:s/>Elektroninių pinigų ir elektroninių pinigų įstaigų įstatymo<text:s/></text:span><text:span text:style-name="T813"><text:line-break/></text:span><text:span text:style-name="T814">16 straipsnio 4 dalyje nurodytus<text:s/></text:span><text:span text:style-name="T815">pasirengimo ir tinkamumo<text:s/></text:span><text:span text:style-name="T816">reikalavimus, jeigu įsigaliojus šiam įstatymui neatsiranda aplinkybių, nustatytų šio įstatymo 1 straip</text:span><text:span text:style-name="T817">snyje išdėstyto Elektroninių pinigų ir elektroninių pinigų įstaigų įstatymo 16 straipsnio 4 dalyje.“</text:span></text:p>
      <text:p text:style-name="P818"><text:span text:style-name="T819">4</text:span><text:span text:style-name="T820">. Pakeisti 2 straipsnio 15 dalį ir ją išdėstyti taip:</text:span></text:p>
      <text:p text:style-name="P821"><text:span text:style-name="T822">„</text:span><text:span text:style-name="T823">15</text:span><text:span text:style-name="T824">. Reikalavimai, nustatyti šio įstatymo 1 straipsnyje išdėstyto<text:s/></text:span><text:span text:style-name="T825">Mokėjimo įstaigų įstatym</text:span><text:span text:style-name="T826">o<text:s/></text:span><text:span text:style-name="T827">9 straipsnio <text:s/>5 dalyje, taikomi tik mokėjimo įstaigų tarpininkų administracijos vadovams (vadovams ir jų pavaduotojams) ir asmenims, atsakingiems už mokėjimo paslaugų teikimo veiklos valdymą<text:s/></text:span><text:soft-page-break/><text:span text:style-name="T828">(struktūrinių padalinių vadovams), kai tarpininkas nėra mokėjim</text:span><text:span text:style-name="T829">o paslaugų teikėjas, renkamiems arba paskiriamiems naujai arba pakartotinei kadencijai įsigaliojus šiam įstatymui.“</text:span></text:p>
      <text:p text:style-name="P830"><text:span text:style-name="T831">5</text:span><text:span text:style-name="T832">. Pripažinti netekusia galios 2 straipsnio 17 dalį.</text:span></text:p>
      <text:p text:style-name="P833"/>
      <text:p text:style-name="P834"><text:span text:style-name="T835">Skelbiu šį Lietuvos Respublikos Seimo priimtą įstatymą.</text:span></text:p>
      <text:p text:style-name="P836"/>
      <text:p text:style-name="P837"/>
      <text:p text:style-name="P838">Respublikos<text:s/>Prezidentas</text:p>
      <text:p text:style-name="P839"/>
      <text:p text:style-name="Normal"/>
      <text:p text:style-name="P840">Teikia Seimo nariai:</text:p>
      <text:p text:style-name="P841"/>
      <text:p text:style-name="P842">Valius Ąžuolas</text:p>
      <text:p text:style-name="P843"/>
      <text:p text:style-name="P844">Andrius Pali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Grigaitė</meta:initial-creator>
    <dc:creator>adlibuser</dc:creator>
    <meta:creation-date>2018-05-24T07:59:00Z</meta:creation-date>
    <dc:date>2018-05-24T07:59:00Z</dc:date>
    <meta:print-date>2018-05-23T05:18:00Z</meta:print-date>
    <meta:template xlink:href="Normal.dotm" xlink:type="simple"/>
    <meta:editing-cycles>2</meta:editing-cycles>
    <meta:editing-duration>PT0S</meta:editing-duration>
    <meta:document-statistic meta:page-count="11" meta:paragraph-count="733" meta:word-count="4809" meta:character-count="39616" meta:row-count="1225" meta:non-whitespace-character-count="35540"/>
  </office:meta>
</office:document-meta>
</file>