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tyle-complex="italic"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4.993in"/>
          <style:tab-stop style:type="right" style:position="5.9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4.993in"/>
          <style:tab-stop style:type="right" style:position="5.99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4.993in"/>
          <style:tab-stop style:type="right" style:position="5.995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4.993in"/>
          <style:tab-stop style:type="right" style:position="5.995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end" fo:text-indent="3.5in"/>
      <style:text-properties style:font-size-complex="12pt"/>
    </style:style>
    <style:style style:name="P11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ŽMONIŲ UŽKREČIAMŲJŲ LIGŲ PROFILAKTIKOS IR KONTROLĖS ĮSTATYMO NR. I-1553 21 STRAIPSNIO PAKEITIMO <text:s/></text:p>
      <text:p text:style-name="P15"><text:span text:style-name="T16">ĮSTATYMAS</text:span></text:p>
      <text:p text:style-name="P17"/>
      <text:p text:style-name="P18">2021 m.          d. Nr.      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1 straipsnio pakeitimas</text:span></text:p>
      <text:p text:style-name="P27"><text:span text:style-name="T28">1</text:span><text:span text:style-name="T29">.</text:span><text:span text:style-name="T30"><text:tab/>Pakeisti 21 straipsnio 1</text:span><text:span text:style-name="T31">1</text:span><text:span text:style-name="T32"><text:s/>dalies 1 punktą ir jį išdėstyti taip:</text:span></text:p>
      <text:p text:style-name="P33"><text:span text:style-name="T34">„</text:span><text:span text:style-name="T35">1</text:span><text:span text:style-name="T36">) Vyriausybė, o po 6 mėnesių nepertraukiamo karantino laikotarpio - Lietuvos Respublikos Seimas, gali nustatyti teritorijų karantino režimo priemones, susijusias su ūkinės veiklos apribojimais, – nustatyti produk</text:span><text:span text:style-name="T37">tų gamybos, jų realizavimo, geriamojo vandens tiekimo bei paslaugų teikimo sąlygas ir tvarką;</text:span></text:p>
      <text:p text:style-name="P38"><text:span text:style-name="T39">2</text:span><text:span text:style-name="T40">.</text:span><text:span text:style-name="T41"><text:tab/>Pakeisti 21 straipsnio 1</text:span><text:span text:style-name="T42">1</text:span><text:span text:style-name="T43"><text:s/>dalies 2 punktą ir jį išdėstyti taip:</text:span></text:p>
      <text:p text:style-name="P44"><text:span text:style-name="T45">„2) visoje Lietuvos Respublikos teritorijoje ar keliose savivaldybėse dėl pavojingų ir ypač</text:span><text:span text:style-name="T46"><text:s/>pavojingų užkrečiamųjų ligų paskelbto karantino metu Vyriausybė, o kai karantinas pratęsiamas po 6 mėnesių nepertraukiamo karantino laikotarpio - Lietuvos Respublikos Seimas, gali nustatyti šias teritorijų karantino režimo priemones, susijusias su asmens<text:s/></text:span><text:span text:style-name="T47">judėjimo laisvės ribojimu:“</text:span></text:p>
      <text:p text:style-name="P48"><text:span text:style-name="T49">3</text:span><text:span text:style-name="T50">.</text:span><text:span text:style-name="T51"><text:tab/></text:span><text:span text:style-name="T52">Pakeisti 21 straipsnio 3 dalies 1 punktą ir jį išdėstyti taip:</text:span></text:p>
      <text:p text:style-name="P53"><text:span text:style-name="T54">„</text:span><text:span text:style-name="T55">1</text:span><text:span text:style-name="T56">)<text:s/></text:span><text:span text:style-name="T57">visoje Lietuvos Respublikos teritorijoje ar keliose savivaldybėse – iki 6 mėnesių trukmės – Vyriausybė sveikatos apsaugos ministro teikimu, po<text:s/></text:span><text:span text:style-name="T58">6</text:span><text:span text:style-name="T59"><text:s/>mėnesių nepertraukiamo karantino laikotarpio – Lietuvos Respublikos Seimas nutarimu, motyvuotu Vyriausybės siūlymu;“</text:span></text:p>
      <text:p text:style-name="P60"><text:span text:style-name="T61">4</text:span><text:span text:style-name="T62">.</text:span><text:span text:style-name="T63"><text:tab/>Pakeisti 21 straipsnio 4 dalį ir ją išdėstyti taip:</text:span></text:p>
      <text:p text:style-name="P64"><text:span text:style-name="T65">“</text:span><text:span text:style-name="T66">4</text:span><text:span text:style-name="T67">. Teritorijų karantino skelbimo ir tokio skelbimo atšaukimo tvarką, kai</text:span><text:span text:style-name="T68"><text:s/>karantinas tęsiamas iki 6 mėnesių trukmės nustato Vyriausybė, pratęsus karantiną po 6 mėnesių nepertraukiamo karantino laikotarpio - Lietuvos Respublikos Seimas.”</text:span></text:p>
      <text:p text:style-name="P69"/>
      <text:p text:style-name="P70"><text:span text:style-name="T71">2</text:span><text:span text:style-name="T72"><text:s/>straipsnis. </text:span><text:span text:style-name="T73">Įstatymo taikymas<text:s/></text:span></text:p>
      <text:p text:style-name="P74"><text:span text:style-name="T75">Karantino, paskelbto Lietuvos Respublikoje iki</text:span><text:span text:style-name="T76"><text:s/>šio įstatymo įsigaliojimo, pratęsimas po 6 mėnesių nepertraukiamo karantino laikotarpio, per 30 kalendorinių dienų nuo šio įstatymo<text:s/></text:span><text:soft-page-break/><text:span text:style-name="T77">įsigaliojimo turi būti patvirtintas Lietuvos Respublikos Seimo nutarimu šio įstatymo nustatyta tvarka. <text:s/></text:span></text:p>
      <text:p text:style-name="P78"/>
      <text:p text:style-name="P79"/>
      <text:p text:style-name="Normal"/>
      <text:p text:style-name="P80"><text:span text:style-name="T81">Skelbiu šį<text:s/></text:span><text:span text:style-name="T82">Lietuvos Respublikos Seimo priimtą įstatymą.</text:span></text:p>
      <text:p text:style-name="P83"/>
      <text:p text:style-name="P84"/>
      <text:p text:style-name="P85"><text:span text:style-name="T86">Respublikos Prezidentas</text:span></text:p>
      <text:p text:style-name="P87"/>
      <text:p text:style-name="P88"/>
      <text:p text:style-name="P89">Teikia</text:p>
      <text:p text:style-name="P90"/>
      <text:p text:style-name="P91">Seimo nariai: <text:s/></text:p>
      <text:p text:style-name="P92"/>
      <text:p text:style-name="P93"><text:span text:style-name="T94">1</text:span><text:span text:style-name="T95">.</text:span><text:span text:style-name="T96"><text:tab/>Tomas Tomilinas</text:span></text:p>
      <text:p text:style-name="P97"/>
      <text:p text:style-name="P98"><text:span text:style-name="T99">2</text:span><text:span text:style-name="T100">.</text:span><text:span text:style-name="T101"><text:tab/>Saulius Skvernelis</text:span></text:p>
      <text:p text:style-name="P102"/>
      <text:p text:style-name="P103"><text:span text:style-name="T104">3</text:span><text:span text:style-name="T105">.</text:span><text:span text:style-name="T106"><text:tab/>Algirdas Stončaitis</text:span></text:p>
      <text:p text:style-name="P107"/>
      <text:p text:style-name="P108"><text:span text:style-name="T109">4</text:span><text:span text:style-name="T110">.</text:span><text:span text:style-name="T111"><text:tab/></text:span><text:span text:style-name="T112">Lukas Savickas <text:s text:c="136"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RULEVIČIŪTĖ Inga</meta:initial-creator>
    <dc:creator>adlibuser</dc:creator>
    <meta:creation-date>2021-10-21T10:37:00Z</meta:creation-date>
    <dc:date>2021-10-21T10:37:00Z</dc:date>
    <meta:print-date>2021-02-24T06:0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17" meta:character-count="2331" meta:row-count="89" meta:non-whitespace-character-count="2068"/>
  </office:meta>
</office:document-meta>
</file>