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text-indent="4.902in" fo:background-color="#FFFFFF"/>
      <style:text-properties fo:font-weight="bold" style:font-weight-asian="bold" style:font-weight-complex="bold"/>
    </style:style>
    <style:style style:name="P9" style:parent-style-name="Normal" style:family="paragraph">
      <style:paragraph-properties fo:text-align="end" fo:background-color="#FFFFFF">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background-color="#FFFFFF"/>
      <style:text-properties fo:font-size="5pt" style:font-size-asian="5pt" style:font-size-complex="5pt"/>
    </style:style>
    <style:style style:name="P11" style:parent-style-name="Normal" style:family="paragraph">
      <style:paragraph-properties fo:background-color="#FFFFFF"/>
      <style:text-properties fo:font-size="5pt" style:font-size-asian="5pt" style:font-size-complex="5pt"/>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5" style:parent-style-name="Normal" style:family="paragraph">
      <style:paragraph-properties fo:text-align="center" fo:margin-right="0.2951in" fo:background-color="#FFFFFF"/>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margin-right="0.2951in" fo:background-color="#FFFFFF"/>
      <style:text-properties fo:font-weight="bold" style:font-weight-asian="bold" style:language-asian="lt" style:country-asian="LT" fo:hyphenate="false"/>
    </style:style>
    <style:style style:name="P19" style:parent-style-name="Normal" style:family="paragraph">
      <style:paragraph-properties fo:text-align="center" fo:background-color="#FFFFFF"/>
      <style:text-properties style:language-asian="lt" style:country-asian="LT" fo:hyphenate="false"/>
    </style:style>
    <style:style style:name="P20" style:parent-style-name="Normal" style:family="paragraph">
      <style:paragraph-properties fo:text-align="center" fo:background-color="#FFFFFF"/>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54"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6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7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7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text-properties style:language-asian="lt" style:country-asian="LT"/>
    </style:style>
    <style:style style:name="P7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fo:background-color="#FFFFFF"/>
      <style:text-properties fo:color="#000000" style:language-asian="lt" style:country-asian="LT"/>
    </style:style>
    <style:style style:name="P86" style:parent-style-name="Normal" style:family="paragraph">
      <style:paragraph-properties fo:widows="0" fo:orphans="0" fo:text-align="justify" fo:text-indent="0.5in" fo:background-color="#FFFFFF"/>
      <style:text-properties fo:color="#000000" style:language-asian="lt" style:country-asian="LT"/>
    </style:style>
    <style:style style:name="P87" style:parent-style-name="Normal" style:family="paragraph">
      <style:paragraph-properties fo:widows="0" fo:orphans="0" fo:text-align="justify" fo:text-indent="0.5in" fo:background-color="#FFFFFF"/>
    </style:style>
    <style:style style:name="P88" style:parent-style-name="Normal" style:family="paragraph">
      <style:paragraph-properties fo:background-color="#FFFFFF">
        <style:tab-stops>
          <style:tab-stop style:type="left" style:position="5.31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ackground-color="#FFFFFF">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2" style:parent-style-name="Normal" style:family="paragraph">
      <style:paragraph-properties fo:text-align="justify" fo:text-indent="0.4923in" fo:background-color="#FFFFFF"/>
    </style:style>
    <style:style style:name="P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0" style:parent-style-name="Normal" style:family="paragraph">
      <style:paragraph-properties fo:line-height="115%" fo:text-indent="3.7409in" fo:background-color="#FFFFFF">
        <style:tab-stops>
          <style:tab-stop style:type="left" style:leader-style="solid" style:leader-text="_" style:position="6.0006in"/>
        </style:tab-stops>
      </style:paragraph-properties>
      <style:text-properties fo:hyphenate="false"/>
    </style:style>
    <style:style style:name="T101" style:parent-style-name="DefaultParagraphFont" style:family="text">
      <style:text-properties style:language-asian="lt" style:country-asian="LT"/>
    </style:style>
    <style:style style:name="P102" style:parent-style-name="Normal" style:family="paragraph">
      <style:paragraph-properties fo:line-height="115%" fo:text-indent="3.7409in" fo:background-color="#FFFFFF"/>
      <style:text-properties style:language-asian="lt" style:country-asian="LT" fo:hyphenate="false"/>
    </style:style>
    <style:style style:name="P103" style:parent-style-name="Normal" style:family="paragraph">
      <style:paragraph-properties fo:line-height="115%" fo:text-indent="3.7409in" fo:background-color="#FFFFFF"/>
      <style:text-properties style:language-asian="lt" style:country-asian="LT" fo:hyphenate="false"/>
    </style:style>
    <style:style style:name="P104" style:parent-style-name="Normal" style:family="paragraph">
      <style:paragraph-properties fo:text-align="center" fo:line-height="115%" fo:background-color="#FFFFFF"/>
      <style:text-properties fo:font-weight="bold" style:font-weight-asian="bold" style:font-weight-complex="bold" style:language-asian="lt" style:country-asian="LT" fo:hyphenate="false"/>
    </style:style>
    <style:style style:name="P105"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0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fo:text-align="justify" fo:background-color="#FFFFFF">
        <style:tab-stops>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line-height="115%" fo:background-color="#FFFFFF">
        <style:tab-stops>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background-color="#FFFFFF"/>
    </style:style>
    <style:style style:name="P12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7"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29"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0"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2"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33"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15%" fo:text-indent="0.4923in" fo:background-color="#FFFFFF">
        <style:tab-stops>
          <style:tab-stop style:type="left" style:position="0.6895in"/>
          <style:tab-stop style:type="left" style:position="0.8861in"/>
          <style:tab-stop style:type="left" style:position="0.9847in"/>
          <style:tab-stop style:type="left" style:position="4.3305in"/>
          <style:tab-stop style:type="right" style:position="5.768in"/>
        </style:tab-stops>
      </style:paragraph-properties>
    </style:style>
    <style:style style:name="P14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background-color="#FFFFFF">
        <style:tab-stops>
          <style:tab-stop style:type="left" style:position="0.6895in"/>
          <style:tab-stop style:type="left" style:position="0.8861in"/>
          <style:tab-stop style:type="left" style:position="0.9847in"/>
          <style:tab-stop style:type="left" style:position="1.1812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line-height="115%" fo:text-indent="0.5in" fo:background-color="#FFFFFF"/>
    </style:style>
    <style:style style:name="P151" style:parent-style-name="Normal" style:family="paragraph">
      <style:paragraph-properties fo:text-align="justify" fo:line-height="115%" fo:text-indent="0.5in" fo:background-color="#FFFFFF"/>
    </style:style>
    <style:style style:name="P152" style:parent-style-name="Normal" style:family="paragraph">
      <style:paragraph-properties fo:text-align="justify" fo:line-height="115%" fo:text-indent="0.5in" fo:background-color="#FFFFFF"/>
    </style:style>
    <style:style style:name="P153" style:parent-style-name="Normal" style:family="paragraph">
      <style:paragraph-properties fo:text-align="justify" fo:line-height="115%" fo:text-indent="0.5in" fo:background-color="#FFFFFF"/>
    </style:style>
    <style:style style:name="P154" style:parent-style-name="Normal" style:family="paragraph">
      <style:paragraph-properties fo:text-align="justify" fo:line-height="115%" fo:text-indent="0.5in" fo:background-color="#FFFFFF"/>
    </style:style>
    <style:style style:name="P155" style:parent-style-name="Normal" style:family="paragraph">
      <style:paragraph-properties fo:text-align="justify" fo:line-height="115%" fo:text-indent="0.5in" fo:background-color="#FFFFFF"/>
    </style:style>
    <style:style style:name="P156" style:parent-style-name="Normal" style:family="paragraph">
      <style:paragraph-properties fo:text-align="justify" fo:line-height="115%" fo:text-indent="0.5in" fo:background-color="#FFFFFF"/>
    </style:style>
    <style:style style:name="P157" style:parent-style-name="Normal" style:family="paragraph">
      <style:paragraph-properties fo:text-align="justify" fo:line-height="115%"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P159"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fo:margin-left="0.4923in" fo:background-color="#FFFFFF">
        <style:tab-stops>
          <style:tab-stop style:type="left" style:position="0.1972in"/>
          <style:tab-stop style:type="left" style:position="0.3937in"/>
          <style:tab-stop style:type="left" style:position="0.4923in"/>
          <style:tab-stop style:type="left" style:position="0.5909in"/>
          <style:tab-stop style:type="center" style:position="2.3916in"/>
          <style:tab-stop style:type="left" style:position="3.8388in"/>
          <style:tab-stop style:type="right" style:position="5.2756in"/>
        </style:tab-stops>
      </style:paragraph-properties>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line-height="115%" fo:background-color="#FFFFFF">
        <style:tab-stops>
          <style:tab-stop style:type="left" style:position="0.6895in"/>
          <style:tab-stop style:type="left" style:position="0.8861in"/>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fo:text-align="justify" fo:line-height="115%" fo:text-indent="0.5in" fo:background-color="#FFFFFF"/>
    </style:style>
    <style:style style:name="P166" style:parent-style-name="Normal" style:family="paragraph">
      <style:paragraph-properties fo:text-align="justify" fo:line-height="115%" fo:text-indent="0.5in" fo:background-color="#FFFFFF"/>
    </style:style>
    <style:style style:name="P167" style:parent-style-name="Normal" style:family="paragraph">
      <style:paragraph-properties fo:text-align="justify" fo:line-height="115%" fo:text-indent="0.5in" fo:background-color="#FFFFFF"/>
    </style:style>
    <style:style style:name="P168" style:parent-style-name="Normal" style:family="paragraph">
      <style:paragraph-properties fo:text-align="justify" fo:line-height="115%" fo:text-indent="0.5in" fo:background-color="#FFFFFF"/>
    </style:style>
    <style:style style:name="P169" style:parent-style-name="Normal" style:family="paragraph">
      <style:paragraph-properties fo:text-align="justify" fo:line-height="115%" fo:text-indent="0.5in" fo:background-color="#FFFFFF"/>
    </style:style>
    <style:style style:name="P170" style:parent-style-name="Normal" style:family="paragraph">
      <style:paragraph-properties fo:text-align="justify" fo:line-height="115%" fo:text-indent="0.5in" fo:background-color="#FFFFFF"/>
    </style:style>
    <style:style style:name="P171" style:parent-style-name="Normal" style:family="paragraph">
      <style:paragraph-properties fo:text-align="justify" fo:line-height="115%" fo:text-indent="0.5in" fo:background-color="#FFFFFF"/>
    </style:style>
    <style:style style:name="P172" style:parent-style-name="Normal" style:family="paragraph">
      <style:paragraph-properties fo:text-align="justify" fo:line-height="115%" fo:text-indent="0.5in" fo:background-color="#FFFFFF"/>
    </style:style>
    <style:style style:name="P173" style:parent-style-name="Normal" style:family="paragraph">
      <style:paragraph-properties fo:text-align="justify" fo:line-height="115%" fo:text-indent="0.5in" fo:background-color="#FFFFFF"/>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15%" fo:text-indent="0.5in" fo:background-color="#FFFFFF"/>
    </style:style>
    <style:style style:name="P181" style:parent-style-name="Normal" style:family="paragraph">
      <style:paragraph-properties fo:text-align="justify" fo:line-height="115%" fo:text-indent="0.5in" fo:background-color="#FFFFFF"/>
    </style:style>
    <style:style style:name="P182" style:parent-style-name="Normal" style:family="paragraph">
      <style:paragraph-properties fo:text-align="justify" fo:line-height="115%" fo:text-indent="0.5in" fo:background-color="#FFFFFF"/>
    </style:style>
    <style:style style:name="P183" style:parent-style-name="Normal" style:family="paragraph">
      <style:paragraph-properties fo:text-align="justify" fo:line-height="115%" fo:text-indent="0.5in" fo:background-color="#FFFFFF"/>
    </style:style>
    <style:style style:name="P184" style:parent-style-name="Normal" style:family="paragraph">
      <style:paragraph-properties fo:text-align="justify" fo:line-height="115%" fo:text-indent="0.5in" fo:background-color="#FFFFFF"/>
    </style:style>
    <style:style style:name="P185" style:parent-style-name="Normal" style:family="paragraph">
      <style:paragraph-properties fo:text-align="justify" fo:line-height="115%" fo:text-indent="0.5in" fo:background-color="#FFFFFF"/>
    </style:style>
    <style:style style:name="P186" style:parent-style-name="Normal" style:family="paragraph">
      <style:paragraph-properties fo:text-align="justify" fo:line-height="115%" fo:text-indent="0.5in" fo:background-color="#FFFFFF"/>
    </style:style>
    <style:style style:name="P187" style:parent-style-name="Normal" style:family="paragraph">
      <style:paragraph-properties fo:text-align="justify" fo:line-height="115%" fo:text-indent="0.5in" fo:background-color="#FFFFFF"/>
    </style:style>
    <style:style style:name="P188" style:parent-style-name="Normal" style:family="paragraph">
      <style:paragraph-properties fo:text-align="justify" fo:line-height="115%" fo:text-indent="0.5in" fo:background-color="#FFFFFF"/>
    </style:style>
    <style:style style:name="P189" style:parent-style-name="Normal" style:family="paragraph">
      <style:paragraph-properties fo:text-align="justify" fo:line-height="115%" fo:text-indent="0.5in" fo:background-color="#FFFFFF"/>
    </style:style>
    <style:style style:name="P190" style:parent-style-name="Normal" style:family="paragraph">
      <style:paragraph-properties fo:text-align="justify" fo:line-height="115%" fo:text-indent="0.5in" fo:background-color="#FFFFFF"/>
    </style:style>
    <style:style style:name="P191" style:parent-style-name="Normal" style:family="paragraph">
      <style:paragraph-properties fo:text-align="justify" fo:line-height="115%" fo:text-indent="0.5in" fo:background-color="#FFFFFF"/>
    </style:style>
    <style:style style:name="P192" style:parent-style-name="Normal" style:family="paragraph">
      <style:paragraph-properties fo:text-align="justify" fo:line-height="115%" fo:text-indent="0.5in" fo:background-color="#FFFFFF"/>
    </style:style>
    <style:style style:name="P193" style:parent-style-name="Normal" style:family="paragraph">
      <style:paragraph-properties fo:text-align="justify" fo:line-height="115%" fo:text-indent="0.5in" fo:background-color="#FFFFFF"/>
    </style:style>
    <style:style style:name="P194" style:parent-style-name="Normal" style:family="paragraph">
      <style:paragraph-properties fo:text-align="justify" fo:line-height="115%" fo:text-indent="0.5in" fo:background-color="#FFFFFF"/>
    </style:style>
    <style:style style:name="P195" style:parent-style-name="Normal" style:family="paragraph">
      <style:paragraph-properties fo:text-align="justify" fo:line-height="115%" fo:text-indent="0.5in" fo:background-color="#FFFFFF"/>
    </style:style>
    <style:style style:name="P196" style:parent-style-name="Normal" style:family="paragraph">
      <style:paragraph-properties fo:text-align="justify" fo:line-height="115%" fo:text-indent="0.5in" fo:background-color="#FFFFFF"/>
    </style:style>
    <style:style style:name="P197" style:parent-style-name="Normal" style:family="paragraph">
      <style:paragraph-properties fo:text-align="justify" fo:line-height="115%" fo:text-indent="0.5in" fo:background-color="#FFFFFF"/>
    </style:style>
    <style:style style:name="P198" style:parent-style-name="Normal" style:family="paragraph">
      <style:paragraph-properties fo:text-align="justify" fo:line-height="115%" fo:text-indent="0.5in" fo:background-color="#FFFFFF"/>
    </style:style>
    <style:style style:name="P199" style:parent-style-name="Normal" style:family="paragraph">
      <style:paragraph-properties fo:text-align="justify" fo:line-height="115%" fo:text-indent="0.5in" fo:background-color="#FFFFFF"/>
    </style:style>
    <style:style style:name="P200" style:parent-style-name="Normal" style:family="paragraph">
      <style:paragraph-properties fo:text-align="justify" fo:line-height="115%" fo:text-indent="0.5in" fo:background-color="#FFFFFF"/>
    </style:style>
    <style:style style:name="P201" style:parent-style-name="Normal" style:family="paragraph">
      <style:paragraph-properties fo:text-align="justify" fo:line-height="115%" fo:text-indent="0.5in" fo:background-color="#FFFFFF"/>
    </style:style>
    <style:style style:name="P202" style:parent-style-name="Normal" style:family="paragraph">
      <style:paragraph-properties fo:text-align="justify" fo:line-height="115%" fo:text-indent="0.5in" fo:background-color="#FFFFFF"/>
    </style:style>
    <style:style style:name="P203" style:parent-style-name="Normal" style:family="paragraph">
      <style:paragraph-properties fo:text-align="justify" fo:line-height="115%" fo:text-indent="0.5in" fo:background-color="#FFFFFF"/>
    </style:style>
    <style:style style:name="P204" style:parent-style-name="Normal" style:family="paragraph">
      <style:paragraph-properties fo:text-align="justify" fo:line-height="115%" fo:text-indent="0.5in" fo:background-color="#FFFFFF"/>
    </style:style>
    <style:style style:name="P205" style:parent-style-name="Normal" style:family="paragraph">
      <style:paragraph-properties fo:text-align="justify" fo:line-height="115%" fo:text-indent="0.5in" fo:background-color="#FFFFFF"/>
    </style:style>
    <style:style style:name="P206" style:parent-style-name="Normal" style:family="paragraph">
      <style:paragraph-properties fo:text-align="justify" fo:line-height="115%" fo:text-indent="0.5in" fo:background-color="#FFFFFF"/>
    </style:style>
    <style:style style:name="P207" style:parent-style-name="Normal" style:family="paragraph">
      <style:paragraph-properties fo:text-align="justify" fo:line-height="115%" fo:text-indent="0.5in" fo:background-color="#FFFFFF"/>
    </style:style>
    <style:style style:name="P208" style:parent-style-name="Normal" style:family="paragraph">
      <style:paragraph-properties fo:text-align="justify" fo:line-height="115%" fo:text-indent="0.5in" fo:background-color="#FFFFFF"/>
    </style:style>
    <style:style style:name="P209" style:parent-style-name="Normal" style:family="paragraph">
      <style:paragraph-properties fo:text-align="justify" fo:line-height="115%" fo:text-indent="0.5in" fo:background-color="#FFFFFF"/>
    </style:style>
    <style:style style:name="P210" style:parent-style-name="Normal" style:family="paragraph">
      <style:paragraph-properties fo:text-align="justify" fo:line-height="115%" fo:text-indent="0.5in" fo:background-color="#FFFFFF"/>
    </style:style>
    <style:style style:name="P211" style:parent-style-name="Normal" style:family="paragraph">
      <style:paragraph-properties fo:text-align="justify" fo:line-height="115%" fo:text-indent="0.5in" fo:background-color="#FFFFFF"/>
    </style:style>
    <style:style style:name="P212" style:parent-style-name="Normal" style:family="paragraph">
      <style:paragraph-properties fo:text-align="justify" fo:line-height="115%" fo:text-indent="0.5in" fo:background-color="#FFFFFF"/>
    </style:style>
    <style:style style:name="P213" style:parent-style-name="Normal" style:family="paragraph">
      <style:paragraph-properties fo:text-align="justify" fo:line-height="115%" fo:text-indent="0.5in" fo:background-color="#FFFFFF"/>
    </style:style>
    <style:style style:name="P214" style:parent-style-name="Normal" style:family="paragraph">
      <style:paragraph-properties fo:text-align="justify" fo:line-height="115%" fo:text-indent="0.5in" fo:background-color="#FFFFFF"/>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5in" fo:background-color="#FFFFFF"/>
    </style:style>
    <style:style style:name="P219" style:parent-style-name="Normal" style:family="paragraph">
      <style:paragraph-properties fo:text-align="justify" fo:line-height="115%" fo:text-indent="0.5in" fo:background-color="#FFFFFF"/>
    </style:style>
    <style:style style:name="P220" style:parent-style-name="Normal" style:family="paragraph">
      <style:paragraph-properties fo:text-align="justify" fo:line-height="115%" fo:text-indent="0.5in" fo:background-color="#FFFFFF"/>
    </style:style>
    <style:style style:name="P221" style:parent-style-name="Normal" style:family="paragraph">
      <style:paragraph-properties fo:text-align="justify" fo:line-height="115%" fo:text-indent="0.5in" fo:background-color="#FFFFFF"/>
    </style:style>
    <style:style style:name="P222" style:parent-style-name="Normal" style:family="paragraph">
      <style:paragraph-properties fo:text-align="justify" fo:line-height="115%" fo:text-indent="0.5in" fo:background-color="#FFFFFF"/>
    </style:style>
    <style:style style:name="P223" style:parent-style-name="Normal" style:family="paragraph">
      <style:paragraph-properties fo:text-align="justify" fo:line-height="115%" fo:text-indent="0.5in" fo:background-color="#FFFFFF"/>
    </style:style>
    <style:style style:name="P224" style:parent-style-name="Normal" style:family="paragraph">
      <style:paragraph-properties fo:text-align="justify" fo:line-height="115%" fo:text-indent="0.5in" fo:background-color="#FFFFFF"/>
    </style:style>
    <style:style style:name="P225" style:parent-style-name="Normal" style:family="paragraph">
      <style:paragraph-properties fo:text-align="justify" fo:line-height="115%" fo:text-indent="0.5in" fo:background-color="#FFFFFF"/>
    </style:style>
    <style:style style:name="P226" style:parent-style-name="Normal" style:family="paragraph">
      <style:paragraph-properties fo:text-align="justify" fo:line-height="115%" fo:text-indent="0.5in" fo:background-color="#FFFFFF"/>
    </style:style>
    <style:style style:name="P227" style:parent-style-name="Normal" style:family="paragraph">
      <style:paragraph-properties fo:text-align="justify" fo:line-height="115%" fo:text-indent="0.5in" fo:background-color="#FFFFFF"/>
    </style:style>
    <style:style style:name="P228" style:parent-style-name="Normal" style:family="paragraph">
      <style:paragraph-properties fo:text-align="justify" fo:line-height="115%" fo:text-indent="0.5in" fo:background-color="#FFFFFF"/>
    </style:style>
    <style:style style:name="P229" style:parent-style-name="Normal" style:family="paragraph">
      <style:paragraph-properties fo:text-align="justify" fo:line-height="115%" fo:text-indent="0.5in" fo:background-color="#FFFFFF"/>
    </style:style>
    <style:style style:name="P230" style:parent-style-name="Normal" style:family="paragraph">
      <style:paragraph-properties fo:text-align="justify" fo:line-height="115%" fo:text-indent="0.5in" fo:background-color="#FFFFFF"/>
    </style:style>
    <style:style style:name="P231" style:parent-style-name="Normal" style:family="paragraph">
      <style:paragraph-properties fo:text-align="justify" fo:line-height="115%" fo:text-indent="0.5in" fo:background-color="#FFFFFF"/>
    </style:style>
    <style:style style:name="P232" style:parent-style-name="Normal" style:family="paragraph">
      <style:paragraph-properties fo:text-align="justify" fo:line-height="115%" fo:text-indent="0.5in" fo:background-color="#FFFFFF"/>
    </style:style>
    <style:style style:name="P233" style:parent-style-name="Normal" style:family="paragraph">
      <style:paragraph-properties fo:text-align="justify" fo:line-height="115%" fo:text-indent="0.5in" fo:background-color="#FFFFFF"/>
    </style:style>
    <style:style style:name="P234" style:parent-style-name="Normal" style:family="paragraph">
      <style:paragraph-properties fo:text-align="justify" fo:line-height="115%" fo:text-indent="0.5in" fo:background-color="#FFFFFF"/>
    </style:style>
    <style:style style:name="P235" style:parent-style-name="Normal" style:family="paragraph">
      <style:paragraph-properties fo:text-align="justify" fo:line-height="115%" fo:text-indent="0.5in" fo:background-color="#FFFFFF"/>
    </style:style>
    <style:style style:name="P236"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243" style:parent-style-name="Normal" style:family="paragraph">
      <style:paragraph-properties fo:text-align="justify" fo:line-height="115%" fo:text-indent="0.5in" fo:background-color="#FFFFFF"/>
    </style:style>
    <style:style style:name="P244" style:parent-style-name="Normal" style:family="paragraph">
      <style:paragraph-properties fo:text-align="justify" fo:line-height="115%" fo:text-indent="0.5in" fo:background-color="#FFFFFF"/>
    </style:style>
    <style:style style:name="P245" style:parent-style-name="Normal" style:family="paragraph">
      <style:paragraph-properties fo:text-align="justify" fo:line-height="115%" fo:text-indent="0.5in" fo:background-color="#FFFFFF"/>
    </style:style>
    <style:style style:name="P246" style:parent-style-name="Normal" style:family="paragraph">
      <style:paragraph-properties fo:text-align="justify" fo:line-height="115%" fo:text-indent="0.5in" fo:background-color="#FFFFFF"/>
    </style:style>
    <style:style style:name="P247" style:parent-style-name="Normal" style:family="paragraph">
      <style:paragraph-properties fo:text-align="justify" fo:line-height="115%" fo:text-indent="0.5in" fo:background-color="#FFFFFF"/>
    </style:style>
    <style:style style:name="P248" style:parent-style-name="Normal" style:family="paragraph">
      <style:paragraph-properties fo:text-align="justify" fo:line-height="115%" fo:text-indent="0.5in" fo:background-color="#FFFFFF"/>
    </style:style>
    <style:style style:name="P249" style:parent-style-name="Normal" style:family="paragraph">
      <style:paragraph-properties fo:text-align="justify" fo:line-height="115%" fo:text-indent="0.5in" fo:background-color="#FFFFFF"/>
    </style:style>
    <style:style style:name="P250" style:parent-style-name="Normal" style:family="paragraph">
      <style:paragraph-properties fo:text-align="justify" fo:line-height="115%" fo:text-indent="0.5in" fo:background-color="#FFFFFF"/>
    </style:style>
    <style:style style:name="P251" style:parent-style-name="Normal" style:family="paragraph">
      <style:paragraph-properties fo:text-align="justify" fo:line-height="115%" fo:text-indent="0.5in" fo:background-color="#FFFFFF"/>
    </style:style>
    <style:style style:name="P252" style:parent-style-name="Normal" style:family="paragraph">
      <style:paragraph-properties fo:text-align="justify" fo:line-height="115%" fo:text-indent="0.5in" fo:background-color="#FFFFFF"/>
    </style:style>
    <style:style style:name="P253" style:parent-style-name="Normal" style:family="paragraph">
      <style:paragraph-properties fo:text-align="justify" fo:line-height="115%" fo:text-indent="0.5in" fo:background-color="#FFFFFF"/>
    </style:style>
    <style:style style:name="P254" style:parent-style-name="Normal" style:family="paragraph">
      <style:paragraph-properties fo:text-align="justify" fo:line-height="115%" fo:text-indent="0.5in" fo:background-color="#FFFFFF"/>
    </style:style>
    <style:style style:name="P255" style:parent-style-name="Normal" style:family="paragraph">
      <style:paragraph-properties fo:text-align="justify" fo:line-height="115%" fo:text-indent="0.5in" fo:background-color="#FFFFFF"/>
    </style:style>
    <style:style style:name="P256" style:parent-style-name="Normal" style:family="paragraph">
      <style:paragraph-properties fo:text-align="justify" fo:line-height="115%" fo:text-indent="0.5in" fo:background-color="#FFFFFF"/>
    </style:style>
    <style:style style:name="P257" style:parent-style-name="Normal" style:family="paragraph">
      <style:paragraph-properties fo:text-align="justify" fo:line-height="115%" fo:text-indent="0.5in" fo:background-color="#FFFFFF"/>
    </style:style>
    <style:style style:name="P258" style:parent-style-name="Normal" style:family="paragraph">
      <style:paragraph-properties fo:text-align="justify" fo:line-height="115%" fo:text-indent="0.5in" fo:background-color="#FFFFFF"/>
    </style:style>
    <style:style style:name="P259" style:parent-style-name="Normal" style:family="paragraph">
      <style:paragraph-properties fo:text-align="justify" fo:line-height="115%" fo:text-indent="0.5in" fo:background-color="#FFFFFF"/>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15%" fo:text-indent="0.5in" fo:background-color="#FFFFFF"/>
    </style:style>
    <style:style style:name="P263" style:parent-style-name="Normal" style:family="paragraph">
      <style:paragraph-properties fo:text-align="justify" fo:line-height="115%" fo:text-indent="0.5in" fo:background-color="#FFFFFF"/>
    </style:style>
    <style:style style:name="P264" style:parent-style-name="Normal" style:family="paragraph">
      <style:paragraph-properties fo:text-align="justify" fo:line-height="115%" fo:text-indent="0.5in" fo:background-color="#FFFFFF"/>
    </style:style>
    <style:style style:name="P265" style:parent-style-name="Normal" style:family="paragraph">
      <style:paragraph-properties fo:text-align="justify" fo:line-height="115%" fo:text-indent="0.5in" fo:background-color="#FFFFFF"/>
    </style:style>
    <style:style style:name="P266"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tyle-complex="italic" style:language-asian="lt" style:country-asian="LT"/>
    </style:style>
    <style:style style:name="T354" style:parent-style-name="DefaultParagraphFont" style:family="text">
      <style:text-properties fo:font-style="italic" style:font-style-asian="italic" style:font-style-complex="italic" style:language-asian="lt" style:country-asian="LT"/>
    </style:style>
    <style:style style:name="T355" style:parent-style-name="DefaultParagraphFont" style:family="text">
      <style:text-properties style:font-style-complex="italic"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4923in" fo:background-color="#FFFFFF">
        <style:tab-stops>
          <style:tab-stop style:type="left" style:position="0.7875in"/>
          <style:tab-stop style:type="left" style:position="0.9847in"/>
          <style:tab-stop style:type="left" style:position="1.1812in"/>
          <style:tab-stop style:type="left" style:position="1.3784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15%" fo:text-indent="0.4923in" fo:background-color="#FFFFFF">
        <style:tab-stops>
          <style:tab-stop style:type="left" style:position="4.3312in"/>
          <style:tab-stop style:type="right" style:position="5.768in"/>
        </style:tab-stops>
      </style:paragraph-properties>
    </style:style>
    <style:style style:name="P494"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fo:background-color="#FFFFFF">
        <style:tab-stops>
          <style:tab-stop style:type="left" style:position="0.6895in"/>
          <style:tab-stop style:type="left" style:position="4.3312in"/>
          <style:tab-stop style:type="right" style:position="5.768in"/>
        </style:tab-stops>
      </style:paragraph-properties>
    </style:style>
    <style:style style:name="P588"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594"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60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63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63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731"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P73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text-align="justify" fo:background-color="#FFFFFF">
        <style:tab-stops>
          <style:tab-stop style:type="left" style:position="5.0951in"/>
        </style:tab-stops>
      </style:paragraph-properties>
      <style:text-properties style:language-asian="lt" style:country-asian="LT"/>
    </style:style>
    <style:style style:name="P73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866" style:parent-style-name="Normal" style:family="paragraph">
      <style:paragraph-properties fo:text-align="center" fo:background-color="#FFFFFF">
        <style:tab-stops>
          <style:tab-stop style:type="left" style:position="0.8861in"/>
          <style:tab-stop style:type="left" style:position="4.3312in"/>
          <style:tab-stop style:type="right" style:position="5.768in"/>
        </style:tab-stops>
      </style:paragraph-properties>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87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asian="Lucida Sans Unicode" style:font-size-complex="12pt"/>
    </style:style>
    <style:style style:name="T888" style:parent-style-name="DefaultParagraphFont" style:family="text">
      <style:text-properties style:language-asian="lt" style:country-asian="LT"/>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name-asian="Lucida Sans Unicode" style:font-size-complex="12p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990"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center" fo:line-height="115%" fo:text-indent="0.5354in" fo:background-color="#FFFFFF">
        <style:tab-stops>
          <style:tab-stop style:type="left" style:position="4.3312in"/>
          <style:tab-stop style:type="right" style:position="5.768in"/>
        </style:tab-stops>
      </style:paragraph-properties>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style:language-asian="lt" style:country-asian="LT"/>
    </style:style>
    <style:style style:name="P99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99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075" style:parent-style-name="Normal" style:family="paragraph">
      <style:paragraph-properties fo:text-align="center" fo:text-indent="0.4923in" fo:background-color="#FFFFFF">
        <style:tab-stops>
          <style:tab-stop style:type="left" style:position="0.9847in"/>
          <style:tab-stop style:type="left" style:position="1.1812in"/>
          <style:tab-stop style:type="left" style:position="4.3312in"/>
          <style:tab-stop style:type="right" style:position="5.768in"/>
        </style:tab-stops>
      </style:paragraph-properties>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paragraph-properties fo:text-align="center" fo:text-indent="0.5354in" fo:background-color="#FFFFFF">
        <style:tab-stops>
          <style:tab-stop style:type="left" style:position="4.3312in"/>
          <style:tab-stop style:type="right" style:position="5.768in"/>
        </style:tab-stops>
      </style:paragraph-properties>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center" fo:text-indent="0.4923in" fo:background-color="#FFFFFF">
        <style:tab-stops>
          <style:tab-stop style:type="left" style:position="4.3312in"/>
          <style:tab-stop style:type="right" style:position="5.768in"/>
        </style:tab-stops>
      </style:paragraph-properties>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08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P1237"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38" style:parent-style-name="DefaultParagraphFont" style:family="text">
      <style:text-properties fo:font-weight="bold" style:font-weight-asian="bold"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P124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41" style:parent-style-name="DefaultParagraphFont" style:family="text">
      <style:text-properties fo:font-weight="bold" style:font-weight-asian="bold" style:font-weight-complex="bold" style:language-asian="lt" style:country-asian="LT"/>
    </style:style>
    <style:style style:name="P1242"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43" style:parent-style-name="DefaultParagraphFont" style:family="text">
      <style:text-properties fo:font-weight="bold" style:font-weight-asian="bold" style:font-weight-complex="bold" style:language-asian="lt" style:country-asian="LT"/>
    </style:style>
    <style:style style:name="P1244"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245"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46" style:parent-style-name="DefaultParagraphFont" style:family="text">
      <style:text-properties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paragraph-properties fo:text-align="center" fo:margin-left="-0.25in" fo:background-color="#FFFFFF">
        <style:tab-stops>
          <style:tab-stop style:type="left" style:position="4.5812in"/>
          <style:tab-stop style:type="right" style:position="6.018in"/>
        </style:tab-stops>
      </style:paragraph-properties>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fo:background-color="#FFFFFF">
        <style:tab-stops>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1254"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255" style:parent-style-name="DefaultParagraphFont" style:family="text">
      <style:text-properties fo:font-weight="bold" style:font-weight-asian="bold" style:font-weight-complex="bold" style:language-asian="lt" style:country-asian="LT"/>
    </style:style>
    <style:style style:name="T1256" style:parent-style-name="DefaultParagraphFont" style:family="text">
      <style:text-properties fo:font-weight="bold" style:font-weight-asian="bold" style:font-weight-complex="bold" fo:language="lt"/>
    </style:style>
    <style:style style:name="T1257" style:parent-style-name="DefaultParagraphFont" style:family="text">
      <style:text-properties fo:font-weight="bold" style:font-weight-asian="bold" style:font-weight-complex="bold" style:language-asian="lt" style:country-asian="LT"/>
    </style:style>
    <style:style style:name="P1258" style:parent-style-name="Normal" style:family="paragraph">
      <style:paragraph-properties fo:text-align="center" fo:text-indent="0.043in" fo:background-color="#FFFFFF">
        <style:tab-stops>
          <style:tab-stop style:type="left" style:position="4.3312in"/>
          <style:tab-stop style:type="right" style:position="5.768in"/>
        </style:tab-stops>
      </style:paragraph-properties>
    </style:style>
    <style:style style:name="T1259" style:parent-style-name="DefaultParagraphFont" style:family="text">
      <style:text-properties fo:font-weight="bold" style:font-weight-asian="bold" style:font-weight-complex="bold" fo:language="lt"/>
    </style:style>
    <style:style style:name="P1260" style:parent-style-name="Normal" style:family="paragraph">
      <style:paragraph-properties fo:text-align="justify" fo:text-indent="0.5909in" fo:background-color="#FFFFFF">
        <style:tab-stops>
          <style:tab-stop style:type="left" style:position="0.4923in"/>
          <style:tab-stop style:type="left" style:position="0.9847in"/>
          <style:tab-stop style:type="left" style:position="1.2798in"/>
          <style:tab-stop style:type="left" style:position="4.3312in"/>
          <style:tab-stop style:type="right" style:position="5.768in"/>
        </style:tab-stops>
      </style:paragraph-properties>
    </style:style>
    <style:style style:name="P126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line-height="115%" fo:text-indent="0.5in" fo:background-color="#FFFFFF">
        <style:tab-stops>
          <style:tab-stop style:type="left" style:position="1.2798in"/>
          <style:tab-stop style:type="left" style:position="4.3312in"/>
          <style:tab-stop style:type="right" style:position="5.768in"/>
        </style:tab-stops>
      </style:paragraph-properties>
    </style:style>
    <style:style style:name="P1316" style:parent-style-name="Normal" style:family="paragraph">
      <style:paragraph-properties fo:text-align="center" fo:line-height="115%" fo:background-color="#FFFFFF">
        <style:tab-stops>
          <style:tab-stop style:type="left" style:position="1.2798in"/>
          <style:tab-stop style:type="left" style:position="4.3312in"/>
          <style:tab-stop style:type="right" style:position="5.768in"/>
        </style:tab-stops>
      </style:paragraph-properties>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font-weight="bold" style:font-weight-asian="bold" style:font-weight-complex="bold" style:language-asian="lt" style:country-asian="LT"/>
    </style:style>
    <style:style style:name="P1319" style:parent-style-name="Normal" style:family="paragraph">
      <style:paragraph-properties fo:text-align="center" fo:line-height="115%" fo:background-color="#FFFFFF">
        <style:tab-stops>
          <style:tab-stop style:type="left" style:position="0.6895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P1322" style:parent-style-name="Normal" style:family="paragraph">
      <style:paragraph-properties fo:text-align="center" fo:line-height="115%" fo:background-color="#FFFFFF">
        <style:tab-stops>
          <style:tab-stop style:type="left" style:position="0.6895in"/>
          <style:tab-stop style:type="left" style:position="0.8861in"/>
          <style:tab-stop style:type="left" style:position="0.9847in"/>
          <style:tab-stop style:type="left" style:position="4.3312in"/>
          <style:tab-stop style:type="right" style:position="5.768in"/>
        </style:tab-stops>
      </style:paragraph-properties>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32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514" style:parent-style-name="Normal" style:family="paragraph">
      <style:paragraph-properties fo:text-align="center" fo:line-height="115%" fo:background-color="#FFFFFF">
        <style:tab-stops>
          <style:tab-stop style:type="left" style:position="4.3312in"/>
          <style:tab-stop style:type="right" style:position="5.768in"/>
        </style:tab-stops>
      </style:paragraph-properties>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text-align="center" fo:line-height="115%" fo:text-indent="0.4923in" fo:background-color="#FFFFFF">
        <style:tab-stops>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style:font-weight-complex="bold" style:language-asian="lt" style:country-asian="LT"/>
    </style:style>
    <style:style style:name="P1519" style:parent-style-name="Normal" style:family="paragraph">
      <style:paragraph-properties fo:text-align="center" fo:line-height="115%" fo:text-indent="0.5354in" fo:background-color="#FFFFFF">
        <style:tab-stops>
          <style:tab-stop style:type="left" style:position="4.3312in"/>
          <style:tab-stop style:type="right" style:position="5.768in"/>
        </style:tab-stops>
      </style:paragraph-properties>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52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636" style:parent-style-name="Normal" style:family="paragraph">
      <style:paragraph-properties fo:text-align="center" fo:line-height="115%" fo:text-indent="0.4923in" fo:background-color="#FFFFFF">
        <style:tab-stops>
          <style:tab-stop style:type="left" style:position="4.3312in"/>
          <style:tab-stop style:type="right" style:position="5.768in"/>
        </style:tab-stops>
      </style:paragraph-properties>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center" fo:margin-left="0.4923in" fo:background-color="#FFFFFF">
        <style:tab-stops>
          <style:tab-stop style:type="left" style:position="3.8388in"/>
          <style:tab-stop style:type="right" style:position="5.2756in"/>
        </style:tab-stops>
      </style:paragraph-propertie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text-properties fo:font-weight="bold" style:font-weight-asian="bold" style:font-weight-complex="bold"/>
    </style:style>
    <style:style style:name="P1642" style:parent-style-name="Normal" style:family="paragraph">
      <style:paragraph-properties fo:text-align="center" fo:margin-left="0.4923in" fo:background-color="#FFFFFF">
        <style:tab-stops>
          <style:tab-stop style:type="left" style:position="0.0986in"/>
          <style:tab-stop style:type="left" style:position="0.2951in"/>
          <style:tab-stop style:type="left" style:position="0.3937in"/>
          <style:tab-stop style:type="left" style:position="0.4923in"/>
        </style:tab-stops>
      </style:paragraph-properties>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64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796"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center"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style:font-weight-complex="bold" style:language-asian="lt" style:country-asian="LT"/>
    </style:style>
    <style:style style:name="P180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80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style="italic" style:font-style-asian="italic" style:font-style-complex="italic"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884"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885" style:parent-style-name="DefaultParagraphFont" style:family="text">
      <style:text-properties fo:font-weight="bold" style:font-weight-asian="bold" style:font-weight-complex="bold" fo:language="lt"/>
    </style:style>
    <style:style style:name="T1886" style:parent-style-name="DefaultParagraphFont" style:family="text">
      <style:text-properties fo:font-weight="bold" style:font-weight-asian="bold" style:font-weight-complex="bold" fo:language="lt"/>
    </style:style>
    <style:style style:name="P1887" style:parent-style-name="Normal" style:family="paragraph">
      <style:paragraph-properties fo:text-align="center" fo:line-height="115%" fo:margin-left="-0.0138in" fo:margin-right="-0.0138in" fo:background-color="#FFFFFF">
        <style:tab-stops>
          <style:tab-stop style:type="left" style:position="0.9986in"/>
        </style:tab-stops>
      </style:paragraph-properties>
    </style:style>
    <style:style style:name="T1888" style:parent-style-name="DefaultParagraphFont" style:family="text">
      <style:text-properties fo:font-weight="bold" style:font-weight-asian="bold" style:font-weight-complex="bold" fo:language="lt"/>
    </style:style>
    <style:style style:name="P188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89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P1916" style:parent-style-name="Normal" style:family="paragraph">
      <style:paragraph-properties fo:text-align="center" fo:background-color="#FFFFFF">
        <style:tab-stops>
          <style:tab-stop style:type="left" style:position="0.9847in"/>
          <style:tab-stop style:type="left" style:position="4.3312in"/>
          <style:tab-stop style:type="right" style:position="5.768in"/>
        </style:tab-stops>
      </style:paragraph-properties>
    </style:style>
    <style:style style:name="T1917" style:parent-style-name="DefaultParagraphFont" style:family="text">
      <style:text-properties fo:font-weight="bold" style:font-weight-asian="bold" style:font-weight-complex="bold" style:language-asian="lt" style:country-asian="LT"/>
    </style:style>
    <style:style style:name="T1918" style:parent-style-name="DefaultParagraphFont" style:family="text">
      <style:text-properties fo:font-weight="bold" style:font-weight-asian="bold" style:font-weight-complex="bold" style:language-asian="lt" style:country-asian="LT"/>
    </style:style>
    <style:style style:name="P1919" style:parent-style-name="Normal" style:family="paragraph">
      <style:paragraph-properties fo:text-align="center" fo:background-color="#FFFFFF">
        <style:tab-stops>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style:font-weight-complex="bold" style:language-asian="lt" style:country-asian="LT"/>
    </style:style>
    <style:style style:name="P1921"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922"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4923in" fo:background-color="#FFFFFF">
        <style:tab-stops>
          <style:tab-stop style:type="left" style:position="0.6895in"/>
          <style:tab-stop style:type="left" style:position="0.8861in"/>
          <style:tab-stop style:type="left" style:position="1.0833in"/>
          <style:tab-stop style:type="left" style:position="1.2798in"/>
          <style:tab-stop style:type="left" style:position="4.3312in"/>
          <style:tab-stop style:type="right" style:position="5.768in"/>
        </style:tab-stops>
      </style:paragraph-properties>
      <style:text-properties style:language-asian="lt" style:country-asian="LT"/>
    </style:style>
    <style:style style:name="P1940" style:parent-style-name="Normal" style:family="paragraph">
      <style:paragraph-properties fo:line-height="115%" fo:background-color="#FFFFFF"/>
    </style:style>
    <style:style style:name="P194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948" style:parent-style-name="Normal" style:family="paragraph">
      <style:paragraph-properties fo:line-height="115%" fo:background-color="#FFFFFF"/>
    </style:style>
    <style:style style:name="P1949" style:parent-style-name="Normal" style:family="paragraph">
      <style:paragraph-properties fo:line-height="115%" fo:text-indent="2.9534in" fo:background-color="#FFFFFF"/>
    </style:style>
    <style:style style:name="P1950" style:parent-style-name="Normal" style:family="paragraph">
      <style:paragraph-properties fo:line-height="115%" fo:text-indent="2.9965in" fo:background-color="#FFFFFF"/>
    </style:style>
    <style:style style:name="P1951" style:parent-style-name="Normal" style:family="paragraph">
      <style:paragraph-properties fo:line-height="115%" fo:text-indent="2.9965in" fo:background-color="#FFFFFF"/>
    </style:style>
    <style:style style:name="P1952" style:parent-style-name="Normal" style:family="paragraph">
      <style:paragraph-properties fo:line-height="115%" fo:text-indent="2.9965in" fo:background-color="#FFFFFF"/>
    </style:style>
    <style:style style:name="P1953" style:parent-style-name="Normal" style:family="paragraph">
      <style:paragraph-properties fo:text-align="justify" fo:line-height="115%" fo:text-indent="0.4923in" fo:background-color="#FFFFFF"/>
      <style:text-properties fo:background-color="#FFFF00" style:text-underline-type="single" style:text-underline-style="solid" style:text-underline-width="auto" style:text-underline-mode="continuous"/>
    </style:style>
    <style:style style:name="P1954" style:parent-style-name="Normal" style:family="paragraph">
      <style:paragraph-properties fo:text-align="center" fo:line-height="115%" fo:background-color="#FFFFFF"/>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fo:color="#000000" fo:language="lt"/>
    </style:style>
    <style:style style:name="P1958" style:parent-style-name="Normal" style:family="paragraph">
      <style:paragraph-properties fo:text-align="center" fo:line-height="115%" fo:background-color="#FFFFFF"/>
    </style:style>
    <style:style style:name="T1959" style:parent-style-name="DefaultParagraphFont" style:family="text">
      <style:text-properties fo:font-weight="bold" style:font-weight-asian="bold" style:font-weight-complex="bold" fo:color="#000000" fo:language="lt"/>
    </style:style>
    <style:style style:name="P1960" style:parent-style-name="Normal" style:family="paragraph">
      <style:paragraph-properties fo:text-align="justify" fo:line-height="115%" fo:text-indent="0.4923in" fo:background-color="#FFFFFF"/>
      <style:text-properties fo:font-weight="bold" style:font-weight-asian="bold" style:font-weight-complex="bold" style:text-underline-type="single" style:text-underline-style="solid" style:text-underline-width="auto" style:text-underline-mode="continuous"/>
    </style:style>
    <style:style style:name="TableColumn1962" style:family="table-column">
      <style:table-column-properties style:column-width="0.4125in"/>
    </style:style>
    <style:style style:name="TableColumn1963" style:family="table-column">
      <style:table-column-properties style:column-width="1.5194in"/>
    </style:style>
    <style:style style:name="TableColumn1964" style:family="table-column">
      <style:table-column-properties style:column-width="0.9763in"/>
    </style:style>
    <style:style style:name="TableColumn1965" style:family="table-column">
      <style:table-column-properties style:column-width="0.9763in"/>
    </style:style>
    <style:style style:name="TableColumn1966" style:family="table-column">
      <style:table-column-properties style:column-width="0.9763in"/>
    </style:style>
    <style:style style:name="TableColumn1967" style:family="table-column">
      <style:table-column-properties style:column-width="0.9763in"/>
    </style:style>
    <style:style style:name="TableColumn1968" style:family="table-column">
      <style:table-column-properties style:column-width="0.9784in"/>
    </style:style>
    <style:style style:name="Table1961" style:family="table">
      <style:table-properties style:width="6.8159in" style:rel-width="100.4%" fo:margin-left="0in" table:align="center"/>
    </style:style>
    <style:style style:name="TableRow1969" style:family="table-row">
      <style:table-row-properties style:min-row-height="1.2652in"/>
    </style:style>
    <style:style style:name="TableCell1970" style:family="table-cell">
      <style:table-cell-properties fo:border="0.0069in solid #000000" style:writing-mode="lr-tb" style:vertical-align="middle" fo:padding-top="0.0118in" fo:padding-left="0.0583in" fo:padding-bottom="0in" fo:padding-right="0.0381in"/>
    </style:style>
    <style:style style:name="P1971" style:parent-style-name="Normal" style:family="paragraph">
      <style:paragraph-properties fo:line-height="115%" fo:background-color="#FFFFFF"/>
      <style:text-properties fo:font-weight="bold" style:font-weight-asian="bold" style:font-weight-complex="bold" fo:color="#000000" fo:font-size="11pt" style:font-size-asian="11pt" style:font-size-complex="11pt" fo:language="lt"/>
    </style:style>
    <style:style style:name="TableCell1972" style:family="table-cell">
      <style:table-cell-properties fo:border="0.0069in solid #000000" style:writing-mode="lr-tb" style:vertical-align="middle" fo:padding-top="0.0118in" fo:padding-left="0.0583in" fo:padding-bottom="0in" fo:padding-right="0.0381in"/>
    </style:style>
    <style:style style:name="P1973" style:parent-style-name="Normal" style:family="paragraph">
      <style:paragraph-properties fo:text-align="center" fo:line-height="115%" fo:background-color="#FFFFFF"/>
    </style:style>
    <style:style style:name="T1974" style:parent-style-name="DefaultParagraphFont" style:family="text">
      <style:text-properties fo:font-weight="bold" style:font-weight-asian="bold" style:font-weight-complex="bold" fo:color="#000000" fo:font-size="11pt" style:font-size-asian="11pt" style:font-size-complex="11pt" fo:language="lt"/>
    </style:style>
    <style:style style:name="T1975" style:parent-style-name="DefaultParagraphFont" style:family="text">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P1977" style:parent-style-name="Normal" style:family="paragraph">
      <style:paragraph-properties fo:text-align="center" fo:line-height="115%" fo:background-color="#FFFFFF"/>
      <style:text-properties fo:font-weight="bold" style:font-weight-asian="bold" style:font-weight-complex="bold" fo:font-size="11pt" style:font-size-asian="11pt" style:font-size-complex="11pt"/>
    </style:style>
    <style:style style:name="TableCell1978" style:family="table-cell">
      <style:table-cell-properties fo:border="0.0069in solid #000000" style:writing-mode="lr-tb" style:vertical-align="middle" fo:padding-top="0.0118in" fo:padding-left="0.0583in" fo:padding-bottom="0in" fo:padding-right="0.0381in"/>
    </style:style>
    <style:style style:name="P1979" style:parent-style-name="Normal" style:family="paragraph">
      <style:paragraph-properties fo:text-align="center" fo:line-height="115%" fo:background-color="#FFFFFF"/>
    </style:style>
    <style:style style:name="T1980" style:parent-style-name="DefaultParagraphFont" style:family="text">
      <style:text-properties fo:font-weight="bold" style:font-weight-asian="bold" style:font-weight-complex="bold" fo:color="#000000" fo:font-size="11pt" style:font-size-asian="11pt" style:font-size-complex="11pt" fo:language="lt"/>
    </style:style>
    <style:style style:name="P1981" style:parent-style-name="Normal" style:family="paragraph">
      <style:paragraph-properties fo:text-align="center" fo:line-height="115%" fo:background-color="#FFFFFF"/>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color="#000000" fo:font-size="11pt" style:font-size-asian="11pt" style:font-size-complex="11pt" fo:language="l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style:text-position="super 63.6%" fo:font-size="11pt" style:font-size-asian="11pt" style:font-size-complex="11pt"/>
    </style:style>
    <style:style style:name="P1986" style:parent-style-name="Normal" style:family="paragraph">
      <style:paragraph-properties fo:text-align="center" fo:line-height="115%" fo:background-color="#FFFFFF"/>
      <style:text-properties fo:font-weight="bold" style:font-weight-asian="bold" style:font-weight-complex="bold" style:text-position="super 63.6%" fo:font-size="11pt" style:font-size-asian="11pt" style:font-size-complex="11pt"/>
    </style:style>
    <style:style style:name="TableRow1987" style:family="table-row">
      <style:table-row-properties style:min-row-height="0.3152in"/>
    </style:style>
    <style:style style:name="P1988" style:parent-style-name="Normal" style:family="paragraph">
      <style:paragraph-properties fo:text-align="center" fo:background-color="#FFFFFF"/>
      <style:text-properties style:font-weight-complex="bold" fo:font-size="11pt" style:font-size-asian="11pt" style:font-size-complex="11pt"/>
    </style:style>
    <style:style style:name="P1989" style:parent-style-name="Normal" style:family="paragraph">
      <style:paragraph-properties fo:text-align="center" fo:background-color="#FFFFFF"/>
      <style:text-properties style:font-weight-complex="bold" fo:font-size="11pt" style:font-size-asian="11pt" style:font-size-complex="11pt"/>
    </style:style>
    <style:style style:name="TableCell1990" style:family="table-cell">
      <style:table-cell-properties fo:border="0.0069in solid #000000" style:writing-mode="lr-tb" style:vertical-align="middle" fo:padding-top="0.0118in" fo:padding-left="0.0583in" fo:padding-bottom="0in" fo:padding-right="0.0381in"/>
    </style:style>
    <style:style style:name="P1991" style:parent-style-name="Normal" style:family="paragraph">
      <style:paragraph-properties fo:text-align="center" fo:line-height="115%" fo:background-color="#FFFFFF"/>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style:text-position="super 63.6%" fo:font-size="11pt" style:font-size-asian="11pt" style:font-size-complex="11pt"/>
    </style:style>
    <style:style style:name="TableCell1994" style:family="table-cell">
      <style:table-cell-properties fo:border="0.0069in solid #000000" style:writing-mode="lr-tb" style:vertical-align="middle" fo:padding-top="0.0118in" fo:padding-left="0.0583in" fo:padding-bottom="0in" fo:padding-right="0.0381in"/>
    </style:style>
    <style:style style:name="P1995" style:parent-style-name="Normal" style:family="paragraph">
      <style:paragraph-properties fo:text-align="center" fo:line-height="115%" fo:background-color="#FFFFFF"/>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text-position="super 63.6%" fo:font-size="11pt" style:font-size-asian="11pt" style:font-size-complex="11pt"/>
    </style:style>
    <style:style style:name="TableCell1998" style:family="table-cell">
      <style:table-cell-properties fo:border="0.0069in solid #000000" style:writing-mode="lr-tb" style:vertical-align="middle" fo:padding-top="0.0118in" fo:padding-left="0.0583in" fo:padding-bottom="0in" fo:padding-right="0.0381in"/>
    </style:style>
    <style:style style:name="P1999" style:parent-style-name="Normal" style:family="paragraph">
      <style:paragraph-properties fo:text-align="center" fo:line-height="115%" fo:background-color="#FFFFFF"/>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style:text-position="super 63.6%" fo:font-size="11pt" style:font-size-asian="11pt" style:font-size-complex="11pt"/>
    </style:style>
    <style:style style:name="TableCell2002" style:family="table-cell">
      <style:table-cell-properties fo:border="0.0069in solid #000000" style:writing-mode="lr-tb" style:vertical-align="middle" fo:padding-top="0.0118in" fo:padding-left="0.0583in" fo:padding-bottom="0in" fo:padding-right="0.0381in"/>
    </style:style>
    <style:style style:name="P2003" style:parent-style-name="Normal" style:family="paragraph">
      <style:paragraph-properties fo:text-align="center" fo:line-height="115%" fo:background-color="#FFFFFF"/>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style>
    <style:style style:name="TableCell2006" style:family="table-cell">
      <style:table-cell-properties fo:border="0.0069in solid #000000" style:writing-mode="lr-tb" style:vertical-align="middle" fo:padding-top="0.0118in" fo:padding-left="0.0583in" fo:padding-bottom="0in" fo:padding-right="0.0381in"/>
    </style:style>
    <style:style style:name="P2007" style:parent-style-name="Normal" style:family="paragraph">
      <style:paragraph-properties fo:text-align="center" fo:line-height="115%" fo:background-color="#FFFFFF"/>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style:text-position="super 63.6%" fo:font-size="11pt" style:font-size-asian="11pt" style:font-size-complex="11pt"/>
    </style:style>
    <style:style style:name="TableRow2010" style:family="table-row">
      <style:table-row-properties style:min-row-height="0.3152in"/>
    </style:style>
    <style:style style:name="TableCell2011" style:family="table-cell">
      <style:table-cell-properties fo:border="0.0069in solid #000000" style:writing-mode="lr-tb" style:vertical-align="middle" fo:padding-top="0.0118in" fo:padding-left="0.0583in" fo:padding-bottom="0in" fo:padding-right="0.0381in"/>
    </style:style>
    <style:style style:name="P2012" style:parent-style-name="Normal" style:family="paragraph">
      <style:paragraph-properties fo:text-align="center" fo:line-height="115%" fo:background-color="#FFFFFF"/>
      <style:text-properties fo:font-size="11pt" style:font-size-asian="11pt" style:font-size-complex="11pt"/>
    </style:style>
    <style:style style:name="TableCell2013" style:family="table-cell">
      <style:table-cell-properties fo:border="0.0069in solid #000000" style:writing-mode="lr-tb" style:vertical-align="middle" fo:padding-top="0.0118in" fo:padding-left="0.0583in" fo:padding-bottom="0in" fo:padding-right="0.0381in"/>
    </style:style>
    <style:style style:name="P2014" style:parent-style-name="Normal" style:family="paragraph">
      <style:paragraph-properties fo:text-align="center" fo:line-height="115%" fo:background-color="#FFFFFF"/>
      <style:text-properties fo:font-size="11pt" style:font-size-asian="11pt" style:font-size-complex="11pt"/>
    </style:style>
    <style:style style:name="TableCell2015" style:family="table-cell">
      <style:table-cell-properties fo:border="0.0069in solid #000000" style:writing-mode="lr-tb" style:vertical-align="middle" fo:padding-top="0.0118in" fo:padding-left="0.0583in" fo:padding-bottom="0in" fo:padding-right="0.0381in"/>
    </style:style>
    <style:style style:name="P2016" style:parent-style-name="Normal" style:family="paragraph">
      <style:paragraph-properties fo:text-align="center" fo:line-height="115%" fo:background-color="#FFFFFF"/>
      <style:text-properties fo:font-size="11pt" style:font-size-asian="11pt" style:font-size-complex="11pt"/>
    </style:style>
    <style:style style:name="TableCell2017" style:family="table-cell">
      <style:table-cell-properties fo:border="0.0069in solid #000000" style:writing-mode="lr-tb" style:vertical-align="middle" fo:padding-top="0.0118in" fo:padding-left="0.0583in" fo:padding-bottom="0in" fo:padding-right="0.0381in"/>
    </style:style>
    <style:style style:name="P2018" style:parent-style-name="Normal" style:family="paragraph">
      <style:paragraph-properties fo:text-align="center" fo:line-height="115%" fo:background-color="#FFFFFF"/>
      <style:text-properties fo:font-size="11pt" style:font-size-asian="11pt" style:font-size-complex="11pt"/>
    </style:style>
    <style:style style:name="TableCell2019" style:family="table-cell">
      <style:table-cell-properties fo:border="0.0069in solid #000000" style:writing-mode="lr-tb" style:vertical-align="middle" fo:padding-top="0.0118in" fo:padding-left="0.0583in" fo:padding-bottom="0in" fo:padding-right="0.0381in"/>
    </style:style>
    <style:style style:name="P2020" style:parent-style-name="Normal" style:family="paragraph">
      <style:paragraph-properties fo:text-align="center" fo:line-height="115%" fo:background-color="#FFFFFF"/>
      <style:text-properties fo:font-size="11pt" style:font-size-asian="11pt" style:font-size-complex="11pt"/>
    </style:style>
    <style:style style:name="TableCell2021" style:family="table-cell">
      <style:table-cell-properties fo:border="0.0069in solid #000000" style:writing-mode="lr-tb" style:vertical-align="middle" fo:padding-top="0.0118in" fo:padding-left="0.0583in" fo:padding-bottom="0in" fo:padding-right="0.0381in"/>
    </style:style>
    <style:style style:name="P2022" style:parent-style-name="Normal" style:family="paragraph">
      <style:paragraph-properties fo:text-align="center" fo:line-height="115%" fo:background-color="#FFFFFF"/>
      <style:text-properties fo:font-size="11pt" style:font-size-asian="11pt" style:font-size-complex="11pt"/>
    </style:style>
    <style:style style:name="TableCell2023" style:family="table-cell">
      <style:table-cell-properties fo:border="0.0069in solid #000000" style:writing-mode="lr-tb" style:vertical-align="middle" fo:padding-top="0.0118in" fo:padding-left="0.0583in" fo:padding-bottom="0in" fo:padding-right="0.0381in"/>
    </style:style>
    <style:style style:name="P2024" style:parent-style-name="Normal" style:family="paragraph">
      <style:paragraph-properties fo:text-align="center" fo:line-height="115%" fo:background-color="#FFFFFF"/>
      <style:text-properties fo:font-size="11pt" style:font-size-asian="11pt" style:font-size-complex="11pt"/>
    </style:style>
    <style:style style:name="TableRow2025" style:family="table-row">
      <style:table-row-properties style:min-row-height="0.3152in"/>
    </style:style>
    <style:style style:name="TableCell2026" style:family="table-cell">
      <style:table-cell-properties fo:border="0.0069in solid #000000" style:writing-mode="lr-tb" style:vertical-align="middle" fo:padding-top="0.0118in" fo:padding-left="0.0583in" fo:padding-bottom="0in" fo:padding-right="0.0381in"/>
    </style:style>
    <style:style style:name="P2027"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2028" style:family="table-cell">
      <style:table-cell-properties fo:border="0.0069in solid #000000" style:writing-mode="lr-tb" style:vertical-align="middle" fo:padding-top="0.0118in" fo:padding-left="0.0583in" fo:padding-bottom="0in" fo:padding-right="0.0381in"/>
    </style:style>
    <style:style style:name="P2029" style:parent-style-name="Normal" style:family="paragraph">
      <style:paragraph-properties fo:line-height="115%" fo:background-color="#FFFFFF"/>
      <style:text-properties fo:font-size="11pt" style:font-size-asian="11pt" style:font-size-complex="11pt"/>
    </style:style>
    <style:style style:name="TableCell2030" style:family="table-cell">
      <style:table-cell-properties fo:border="0.0069in solid #000000" style:writing-mode="lr-tb" style:vertical-align="middle" fo:padding-top="0.0118in" fo:padding-left="0.0583in" fo:padding-bottom="0in" fo:padding-right="0.0381in"/>
    </style:style>
    <style:style style:name="P2031" style:parent-style-name="Normal" style:family="paragraph">
      <style:paragraph-properties fo:text-align="center" fo:background-color="#FFFFFF"/>
      <style:text-properties fo:color="#000000" fo:font-size="11pt" style:font-size-asian="11pt" style:font-size-complex="11pt"/>
    </style:style>
    <style:style style:name="TableCell2032" style:family="table-cell">
      <style:table-cell-properties fo:border="0.0069in solid #000000" style:writing-mode="lr-tb" style:vertical-align="middle" fo:padding-top="0.0118in" fo:padding-left="0.0583in" fo:padding-bottom="0in" fo:padding-right="0.0381in"/>
    </style:style>
    <style:style style:name="P2033" style:parent-style-name="Normal" style:family="paragraph">
      <style:paragraph-properties fo:text-align="center" fo:background-color="#FFFFFF"/>
      <style:text-properties fo:color="#000000" fo:font-size="11pt" style:font-size-asian="11pt" style:font-size-complex="11pt"/>
    </style:style>
    <style:style style:name="TableCell2034" style:family="table-cell">
      <style:table-cell-properties fo:border="0.0069in solid #000000" style:writing-mode="lr-tb" style:vertical-align="middle" fo:padding-top="0.0118in" fo:padding-left="0.0583in" fo:padding-bottom="0in" fo:padding-right="0.0381in"/>
    </style:style>
    <style:style style:name="P2035" style:parent-style-name="Normal" style:family="paragraph">
      <style:paragraph-properties fo:text-align="center" fo:background-color="#FFFFFF"/>
      <style:text-properties fo:color="#000000" fo:font-size="11pt" style:font-size-asian="11pt" style:font-size-complex="11pt"/>
    </style:style>
    <style:style style:name="TableCell2036" style:family="table-cell">
      <style:table-cell-properties fo:border="0.0069in solid #000000" style:writing-mode="lr-tb" style:vertical-align="middle" fo:padding-top="0.0118in" fo:padding-left="0.0583in" fo:padding-bottom="0in" fo:padding-right="0.0381in"/>
    </style:style>
    <style:style style:name="P2037" style:parent-style-name="Normal" style:family="paragraph">
      <style:paragraph-properties fo:text-align="center" fo:background-color="#FFFFFF"/>
      <style:text-properties fo:color="#000000" fo:font-size="11pt" style:font-size-asian="11pt" style:font-size-complex="11pt"/>
    </style:style>
    <style:style style:name="TableCell2038" style:family="table-cell">
      <style:table-cell-properties fo:border="0.0069in solid #000000" style:writing-mode="lr-tb" style:vertical-align="middle" fo:padding-top="0.0118in" fo:padding-left="0.0583in" fo:padding-bottom="0in" fo:padding-right="0.0381in"/>
    </style:style>
    <style:style style:name="P2039" style:parent-style-name="Normal" style:family="paragraph">
      <style:paragraph-properties fo:text-align="center" fo:background-color="#FFFFFF"/>
      <style:text-properties fo:color="#000000" fo:font-size="11pt" style:font-size-asian="11pt" style:font-size-complex="11pt"/>
    </style:style>
    <style:style style:name="TableRow2040" style:family="table-row">
      <style:table-row-properties style:min-row-height="0.3152in"/>
    </style:style>
    <style:style style:name="TableCell2041" style:family="table-cell">
      <style:table-cell-properties fo:border="0.0069in solid #000000" style:writing-mode="lr-tb" style:vertical-align="middle" fo:padding-top="0.0118in" fo:padding-left="0.0583in" fo:padding-bottom="0in" fo:padding-right="0.0381in"/>
    </style:style>
    <style:style style:name="P2042" style:parent-style-name="Normal" style:family="paragraph">
      <style:paragraph-properties fo:text-align="center" fo:line-height="115%" fo:background-color="#FFFFFF">
        <style:tab-stops>
          <style:tab-stop style:type="left" style:position="0.2583in"/>
        </style:tab-stops>
      </style:paragraph-properties>
      <style:text-properties fo:font-size="11pt" style:font-size-asian="11pt" style:font-size-complex="11pt"/>
    </style:style>
    <style:style style:name="TableCell2043" style:family="table-cell">
      <style:table-cell-properties fo:border="0.0069in solid #000000" style:writing-mode="lr-tb" style:vertical-align="middle" fo:padding-top="0.0118in" fo:padding-left="0.0583in" fo:padding-bottom="0in" fo:padding-right="0.0381in"/>
    </style:style>
    <style:style style:name="P2044" style:parent-style-name="Normal" style:family="paragraph">
      <style:paragraph-properties fo:line-height="115%" fo:background-color="#FFFFFF"/>
      <style:text-properties fo:font-size="11pt" style:font-size-asian="11pt" style:font-size-complex="11pt"/>
    </style:style>
    <style:style style:name="TableCell2045" style:family="table-cell">
      <style:table-cell-properties fo:border="0.0069in solid #000000" style:writing-mode="lr-tb" style:vertical-align="middle" fo:padding-top="0.0118in" fo:padding-left="0.0583in" fo:padding-bottom="0in" fo:padding-right="0.0381in"/>
    </style:style>
    <style:style style:name="P2046" style:parent-style-name="Normal" style:family="paragraph">
      <style:paragraph-properties fo:text-align="center" fo:line-height="115%" fo:background-color="#FFFFFF"/>
      <style:text-properties fo:font-size="11pt" style:font-size-asian="11pt" style:font-size-complex="11pt"/>
    </style:style>
    <style:style style:name="TableCell2047" style:family="table-cell">
      <style:table-cell-properties fo:border="0.0069in solid #000000" style:writing-mode="lr-tb" style:vertical-align="middle" fo:padding-top="0.0118in" fo:padding-left="0.0583in" fo:padding-bottom="0in" fo:padding-right="0.0381in"/>
    </style:style>
    <style:style style:name="P2048" style:parent-style-name="Normal" style:family="paragraph">
      <style:paragraph-properties fo:text-align="center" fo:line-height="115%" fo:background-color="#FFFFFF"/>
      <style:text-properties fo:font-size="11pt" style:font-size-asian="11pt" style:font-size-complex="11pt"/>
    </style:style>
    <style:style style:name="TableCell2049" style:family="table-cell">
      <style:table-cell-properties fo:border="0.0069in solid #000000" style:writing-mode="lr-tb" style:vertical-align="middle" fo:padding-top="0.0118in" fo:padding-left="0.0583in" fo:padding-bottom="0in" fo:padding-right="0.0381in"/>
    </style:style>
    <style:style style:name="P2050" style:parent-style-name="Normal" style:family="paragraph">
      <style:paragraph-properties fo:text-align="center" fo:line-height="115%" fo:background-color="#FFFFFF"/>
      <style:text-properties fo:font-size="11pt" style:font-size-asian="11pt" style:font-size-complex="11pt"/>
    </style:style>
    <style:style style:name="TableCell2051" style:family="table-cell">
      <style:table-cell-properties fo:border="0.0069in solid #000000" style:writing-mode="lr-tb" style:vertical-align="middle" fo:padding-top="0.0118in" fo:padding-left="0.0583in" fo:padding-bottom="0in" fo:padding-right="0.0381in"/>
    </style:style>
    <style:style style:name="P2052" style:parent-style-name="Normal" style:family="paragraph">
      <style:paragraph-properties fo:text-align="center" fo:line-height="115%" fo:background-color="#FFFFFF"/>
      <style:text-properties fo:font-size="11pt" style:font-size-asian="11pt" style:font-size-complex="11pt"/>
    </style:style>
    <style:style style:name="TableCell2053" style:family="table-cell">
      <style:table-cell-properties fo:border="0.0069in solid #000000" style:writing-mode="lr-tb" style:vertical-align="middle" fo:padding-top="0.0118in" fo:padding-left="0.0583in" fo:padding-bottom="0in" fo:padding-right="0.0381in"/>
    </style:style>
    <style:style style:name="P2054" style:parent-style-name="Normal" style:family="paragraph">
      <style:paragraph-properties fo:text-align="center" fo:line-height="115%" fo:background-color="#FFFFFF"/>
      <style:text-properties fo:font-size="11pt" style:font-size-asian="11pt" style:font-size-complex="11pt"/>
    </style:style>
    <style:style style:name="TableRow2055" style:family="table-row">
      <style:table-row-properties style:min-row-height="0.3152in"/>
    </style:style>
    <style:style style:name="TableCell2056" style:family="table-cell">
      <style:table-cell-properties fo:border="0.0069in solid #000000" style:writing-mode="lr-tb" style:vertical-align="middle" fo:padding-top="0.0118in" fo:padding-left="0.0583in" fo:padding-bottom="0in" fo:padding-right="0.0381in"/>
    </style:style>
    <style:style style:name="P2057" style:parent-style-name="Normal" style:family="paragraph">
      <style:paragraph-properties fo:text-align="center" fo:line-height="115%" fo:background-color="#FFFFFF"/>
      <style:text-properties fo:font-size="11pt" style:font-size-asian="11pt" style:font-size-complex="11pt"/>
    </style:style>
    <style:style style:name="P2058" style:parent-style-name="Normal" style:family="paragraph">
      <style:paragraph-properties fo:text-align="center" fo:line-height="115%" fo:background-color="#FFFFFF"/>
      <style:text-properties fo:font-size="11pt" style:font-size-asian="11pt" style:font-size-complex="11pt"/>
    </style:style>
    <style:style style:name="TableCell2059" style:family="table-cell">
      <style:table-cell-properties fo:border="0.0069in solid #000000" style:writing-mode="lr-tb" style:vertical-align="middle" fo:padding-top="0.0118in" fo:padding-left="0.0583in" fo:padding-bottom="0in" fo:padding-right="0.0381in"/>
    </style:style>
    <style:style style:name="P2060" style:parent-style-name="Normal" style:family="paragraph">
      <style:paragraph-properties fo:line-height="115%" fo:background-color="#FFFFFF"/>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middle" fo:padding-top="0.0118in" fo:padding-left="0.0583in" fo:padding-bottom="0in" fo:padding-right="0.0381in"/>
    </style:style>
    <style:style style:name="P2063" style:parent-style-name="Normal" style:family="paragraph">
      <style:paragraph-properties fo:text-align="center" fo:line-height="115%" fo:background-color="#FFFFFF"/>
      <style:text-properties fo:font-size="11pt" style:font-size-asian="11pt" style:font-size-complex="11pt"/>
    </style:style>
    <style:style style:name="P2064" style:parent-style-name="Normal" style:family="paragraph">
      <style:paragraph-properties fo:text-align="center" fo:line-height="115%" fo:background-color="#FFFFFF"/>
      <style:text-properties fo:font-size="11pt" style:font-size-asian="11pt" style:font-size-complex="11pt"/>
    </style:style>
    <style:style style:name="TableCell2065" style:family="table-cell">
      <style:table-cell-properties fo:border="0.0069in solid #000000" style:writing-mode="lr-tb" style:vertical-align="middle" fo:padding-top="0.0118in" fo:padding-left="0.0583in" fo:padding-bottom="0in" fo:padding-right="0.0381in"/>
    </style:style>
    <style:style style:name="P2066" style:parent-style-name="Normal" style:family="paragraph">
      <style:paragraph-properties fo:text-align="center" fo:line-height="115%" fo:background-color="#FFFFFF"/>
      <style:text-properties fo:font-size="11pt" style:font-size-asian="11pt" style:font-size-complex="11pt"/>
    </style:style>
    <style:style style:name="P2067" style:parent-style-name="Normal" style:family="paragraph">
      <style:paragraph-properties fo:text-align="center" fo:line-height="115%" fo:background-color="#FFFFFF"/>
      <style:text-properties fo:font-size="11pt" style:font-size-asian="11pt" style:font-size-complex="11pt"/>
    </style:style>
    <style:style style:name="TableCell2068" style:family="table-cell">
      <style:table-cell-properties fo:border="0.0069in solid #000000" style:writing-mode="lr-tb" style:vertical-align="middle" fo:padding-top="0.0118in" fo:padding-left="0.0583in" fo:padding-bottom="0in" fo:padding-right="0.0381in"/>
    </style:style>
    <style:style style:name="P2069" style:parent-style-name="Normal" style:family="paragraph">
      <style:paragraph-properties fo:text-align="center" fo:line-height="115%" fo:background-color="#FFFFFF"/>
      <style:text-properties fo:font-size="11pt" style:font-size-asian="11pt" style:font-size-complex="11pt"/>
    </style:style>
    <style:style style:name="P2070" style:parent-style-name="Normal" style:family="paragraph">
      <style:paragraph-properties fo:text-align="center" fo:line-height="115%" fo:background-color="#FFFFFF"/>
      <style:text-properties fo:font-size="11pt" style:font-size-asian="11pt" style:font-size-complex="11pt"/>
    </style:style>
    <style:style style:name="TableCell2071" style:family="table-cell">
      <style:table-cell-properties fo:border="0.0069in solid #000000" style:writing-mode="lr-tb" style:vertical-align="middle" fo:padding-top="0.0118in" fo:padding-left="0.0583in" fo:padding-bottom="0in" fo:padding-right="0.0381in"/>
    </style:style>
    <style:style style:name="P2072" style:parent-style-name="Normal" style:family="paragraph">
      <style:paragraph-properties fo:text-align="center" fo:line-height="115%" fo:background-color="#FFFFFF"/>
      <style:text-properties fo:font-size="11pt" style:font-size-asian="11pt" style:font-size-complex="11pt"/>
    </style:style>
    <style:style style:name="P2073" style:parent-style-name="Normal" style:family="paragraph">
      <style:paragraph-properties fo:text-align="center" fo:line-height="115%" fo:background-color="#FFFFFF"/>
      <style:text-properties fo:font-size="11pt" style:font-size-asian="11pt" style:font-size-complex="11pt"/>
    </style:style>
    <style:style style:name="TableCell2074" style:family="table-cell">
      <style:table-cell-properties fo:border="0.0069in solid #000000" style:writing-mode="lr-tb" style:vertical-align="middle" fo:padding-top="0.0118in" fo:padding-left="0.0583in" fo:padding-bottom="0in" fo:padding-right="0.0381in"/>
    </style:style>
    <style:style style:name="P2075" style:parent-style-name="Normal" style:family="paragraph">
      <style:paragraph-properties fo:text-align="center" fo:line-height="115%" fo:background-color="#FFFFFF"/>
      <style:text-properties fo:font-size="11pt" style:font-size-asian="11pt" style:font-size-complex="11pt"/>
    </style:style>
    <style:style style:name="P2076" style:parent-style-name="Normal" style:family="paragraph">
      <style:paragraph-properties fo:text-align="center" fo:line-height="115%" fo:background-color="#FFFFFF"/>
      <style:text-properties fo:font-size="11pt" style:font-size-asian="11pt" style:font-size-complex="11pt"/>
    </style:style>
    <style:style style:name="TableRow2077" style:family="table-row">
      <style:table-row-properties style:min-row-height="0.3152in"/>
    </style:style>
    <style:style style:name="TableCell2078" style:family="table-cell">
      <style:table-cell-properties fo:border="0.0069in solid #000000" style:writing-mode="lr-tb" style:vertical-align="middle" fo:padding-top="0.0118in" fo:padding-left="0.0583in" fo:padding-bottom="0in" fo:padding-right="0.0381in"/>
    </style:style>
    <style:style style:name="P2079" style:parent-style-name="Normal" style:family="paragraph">
      <style:paragraph-properties fo:text-align="center" fo:line-height="115%" fo:background-color="#FFFFFF"/>
      <style:text-properties fo:font-size="11pt" style:font-size-asian="11pt" style:font-size-complex="11pt"/>
    </style:style>
    <style:style style:name="TableCell2080" style:family="table-cell">
      <style:table-cell-properties fo:border="0.0069in solid #000000" style:writing-mode="lr-tb" style:vertical-align="middle" fo:padding-top="0.0118in" fo:padding-left="0.0583in" fo:padding-bottom="0in" fo:padding-right="0.0381in"/>
    </style:style>
    <style:style style:name="P2081" style:parent-style-name="Normal" style:family="paragraph">
      <style:paragraph-properties fo:line-height="115%" fo:background-color="#FFFFFF"/>
      <style:text-properties fo:font-size="11pt" style:font-size-asian="11pt" style:font-size-complex="11pt"/>
    </style:style>
    <style:style style:name="TableCell2082" style:family="table-cell">
      <style:table-cell-properties fo:border="0.0069in solid #000000" style:writing-mode="lr-tb" style:vertical-align="middle" fo:padding-top="0.0118in" fo:padding-left="0.0583in" fo:padding-bottom="0in" fo:padding-right="0.0381in"/>
    </style:style>
    <style:style style:name="P2083" style:parent-style-name="Normal" style:family="paragraph">
      <style:paragraph-properties fo:text-align="center" fo:line-height="115%" fo:background-color="#FFFFFF"/>
      <style:text-properties fo:font-size="11pt" style:font-size-asian="11pt" style:font-size-complex="11pt"/>
    </style:style>
    <style:style style:name="TableCell2084" style:family="table-cell">
      <style:table-cell-properties fo:border="0.0069in solid #000000" style:writing-mode="lr-tb" style:vertical-align="middle" fo:padding-top="0.0118in" fo:padding-left="0.0583in" fo:padding-bottom="0in" fo:padding-right="0.0381in"/>
    </style:style>
    <style:style style:name="P2085" style:parent-style-name="Normal" style:family="paragraph">
      <style:paragraph-properties fo:text-align="center" fo:line-height="115%" fo:background-color="#FFFFFF"/>
      <style:text-properties fo:font-size="11pt" style:font-size-asian="11pt" style:font-size-complex="11pt"/>
    </style:style>
    <style:style style:name="TableCell2086" style:family="table-cell">
      <style:table-cell-properties fo:border="0.0069in solid #000000" style:writing-mode="lr-tb" style:vertical-align="middle" fo:padding-top="0.0118in" fo:padding-left="0.0583in" fo:padding-bottom="0in" fo:padding-right="0.0381in"/>
    </style:style>
    <style:style style:name="P2087" style:parent-style-name="Normal" style:family="paragraph">
      <style:paragraph-properties fo:text-align="center" fo:line-height="115%" fo:background-color="#FFFFFF"/>
      <style:text-properties fo:font-size="11pt" style:font-size-asian="11pt" style:font-size-complex="11pt"/>
    </style:style>
    <style:style style:name="TableCell2088" style:family="table-cell">
      <style:table-cell-properties fo:border="0.0069in solid #000000" style:writing-mode="lr-tb" style:vertical-align="middle" fo:padding-top="0.0118in" fo:padding-left="0.0583in" fo:padding-bottom="0in" fo:padding-right="0.0381in"/>
    </style:style>
    <style:style style:name="P2089" style:parent-style-name="Normal" style:family="paragraph">
      <style:paragraph-properties fo:text-align="center" fo:line-height="115%" fo:background-color="#FFFFFF"/>
      <style:text-properties fo:font-size="11pt" style:font-size-asian="11pt" style:font-size-complex="11pt"/>
    </style:style>
    <style:style style:name="TableCell2090" style:family="table-cell">
      <style:table-cell-properties fo:border="0.0069in solid #000000" style:writing-mode="lr-tb" style:vertical-align="middle" fo:padding-top="0.0118in" fo:padding-left="0.0583in" fo:padding-bottom="0in" fo:padding-right="0.0381in"/>
    </style:style>
    <style:style style:name="P2091" style:parent-style-name="Normal" style:family="paragraph">
      <style:paragraph-properties fo:text-align="center" fo:line-height="115%" fo:background-color="#FFFFFF"/>
      <style:text-properties fo:font-size="11pt" style:font-size-asian="11pt" style:font-size-complex="11pt"/>
    </style:style>
    <style:style style:name="TableRow2092" style:family="table-row">
      <style:table-row-properties style:min-row-height="0.3152in"/>
    </style:style>
    <style:style style:name="TableCell2093" style:family="table-cell">
      <style:table-cell-properties fo:border="0.0069in solid #000000" style:writing-mode="lr-tb" style:vertical-align="middle" fo:padding-top="0.0118in" fo:padding-left="0.0583in" fo:padding-bottom="0in" fo:padding-right="0.0381in"/>
    </style:style>
    <style:style style:name="P2094" style:parent-style-name="Normal" style:family="paragraph">
      <style:paragraph-properties fo:text-align="center" fo:line-height="115%" fo:background-color="#FFFFFF"/>
      <style:text-properties fo:font-size="11pt" style:font-size-asian="11pt" style:font-size-complex="11pt"/>
    </style:style>
    <style:style style:name="TableCell2095" style:family="table-cell">
      <style:table-cell-properties fo:border="0.0069in solid #000000" style:writing-mode="lr-tb" style:vertical-align="middle" fo:padding-top="0.0118in" fo:padding-left="0.0583in" fo:padding-bottom="0in" fo:padding-right="0.0381in"/>
    </style:style>
    <style:style style:name="P2096" style:parent-style-name="Normal" style:family="paragraph">
      <style:paragraph-properties fo:line-height="115%" fo:background-color="#FFFFFF"/>
      <style:text-properties fo:font-size="11pt" style:font-size-asian="11pt" style:font-size-complex="11pt"/>
    </style:style>
    <style:style style:name="TableCell2097" style:family="table-cell">
      <style:table-cell-properties fo:border="0.0069in solid #000000" style:writing-mode="lr-tb" style:vertical-align="middle" fo:padding-top="0.0118in" fo:padding-left="0.0583in" fo:padding-bottom="0in" fo:padding-right="0.0381in"/>
    </style:style>
    <style:style style:name="P2098" style:parent-style-name="Normal" style:family="paragraph">
      <style:paragraph-properties fo:text-align="center" fo:line-height="115%" fo:background-color="#FFFFFF"/>
      <style:text-properties fo:font-size="11pt" style:font-size-asian="11pt" style:font-size-complex="11pt"/>
    </style:style>
    <style:style style:name="TableCell2099" style:family="table-cell">
      <style:table-cell-properties fo:border="0.0069in solid #000000" style:writing-mode="lr-tb" style:vertical-align="middle" fo:padding-top="0.0118in" fo:padding-left="0.0583in" fo:padding-bottom="0in" fo:padding-right="0.0381in"/>
    </style:style>
    <style:style style:name="P2100" style:parent-style-name="Normal" style:family="paragraph">
      <style:paragraph-properties fo:text-align="center" fo:line-height="115%" fo:background-color="#FFFFFF"/>
      <style:text-properties fo:font-size="11pt" style:font-size-asian="11pt" style:font-size-complex="11pt"/>
    </style:style>
    <style:style style:name="TableCell2101" style:family="table-cell">
      <style:table-cell-properties fo:border="0.0069in solid #000000" style:writing-mode="lr-tb" style:vertical-align="middle" fo:padding-top="0.0118in" fo:padding-left="0.0583in" fo:padding-bottom="0in" fo:padding-right="0.0381in"/>
    </style:style>
    <style:style style:name="P2102" style:parent-style-name="Normal" style:family="paragraph">
      <style:paragraph-properties fo:text-align="center" fo:line-height="115%" fo:background-color="#FFFFFF"/>
      <style:text-properties fo:font-size="11pt" style:font-size-asian="11pt" style:font-size-complex="11pt"/>
    </style:style>
    <style:style style:name="TableCell2103" style:family="table-cell">
      <style:table-cell-properties fo:border="0.0069in solid #000000" style:writing-mode="lr-tb" style:vertical-align="middle" fo:padding-top="0.0118in" fo:padding-left="0.0583in" fo:padding-bottom="0in" fo:padding-right="0.0381in"/>
    </style:style>
    <style:style style:name="P2104" style:parent-style-name="Normal" style:family="paragraph">
      <style:paragraph-properties fo:text-align="center" fo:line-height="115%" fo:background-color="#FFFFFF"/>
      <style:text-properties fo:font-size="11pt" style:font-size-asian="11pt" style:font-size-complex="11pt"/>
    </style:style>
    <style:style style:name="TableCell2105" style:family="table-cell">
      <style:table-cell-properties fo:border="0.0069in solid #000000" style:writing-mode="lr-tb" style:vertical-align="middle" fo:padding-top="0.0118in" fo:padding-left="0.0583in" fo:padding-bottom="0in" fo:padding-right="0.0381in"/>
    </style:style>
    <style:style style:name="P2106" style:parent-style-name="Normal" style:family="paragraph">
      <style:paragraph-properties fo:text-align="center" fo:line-height="115%" fo:background-color="#FFFFFF"/>
      <style:text-properties fo:font-size="11pt" style:font-size-asian="11pt" style:font-size-complex="11pt"/>
    </style:style>
    <style:style style:name="P2107" style:parent-style-name="Normal" style:family="paragraph">
      <style:paragraph-properties fo:text-align="justify" fo:line-height="115%" fo:background-color="#FFFFFF"/>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center" fo:line-height="115%" fo:background-color="#FFFFFF"/>
    </style:style>
    <style:style style:name="P2111" style:parent-style-name="Normal" style:family="paragraph">
      <style:paragraph-properties fo:text-align="justify" fo:line-height="115%" fo:text-indent="0.4923in" fo:background-color="#FFFFFF"/>
      <style:text-properties fo:background-color="#FFFF00" style:text-underline-type="single" style:text-underline-style="solid" style:text-underline-width="auto" style:text-underline-mode="continuous"/>
    </style:style>
    <style:style style:name="P2112" style:parent-style-name="Normal" style:family="paragraph">
      <style:paragraph-properties fo:text-align="end" fo:line-height="115%" fo:text-indent="0.4923in" fo:background-color="#FFFFFF"/>
      <style:text-properties fo:font-weight="bold" style:font-weight-asian="bold" style:font-weight-complex="bold" style:text-underline-type="single" style:text-underline-style="solid" style:text-underline-width="auto" style:text-underline-mode="continuous"/>
    </style:style>
    <style:style style:name="P211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120" style:parent-style-name="Normal" style:family="paragraph">
      <style:paragraph-properties fo:line-height="115%" fo:background-color="#FFFFFF"/>
    </style:style>
    <style:style style:name="P2121" style:parent-style-name="Normal" style:family="paragraph">
      <style:paragraph-properties fo:line-height="115%" fo:text-indent="2.9534in" fo:background-color="#FFFFFF"/>
    </style:style>
    <style:style style:name="P2122" style:parent-style-name="Normal" style:family="paragraph">
      <style:paragraph-properties fo:line-height="115%" fo:text-indent="2.9965in" fo:background-color="#FFFFFF"/>
    </style:style>
    <style:style style:name="P2123" style:parent-style-name="Normal" style:family="paragraph">
      <style:paragraph-properties fo:line-height="115%" fo:text-indent="2.9965in" fo:background-color="#FFFFFF"/>
    </style:style>
    <style:style style:name="P2124" style:parent-style-name="Normal" style:family="paragraph">
      <style:paragraph-properties fo:line-height="115%" fo:text-indent="2.9965in" fo:background-color="#FFFFFF"/>
    </style:style>
    <style:style style:name="P2125" style:parent-style-name="Normal" style:family="paragraph">
      <style:paragraph-properties fo:text-align="justify" fo:line-height="115%" fo:margin-left="4.3312in" fo:background-color="#FFFFFF">
        <style:tab-stops>
          <style:tab-stop style:type="left" style:position="0.2958in"/>
        </style:tab-stops>
      </style:paragraph-properties>
      <style:text-properties style:text-underline-type="single" style:text-underline-style="solid" style:text-underline-width="auto" style:text-underline-mode="continuous"/>
    </style:style>
    <style:style style:name="P2126" style:parent-style-name="Normal" style:family="paragraph">
      <style:paragraph-properties fo:text-align="center" fo:line-height="115%" fo:background-color="#FFFFFF"/>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text-align="center" fo:line-height="115%" fo:background-color="#FFFFFF"/>
      <style:text-properties fo:font-weight="bold" style:font-weight-asian="bold" style:font-weight-complex="bold" fo:color="#000000"/>
    </style:style>
    <style:style style:name="P2129" style:parent-style-name="Normal" style:family="paragraph">
      <style:paragraph-properties fo:text-align="center" fo:line-height="115%" fo:background-color="#FFFFFF"/>
    </style:style>
    <style:style style:name="T2130" style:parent-style-name="DefaultParagraphFont" style:family="text">
      <style:text-properties fo:font-weight="bold" style:font-weight-asian="bold" style:font-weight-complex="bold" fo:color="#000000" fo:language="lt"/>
    </style:style>
    <style:style style:name="P2131" style:parent-style-name="Normal" style:family="paragraph">
      <style:paragraph-properties fo:text-align="center" fo:line-height="115%" fo:background-color="#FFFFFF"/>
      <style:text-properties fo:font-weight="bold" style:font-weight-asian="bold" style:font-weight-complex="bold" fo:color="#000000" fo:language="lt"/>
    </style:style>
    <style:style style:name="P2132" style:parent-style-name="Normal" style:family="paragraph">
      <style:paragraph-properties fo:text-align="center" fo:line-height="115%" fo:background-color="#FFFFFF"/>
      <style:text-properties fo:font-weight="bold" style:font-weight-asian="bold" style:font-weight-complex="bold" fo:color="#000000" fo:language="lt"/>
    </style:style>
    <style:style style:name="TableColumn2134" style:family="table-column">
      <style:table-column-properties style:column-width="0.3833in" style:use-optimal-column-width="false"/>
    </style:style>
    <style:style style:name="TableColumn2135" style:family="table-column">
      <style:table-column-properties style:column-width="1.6847in" style:use-optimal-column-width="false"/>
    </style:style>
    <style:style style:name="TableColumn2136" style:family="table-column">
      <style:table-column-properties style:column-width="0.9451in" style:use-optimal-column-width="false"/>
    </style:style>
    <style:style style:name="TableColumn2137" style:family="table-column">
      <style:table-column-properties style:column-width="0.9451in" style:use-optimal-column-width="false"/>
    </style:style>
    <style:style style:name="TableColumn2138" style:family="table-column">
      <style:table-column-properties style:column-width="0.9451in" style:use-optimal-column-width="false"/>
    </style:style>
    <style:style style:name="TableColumn2139" style:family="table-column">
      <style:table-column-properties style:column-width="0.9451in" style:use-optimal-column-width="false"/>
    </style:style>
    <style:style style:name="TableColumn2140" style:family="table-column">
      <style:table-column-properties style:column-width="0.9451in" style:use-optimal-column-width="false"/>
    </style:style>
    <style:style style:name="Table2133" style:family="table">
      <style:table-properties style:width="6.7937in" fo:margin-left="0in" table:align="left"/>
    </style:style>
    <style:style style:name="TableRow2141" style:family="table-row">
      <style:table-row-properties style:min-row-height="0.8541in" style:use-optimal-row-height="false"/>
    </style:style>
    <style:style style:name="TableCell2142" style:family="table-cell">
      <style:table-cell-properties fo:border="0.0069in solid #000000" style:writing-mode="lr-tb" style:vertical-align="middle" fo:padding-top="0.0118in" fo:padding-left="0.0583in" fo:padding-bottom="0in" fo:padding-right="0.0381in"/>
    </style:style>
    <style:style style:name="P2143" style:parent-style-name="Normal" style:family="paragraph">
      <style:paragraph-properties fo:line-height="115%"/>
      <style:text-properties fo:font-weight="bold" style:font-weight-asian="bold" style:font-weight-complex="bold" fo:color="#000000" fo:font-size="11pt" style:font-size-asian="11pt" style:font-size-complex="11pt" fo:language="lt"/>
    </style:style>
    <style:style style:name="TableCell2144" style:family="table-cell">
      <style:table-cell-properties fo:border="0.0069in solid #000000" style:writing-mode="lr-tb" style:vertical-align="middle" fo:padding-top="0.0118in" fo:padding-left="0.0583in" fo:padding-bottom="0in" fo:padding-right="0.0381in"/>
    </style:style>
    <style:style style:name="P2145"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214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1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148" style:family="table-cell">
      <style:table-cell-properties fo:border="0.0069in solid #000000" style:writing-mode="lr-tb" style:vertical-align="middle" fo:padding-top="0.0118in" fo:padding-left="0.0583in" fo:padding-bottom="0in" fo:padding-right="0.0381in"/>
    </style:style>
    <style:style style:name="P2149"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lt"/>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fo:language="l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style:text-position="super 63.6%" fo:font-size="11pt" style:font-size-asian="11pt" style:font-size-complex="11pt"/>
    </style:style>
    <style:style style:name="TableRow2155" style:family="table-row">
      <style:table-row-properties style:min-row-height="0.3125in" style:use-optimal-row-height="false"/>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style:writing-mode="lr-tb" style:vertical-align="middle" fo:padding-top="0.0118in" fo:padding-left="0.0583in" fo:padding-bottom="0in" fo:padding-right="0.0381in"/>
    </style:style>
    <style:style style:name="P2159" style:parent-style-name="Normal" style:family="paragraph">
      <style:paragraph-properties fo:text-align="center" fo:line-height="115%"/>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style:text-position="super 63.6%" fo:font-size="11pt" style:font-size-asian="11pt" style:font-size-complex="11pt"/>
    </style:style>
    <style:style style:name="TableCell2162" style:family="table-cell">
      <style:table-cell-properties fo:border="0.0069in solid #000000" style:writing-mode="lr-tb" style:vertical-align="middle" fo:padding-top="0.0118in" fo:padding-left="0.0583in" fo:padding-bottom="0in" fo:padding-right="0.0381in"/>
    </style:style>
    <style:style style:name="P2163" style:parent-style-name="Normal" style:family="paragraph">
      <style:paragraph-properties fo:text-align="center" fo:line-height="115%"/>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style:text-position="super 63.6%" fo:font-size="11pt" style:font-size-asian="11pt" style:font-size-complex="11pt"/>
    </style:style>
    <style:style style:name="TableCell2166" style:family="table-cell">
      <style:table-cell-properties fo:border="0.0069in solid #000000" style:writing-mode="lr-tb" style:vertical-align="middle" fo:padding-top="0.0118in" fo:padding-left="0.0583in" fo:padding-bottom="0in" fo:padding-right="0.0381in"/>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style:text-position="super 63.6%" fo:font-size="11pt" style:font-size-asian="11pt" style:font-size-complex="11pt"/>
    </style:style>
    <style:style style:name="TableCell2170" style:family="table-cell">
      <style:table-cell-properties fo:border="0.0069in solid #000000" style:writing-mode="lr-tb" style:vertical-align="middle" fo:padding-top="0.0118in" fo:padding-left="0.0583in" fo:padding-bottom="0in" fo:padding-right="0.0381in"/>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style:text-position="super 63.6%" fo:font-size="11pt" style:font-size-asian="11pt" style:font-size-complex="11pt"/>
    </style:style>
    <style:style style:name="TableCell2174" style:family="table-cell">
      <style:table-cell-properties fo:border="0.0069in solid #000000" style:writing-mode="lr-tb" style:vertical-align="middle" fo:padding-top="0.0118in" fo:padding-left="0.0583in" fo:padding-bottom="0in" fo:padding-right="0.0381in"/>
    </style:style>
    <style:style style:name="P2175" style:parent-style-name="Normal" style:family="paragraph">
      <style:paragraph-properties fo:text-align="center" fo:line-height="115%"/>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style:text-position="super 63.6%" fo:font-size="11pt" style:font-size-asian="11pt" style:font-size-complex="11pt"/>
    </style:style>
    <style:style style:name="TableRow2178" style:family="table-row">
      <style:table-row-properties style:min-row-height="0.3125in" style:use-optimal-row-height="false"/>
    </style:style>
    <style:style style:name="TableCell2179" style:family="table-cell">
      <style:table-cell-properties fo:border="0.0069in solid #000000" style:writing-mode="lr-tb" style:vertical-align="middle" fo:padding-top="0.0118in" fo:padding-left="0.0583in" fo:padding-bottom="0in" fo:padding-right="0.0381in"/>
    </style:style>
    <style:style style:name="P2180" style:parent-style-name="Normal" style:family="paragraph">
      <style:paragraph-properties fo:text-align="center" fo:line-height="115%"/>
      <style:text-properties fo:font-size="11pt" style:font-size-asian="11pt" style:font-size-complex="11pt"/>
    </style:style>
    <style:style style:name="TableCell2181" style:family="table-cell">
      <style:table-cell-properties fo:border="0.0069in solid #000000" style:writing-mode="lr-tb" style:vertical-align="middle" fo:padding-top="0.0118in" fo:padding-left="0.0583in" fo:padding-bottom="0in" fo:padding-right="0.0381in"/>
    </style:style>
    <style:style style:name="P2182" style:parent-style-name="Normal" style:family="paragraph">
      <style:paragraph-properties fo:text-align="center" fo:line-height="115%"/>
      <style:text-properties fo:font-size="11pt" style:font-size-asian="11pt" style:font-size-complex="11pt"/>
    </style:style>
    <style:style style:name="TableCell2183" style:family="table-cell">
      <style:table-cell-properties fo:border="0.0069in solid #000000" style:writing-mode="lr-tb" style:vertical-align="middle" fo:padding-top="0.0118in" fo:padding-left="0.0583in" fo:padding-bottom="0in" fo:padding-right="0.0381in"/>
    </style:style>
    <style:style style:name="P2184" style:parent-style-name="Normal" style:family="paragraph">
      <style:paragraph-properties fo:text-align="center" fo:line-height="115%"/>
      <style:text-properties fo:font-size="11pt" style:font-size-asian="11pt" style:font-size-complex="11pt"/>
    </style:style>
    <style:style style:name="TableCell2185" style:family="table-cell">
      <style:table-cell-properties fo:border="0.0069in solid #000000" style:writing-mode="lr-tb" style:vertical-align="middle" fo:padding-top="0.0118in" fo:padding-left="0.0583in" fo:padding-bottom="0in" fo:padding-right="0.0381in"/>
    </style:style>
    <style:style style:name="P2186" style:parent-style-name="Normal" style:family="paragraph">
      <style:paragraph-properties fo:text-align="center" fo:line-height="115%"/>
      <style:text-properties fo:font-size="11pt" style:font-size-asian="11pt" style:font-size-complex="11pt"/>
    </style:style>
    <style:style style:name="TableCell2187" style:family="table-cell">
      <style:table-cell-properties fo:border="0.0069in solid #000000" style:writing-mode="lr-tb" style:vertical-align="middle" fo:padding-top="0.0118in" fo:padding-left="0.0583in" fo:padding-bottom="0in" fo:padding-right="0.0381in"/>
    </style:style>
    <style:style style:name="P2188" style:parent-style-name="Normal" style:family="paragraph">
      <style:paragraph-properties fo:text-align="center" fo:line-height="115%"/>
      <style:text-properties fo:font-size="11pt" style:font-size-asian="11pt" style:font-size-complex="11pt"/>
    </style:style>
    <style:style style:name="TableCell2189" style:family="table-cell">
      <style:table-cell-properties fo:border="0.0069in solid #000000" style:writing-mode="lr-tb" style:vertical-align="middle" fo:padding-top="0.0118in" fo:padding-left="0.0583in" fo:padding-bottom="0in" fo:padding-right="0.0381in"/>
    </style:style>
    <style:style style:name="P2190" style:parent-style-name="Normal" style:family="paragraph">
      <style:paragraph-properties fo:text-align="center" fo:line-height="115%"/>
      <style:text-properties fo:font-size="11pt" style:font-size-asian="11pt" style:font-size-complex="11pt"/>
    </style:style>
    <style:style style:name="TableCell2191" style:family="table-cell">
      <style:table-cell-properties fo:border="0.0069in solid #000000" style:writing-mode="lr-tb" style:vertical-align="middle" fo:padding-top="0.0118in" fo:padding-left="0.0583in" fo:padding-bottom="0in" fo:padding-right="0.0381in"/>
    </style:style>
    <style:style style:name="P2192" style:parent-style-name="Normal" style:family="paragraph">
      <style:paragraph-properties fo:text-align="center" fo:line-height="115%"/>
      <style:text-properties fo:font-size="11pt" style:font-size-asian="11pt" style:font-size-complex="11pt"/>
    </style:style>
    <style:style style:name="TableRow2193" style:family="table-row">
      <style:table-row-properties style:min-row-height="0.3125in" style:use-optimal-row-height="false"/>
    </style:style>
    <style:style style:name="TableCell2194" style:family="table-cell">
      <style:table-cell-properties fo:border="0.0069in solid #000000" style:writing-mode="lr-tb" style:vertical-align="middle" fo:padding-top="0.0118in" fo:padding-left="0.0583in" fo:padding-bottom="0in" fo:padding-right="0.0381in"/>
    </style:style>
    <style:style style:name="P2195" style:parent-style-name="Normal" style:family="paragraph">
      <style:paragraph-properties fo:line-height="115%"/>
      <style:text-properties fo:font-size="11pt" style:font-size-asian="11pt" style:font-size-complex="11pt"/>
    </style:style>
    <style:style style:name="TableCell2196" style:family="table-cell">
      <style:table-cell-properties fo:border="0.0069in solid #000000" style:writing-mode="lr-tb" fo:padding-top="0.0118in" fo:padding-left="0.0583in" fo:padding-bottom="0in" fo:padding-right="0.0381in"/>
    </style:style>
    <style:style style:name="P2197" style:parent-style-name="Normal" style:family="paragraph">
      <style:paragraph-properties fo:line-height="115%" fo:margin-left="0.0138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style:vertical-align="middle" fo:padding-top="0.0118in" fo:padding-left="0.0583in" fo:padding-bottom="0in" fo:padding-right="0.0381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0.0069in solid #000000" style:writing-mode="lr-tb" style:vertical-align="middle" fo:padding-top="0.0118in" fo:padding-left="0.0583in" fo:padding-bottom="0in" fo:padding-right="0.0381in"/>
    </style:style>
    <style:style style:name="P2202" style:parent-style-name="Normal" style:family="paragraph">
      <style:paragraph-properties fo:text-align="center" fo:line-height="115%"/>
      <style:text-properties style:font-size-complex="12pt"/>
    </style:style>
    <style:style style:name="TableCell2203" style:family="table-cell">
      <style:table-cell-properties fo:border="0.0069in solid #000000" style:writing-mode="lr-tb" style:vertical-align="middle" fo:padding-top="0.0118in" fo:padding-left="0.0583in" fo:padding-bottom="0in" fo:padding-right="0.0381in"/>
    </style:style>
    <style:style style:name="P2204" style:parent-style-name="Normal" style:family="paragraph">
      <style:paragraph-properties fo:text-align="center" fo:line-height="115%"/>
      <style:text-properties style:font-size-complex="12pt"/>
    </style:style>
    <style:style style:name="TableCell2205" style:family="table-cell">
      <style:table-cell-properties fo:border="0.0069in solid #000000" style:writing-mode="lr-tb" style:vertical-align="middle" fo:padding-top="0.0118in" fo:padding-left="0.0583in" fo:padding-bottom="0in" fo:padding-right="0.0381in"/>
    </style:style>
    <style:style style:name="P2206" style:parent-style-name="Normal" style:family="paragraph">
      <style:paragraph-properties fo:text-align="center" fo:line-height="115%"/>
      <style:text-properties style:font-size-complex="12pt"/>
    </style:style>
    <style:style style:name="TableCell2207" style:family="table-cell">
      <style:table-cell-properties fo:border="0.0069in solid #000000" style:writing-mode="lr-tb" style:vertical-align="middle" fo:padding-top="0.0118in" fo:padding-left="0.0583in" fo:padding-bottom="0in" fo:padding-right="0.0381in"/>
    </style:style>
    <style:style style:name="P2208" style:parent-style-name="Normal" style:family="paragraph">
      <style:paragraph-properties fo:text-align="center" fo:line-height="115%"/>
      <style:text-properties style:font-size-complex="12pt"/>
    </style:style>
    <style:style style:name="TableRow2209" style:family="table-row">
      <style:table-row-properties style:min-row-height="0.3125in" style:use-optimal-row-height="false"/>
    </style:style>
    <style:style style:name="TableCell2210" style:family="table-cell">
      <style:table-cell-properties fo:border="0.0069in solid #000000" style:writing-mode="lr-tb" style:vertical-align="middle" fo:padding-top="0.0118in" fo:padding-left="0.0583in" fo:padding-bottom="0in" fo:padding-right="0.0381in"/>
    </style:style>
    <style:style style:name="P2211" style:parent-style-name="Normal" style:family="paragraph">
      <style:paragraph-properties fo:line-height="115%"/>
      <style:text-properties fo:font-size="11pt" style:font-size-asian="11pt" style:font-size-complex="11pt"/>
    </style:style>
    <style:style style:name="TableCell2212" style:family="table-cell">
      <style:table-cell-properties fo:border="0.0069in solid #000000" style:writing-mode="lr-tb" fo:padding-top="0.0118in" fo:padding-left="0.0583in" fo:padding-bottom="0in" fo:padding-right="0.0381in"/>
    </style:style>
    <style:style style:name="P2213" style:parent-style-name="Normal" style:family="paragraph">
      <style:paragraph-properties fo:line-height="115%" fo:margin-left="0.0138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style:vertical-align="middle" fo:padding-top="0.0118in" fo:padding-left="0.0583in" fo:padding-bottom="0in" fo:padding-right="0.0381in"/>
    </style:style>
    <style:style style:name="P2216" style:parent-style-name="Normal" style:family="paragraph">
      <style:paragraph-properties fo:text-align="center" fo:line-height="115%"/>
      <style:text-properties fo:font-size="11pt" style:font-size-asian="11pt" style:font-size-complex="11pt"/>
    </style:style>
    <style:style style:name="TableCell2217" style:family="table-cell">
      <style:table-cell-properties fo:border="0.0069in solid #000000" style:writing-mode="lr-tb" style:vertical-align="middle" fo:padding-top="0.0118in" fo:padding-left="0.0583in" fo:padding-bottom="0in" fo:padding-right="0.0381in"/>
    </style:style>
    <style:style style:name="P2218" style:parent-style-name="Normal" style:family="paragraph">
      <style:paragraph-properties fo:text-align="center" fo:line-height="115%"/>
      <style:text-properties fo:font-size="11pt" style:font-size-asian="11pt" style:font-size-complex="11pt"/>
    </style:style>
    <style:style style:name="TableCell2219" style:family="table-cell">
      <style:table-cell-properties fo:border="0.0069in solid #000000" style:writing-mode="lr-tb" style:vertical-align="middle" fo:padding-top="0.0118in" fo:padding-left="0.0583in" fo:padding-bottom="0in" fo:padding-right="0.0381in"/>
    </style:style>
    <style:style style:name="P2220" style:parent-style-name="Normal" style:family="paragraph">
      <style:paragraph-properties fo:text-align="center" fo:line-height="115%"/>
      <style:text-properties fo:font-size="11pt" style:font-size-asian="11pt" style:font-size-complex="11pt"/>
    </style:style>
    <style:style style:name="TableCell2221" style:family="table-cell">
      <style:table-cell-properties fo:border="0.0069in solid #000000" style:writing-mode="lr-tb" style:vertical-align="middle" fo:padding-top="0.0118in" fo:padding-left="0.0583in" fo:padding-bottom="0in" fo:padding-right="0.0381in"/>
    </style:style>
    <style:style style:name="P2222" style:parent-style-name="Normal" style:family="paragraph">
      <style:paragraph-properties fo:text-align="center" fo:line-height="115%"/>
      <style:text-properties fo:font-size="11pt" style:font-size-asian="11pt" style:font-size-complex="11pt"/>
    </style:style>
    <style:style style:name="TableCell2223" style:family="table-cell">
      <style:table-cell-properties fo:border="0.0069in solid #000000" style:writing-mode="lr-tb" style:vertical-align="middle" fo:padding-top="0.0118in" fo:padding-left="0.0583in" fo:padding-bottom="0in" fo:padding-right="0.0381in"/>
    </style:style>
    <style:style style:name="P2224" style:parent-style-name="Normal" style:family="paragraph">
      <style:paragraph-properties fo:text-align="center" fo:line-height="115%"/>
      <style:text-properties fo:font-size="11pt" style:font-size-asian="11pt" style:font-size-complex="11pt"/>
    </style:style>
    <style:style style:name="P2225" style:parent-style-name="Normal" style:family="paragraph">
      <style:paragraph-properties fo:text-align="center" fo:line-height="115%"/>
      <style:text-properties fo:font-size="11pt" style:font-size-asian="11pt" style:font-size-complex="11pt"/>
    </style:style>
    <style:style style:name="TableRow2226" style:family="table-row">
      <style:table-row-properties style:min-row-height="0.3125in" style:use-optimal-row-height="false"/>
    </style:style>
    <style:style style:name="TableCell2227" style:family="table-cell">
      <style:table-cell-properties fo:border="0.0069in solid #000000" style:writing-mode="lr-tb" style:vertical-align="middle" fo:padding-top="0.0118in" fo:padding-left="0.0583in" fo:padding-bottom="0in" fo:padding-right="0.0381in"/>
    </style:style>
    <style:style style:name="P2228" style:parent-style-name="Normal" style:family="paragraph">
      <style:paragraph-properties fo:line-height="115%"/>
      <style:text-properties fo:font-size="11pt" style:font-size-asian="11pt" style:font-size-complex="11pt"/>
    </style:style>
    <style:style style:name="TableCell2229" style:family="table-cell">
      <style:table-cell-properties fo:border="0.0069in solid #000000" style:writing-mode="lr-tb" fo:padding-top="0.0118in" fo:padding-left="0.0583in" fo:padding-bottom="0in" fo:padding-right="0.0381in"/>
    </style:style>
    <style:style style:name="P2230" style:parent-style-name="Normal" style:family="paragraph">
      <style:paragraph-properties fo:line-height="115%"/>
      <style:text-properties fo:font-size="11pt" style:font-size-asian="11pt" style:font-size-complex="11pt"/>
    </style:style>
    <style:style style:name="TableCell2231" style:family="table-cell">
      <style:table-cell-properties fo:border="0.0069in solid #000000" style:writing-mode="lr-tb" style:vertical-align="middle" fo:padding-top="0.0118in" fo:padding-left="0.0583in" fo:padding-bottom="0in" fo:padding-right="0.0381in"/>
    </style:style>
    <style:style style:name="P2232" style:parent-style-name="Normal" style:family="paragraph">
      <style:paragraph-properties fo:text-align="center" fo:line-height="115%"/>
      <style:text-properties fo:font-size="11pt" style:font-size-asian="11pt" style:font-size-complex="11pt"/>
    </style:style>
    <style:style style:name="TableCell2233" style:family="table-cell">
      <style:table-cell-properties fo:border="0.0069in solid #000000" style:writing-mode="lr-tb" style:vertical-align="middle" fo:padding-top="0.0118in" fo:padding-left="0.0583in" fo:padding-bottom="0in" fo:padding-right="0.0381in"/>
    </style:style>
    <style:style style:name="P2234" style:parent-style-name="Normal" style:family="paragraph">
      <style:paragraph-properties fo:text-align="center" fo:line-height="115%"/>
      <style:text-properties fo:font-size="11pt" style:font-size-asian="11pt" style:font-size-complex="11pt"/>
    </style:style>
    <style:style style:name="TableCell2235" style:family="table-cell">
      <style:table-cell-properties fo:border="0.0069in solid #000000" style:writing-mode="lr-tb" style:vertical-align="middle" fo:padding-top="0.0118in" fo:padding-left="0.0583in" fo:padding-bottom="0in" fo:padding-right="0.0381in"/>
    </style:style>
    <style:style style:name="P2236" style:parent-style-name="Normal" style:family="paragraph">
      <style:paragraph-properties fo:text-align="center" fo:line-height="115%"/>
      <style:text-properties fo:font-size="11pt" style:font-size-asian="11pt" style:font-size-complex="11pt"/>
    </style:style>
    <style:style style:name="TableCell2237" style:family="table-cell">
      <style:table-cell-properties fo:border="0.0069in solid #000000" style:writing-mode="lr-tb" style:vertical-align="middle" fo:padding-top="0.0118in" fo:padding-left="0.0583in" fo:padding-bottom="0in" fo:padding-right="0.0381in"/>
    </style:style>
    <style:style style:name="P2238" style:parent-style-name="Normal" style:family="paragraph">
      <style:paragraph-properties fo:text-align="center" fo:line-height="115%"/>
      <style:text-properties fo:font-size="11pt" style:font-size-asian="11pt" style:font-size-complex="11pt"/>
    </style:style>
    <style:style style:name="TableCell2239" style:family="table-cell">
      <style:table-cell-properties fo:border="0.0069in solid #000000" style:writing-mode="lr-tb" style:vertical-align="middle" fo:padding-top="0.0118in" fo:padding-left="0.0583in" fo:padding-bottom="0in" fo:padding-right="0.0381in"/>
    </style:style>
    <style:style style:name="P2240" style:parent-style-name="Normal" style:family="paragraph">
      <style:paragraph-properties fo:text-align="center" fo:line-height="115%"/>
      <style:text-properties fo:font-size="11pt" style:font-size-asian="11pt" style:font-size-complex="11pt"/>
    </style:style>
    <style:style style:name="TableRow2241" style:family="table-row">
      <style:table-row-properties style:min-row-height="0.4479in" style:use-optimal-row-height="false"/>
    </style:style>
    <style:style style:name="TableCell2242" style:family="table-cell">
      <style:table-cell-properties fo:border="0.0069in solid #000000" style:writing-mode="lr-tb" style:vertical-align="middle" fo:padding-top="0.0118in" fo:padding-left="0.0583in" fo:padding-bottom="0in" fo:padding-right="0.0381in"/>
    </style:style>
    <style:style style:name="P2243" style:parent-style-name="Normal" style:family="paragraph">
      <style:paragraph-properties fo:line-height="115%"/>
      <style:text-properties fo:font-size="11pt" style:font-size-asian="11pt" style:font-size-complex="11pt"/>
    </style:style>
    <style:style style:name="TableCell2244" style:family="table-cell">
      <style:table-cell-properties fo:border="0.0069in solid #000000" style:writing-mode="lr-tb" fo:padding-top="0.0118in" fo:padding-left="0.0583in" fo:padding-bottom="0in" fo:padding-right="0.0381in"/>
    </style:style>
    <style:style style:name="P2245" style:parent-style-name="Normal" style:family="paragraph">
      <style:paragraph-properties fo:line-height="115%"/>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style:vertical-align="middle" fo:padding-top="0.0118in" fo:padding-left="0.0583in" fo:padding-bottom="0in" fo:padding-right="0.0381in"/>
    </style:style>
    <style:style style:name="P2248" style:parent-style-name="Normal" style:family="paragraph">
      <style:paragraph-properties fo:text-align="center" fo:line-height="115%"/>
      <style:text-properties fo:font-size="11pt" style:font-size-asian="11pt" style:font-size-complex="11pt"/>
    </style:style>
    <style:style style:name="TableCell2249" style:family="table-cell">
      <style:table-cell-properties fo:border="0.0069in solid #000000" style:writing-mode="lr-tb" style:vertical-align="middle" fo:padding-top="0.0118in" fo:padding-left="0.0583in" fo:padding-bottom="0in" fo:padding-right="0.0381in"/>
    </style:style>
    <style:style style:name="P2250" style:parent-style-name="Normal" style:family="paragraph">
      <style:paragraph-properties fo:text-align="center" fo:line-height="115%"/>
      <style:text-properties fo:font-size="11pt" style:font-size-asian="11pt" style:font-size-complex="11pt"/>
    </style:style>
    <style:style style:name="TableCell2251" style:family="table-cell">
      <style:table-cell-properties fo:border="0.0069in solid #000000" style:writing-mode="lr-tb" style:vertical-align="middle" fo:padding-top="0.0118in" fo:padding-left="0.0583in" fo:padding-bottom="0in" fo:padding-right="0.0381in"/>
    </style:style>
    <style:style style:name="P2252" style:parent-style-name="Normal" style:family="paragraph">
      <style:paragraph-properties fo:text-align="center" fo:line-height="115%"/>
      <style:text-properties fo:font-size="11pt" style:font-size-asian="11pt" style:font-size-complex="11pt"/>
    </style:style>
    <style:style style:name="TableCell2253" style:family="table-cell">
      <style:table-cell-properties fo:border="0.0069in solid #000000" style:writing-mode="lr-tb" style:vertical-align="middle" fo:padding-top="0.0118in" fo:padding-left="0.0583in" fo:padding-bottom="0in" fo:padding-right="0.0381in"/>
    </style:style>
    <style:style style:name="P2254" style:parent-style-name="Normal" style:family="paragraph">
      <style:paragraph-properties fo:text-align="center" fo:line-height="115%"/>
      <style:text-properties fo:font-size="11pt" style:font-size-asian="11pt" style:font-size-complex="11pt"/>
    </style:style>
    <style:style style:name="TableCell2255" style:family="table-cell">
      <style:table-cell-properties fo:border="0.0069in solid #000000" style:writing-mode="lr-tb" style:vertical-align="middle" fo:padding-top="0.0118in" fo:padding-left="0.0583in" fo:padding-bottom="0in" fo:padding-right="0.0381in"/>
    </style:style>
    <style:style style:name="P2256" style:parent-style-name="Normal" style:family="paragraph">
      <style:paragraph-properties fo:text-align="center" fo:line-height="115%"/>
      <style:text-properties fo:font-size="11pt" style:font-size-asian="11pt" style:font-size-complex="11pt"/>
    </style:style>
    <style:style style:name="TableRow2257" style:family="table-row">
      <style:table-row-properties style:min-row-height="0.4479in" style:use-optimal-row-height="false"/>
    </style:style>
    <style:style style:name="TableCell2258" style:family="table-cell">
      <style:table-cell-properties fo:border="0.0069in solid #000000" style:writing-mode="lr-tb" style:vertical-align="middle" fo:padding-top="0.0118in" fo:padding-left="0.0583in" fo:padding-bottom="0in" fo:padding-right="0.0381in"/>
    </style:style>
    <style:style style:name="P2259" style:parent-style-name="Normal" style:family="paragraph">
      <style:paragraph-properties fo:line-height="115%"/>
      <style:text-properties fo:font-size="11pt" style:font-size-asian="11pt" style:font-size-complex="11pt"/>
    </style:style>
    <style:style style:name="TableCell2260" style:family="table-cell">
      <style:table-cell-properties fo:border="0.0069in solid #000000" style:writing-mode="lr-tb" fo:padding-top="0.0118in" fo:padding-left="0.0583in" fo:padding-bottom="0in" fo:padding-right="0.0381in"/>
    </style:style>
    <style:style style:name="P2261" style:parent-style-name="Normal" style:family="paragraph">
      <style:paragraph-properties fo:line-height="115%"/>
      <style:text-properties fo:font-size="11pt" style:font-size-asian="11pt" style:font-size-complex="11pt"/>
    </style:style>
    <style:style style:name="TableCell2262" style:family="table-cell">
      <style:table-cell-properties fo:border="0.0069in solid #000000" style:writing-mode="lr-tb" style:vertical-align="middle" fo:padding-top="0.0118in" fo:padding-left="0.0583in" fo:padding-bottom="0in" fo:padding-right="0.0381in"/>
    </style:style>
    <style:style style:name="P2263" style:parent-style-name="Normal" style:family="paragraph">
      <style:paragraph-properties fo:text-align="center" fo:line-height="115%"/>
      <style:text-properties fo:font-size="11pt" style:font-size-asian="11pt" style:font-size-complex="11pt"/>
    </style:style>
    <style:style style:name="TableCell2264" style:family="table-cell">
      <style:table-cell-properties fo:border="0.0069in solid #000000" style:writing-mode="lr-tb" style:vertical-align="middle" fo:padding-top="0.0118in" fo:padding-left="0.0583in" fo:padding-bottom="0in" fo:padding-right="0.0381in"/>
    </style:style>
    <style:style style:name="P2265" style:parent-style-name="Normal" style:family="paragraph">
      <style:paragraph-properties fo:text-align="center" fo:line-height="115%"/>
      <style:text-properties fo:font-size="11pt" style:font-size-asian="11pt" style:font-size-complex="11pt"/>
    </style:style>
    <style:style style:name="TableCell2266" style:family="table-cell">
      <style:table-cell-properties fo:border="0.0069in solid #000000" style:writing-mode="lr-tb" style:vertical-align="middle" fo:padding-top="0.0118in" fo:padding-left="0.0583in" fo:padding-bottom="0in" fo:padding-right="0.0381in"/>
    </style:style>
    <style:style style:name="P2267" style:parent-style-name="Normal" style:family="paragraph">
      <style:paragraph-properties fo:text-align="center" fo:line-height="115%"/>
      <style:text-properties fo:font-size="11pt" style:font-size-asian="11pt" style:font-size-complex="11pt"/>
    </style:style>
    <style:style style:name="TableCell2268" style:family="table-cell">
      <style:table-cell-properties fo:border="0.0069in solid #000000" style:writing-mode="lr-tb" style:vertical-align="middle" fo:padding-top="0.0118in" fo:padding-left="0.0583in" fo:padding-bottom="0in" fo:padding-right="0.0381in"/>
    </style:style>
    <style:style style:name="P2269" style:parent-style-name="Normal" style:family="paragraph">
      <style:paragraph-properties fo:text-align="center" fo:line-height="115%"/>
      <style:text-properties fo:font-size="11pt" style:font-size-asian="11pt" style:font-size-complex="11pt"/>
    </style:style>
    <style:style style:name="TableCell2270" style:family="table-cell">
      <style:table-cell-properties fo:border="0.0069in solid #000000" style:writing-mode="lr-tb" style:vertical-align="middle" fo:padding-top="0.0118in" fo:padding-left="0.0583in" fo:padding-bottom="0in" fo:padding-right="0.0381in"/>
    </style:style>
    <style:style style:name="P2271" style:parent-style-name="Normal" style:family="paragraph">
      <style:paragraph-properties fo:text-align="center" fo:line-height="115%"/>
      <style:text-properties fo:font-size="11pt" style:font-size-asian="11pt" style:font-size-complex="11pt"/>
    </style:style>
    <style:style style:name="TableRow2272" style:family="table-row">
      <style:table-row-properties style:min-row-height="0.3125in" style:use-optimal-row-height="false"/>
    </style:style>
    <style:style style:name="TableCell2273" style:family="table-cell">
      <style:table-cell-properties fo:border="0.0069in solid #000000" style:writing-mode="lr-tb" style:vertical-align="middle" fo:padding-top="0.0118in" fo:padding-left="0.0583in" fo:padding-bottom="0in" fo:padding-right="0.0381in"/>
    </style:style>
    <style:style style:name="P2274" style:parent-style-name="Normal" style:family="paragraph">
      <style:paragraph-properties fo:line-height="115%"/>
      <style:text-properties fo:font-size="11pt" style:font-size-asian="11pt" style:font-size-complex="11pt"/>
    </style:style>
    <style:style style:name="TableCell2275" style:family="table-cell">
      <style:table-cell-properties fo:border="0.0069in solid #000000" style:writing-mode="lr-tb" fo:padding-top="0.0118in" fo:padding-left="0.0583in" fo:padding-bottom="0in" fo:padding-right="0.0381in"/>
    </style:style>
    <style:style style:name="P2276" style:parent-style-name="Normal" style:family="paragraph">
      <style:paragraph-properties fo:line-height="115%" fo:margin-left="0.0138in" fo:text-indent="0.0395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style:vertical-align="middle" fo:padding-top="0.0118in" fo:padding-left="0.0583in" fo:padding-bottom="0in" fo:padding-right="0.0381in"/>
    </style:style>
    <style:style style:name="P2279" style:parent-style-name="Normal" style:family="paragraph">
      <style:paragraph-properties fo:text-align="center" fo:line-height="115%"/>
      <style:text-properties fo:font-size="11pt" style:font-size-asian="11pt" style:font-size-complex="11pt"/>
    </style:style>
    <style:style style:name="TableCell2280" style:family="table-cell">
      <style:table-cell-properties fo:border="0.0069in solid #000000" style:writing-mode="lr-tb" style:vertical-align="middle" fo:padding-top="0.0118in" fo:padding-left="0.0583in" fo:padding-bottom="0in" fo:padding-right="0.0381in"/>
    </style:style>
    <style:style style:name="P2281" style:parent-style-name="Normal" style:family="paragraph">
      <style:paragraph-properties fo:text-align="center" fo:line-height="115%"/>
      <style:text-properties fo:font-size="11pt" style:font-size-asian="11pt" style:font-size-complex="11pt"/>
    </style:style>
    <style:style style:name="TableCell2282" style:family="table-cell">
      <style:table-cell-properties fo:border="0.0069in solid #000000" style:writing-mode="lr-tb" style:vertical-align="middle" fo:padding-top="0.0118in" fo:padding-left="0.0583in" fo:padding-bottom="0in" fo:padding-right="0.0381in"/>
    </style:style>
    <style:style style:name="P2283" style:parent-style-name="Normal" style:family="paragraph">
      <style:paragraph-properties fo:text-align="center" fo:line-height="115%"/>
      <style:text-properties fo:font-size="11pt" style:font-size-asian="11pt" style:font-size-complex="11pt"/>
    </style:style>
    <style:style style:name="TableCell2284" style:family="table-cell">
      <style:table-cell-properties fo:border="0.0069in solid #000000" style:writing-mode="lr-tb" style:vertical-align="middle" fo:padding-top="0.0118in" fo:padding-left="0.0583in" fo:padding-bottom="0in" fo:padding-right="0.0381in"/>
    </style:style>
    <style:style style:name="P2285" style:parent-style-name="Normal" style:family="paragraph">
      <style:paragraph-properties fo:text-align="center" fo:line-height="115%"/>
      <style:text-properties fo:font-size="11pt" style:font-size-asian="11pt" style:font-size-complex="11pt"/>
    </style:style>
    <style:style style:name="TableCell2286" style:family="table-cell">
      <style:table-cell-properties fo:border="0.0069in solid #000000" style:writing-mode="lr-tb" style:vertical-align="middle" fo:padding-top="0.0118in" fo:padding-left="0.0583in" fo:padding-bottom="0in" fo:padding-right="0.0381in"/>
    </style:style>
    <style:style style:name="P2287" style:parent-style-name="Normal" style:family="paragraph">
      <style:paragraph-properties fo:text-align="center" fo:line-height="115%"/>
      <style:text-properties fo:font-size="11pt" style:font-size-asian="11pt" style:font-size-complex="11pt"/>
    </style:style>
    <style:style style:name="P2288" style:parent-style-name="Normal" style:family="paragraph">
      <style:paragraph-properties fo:text-align="justify" fo:line-height="115%"/>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fo:line-height="115%"/>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center" fo:line-height="115%" fo:background-color="#FFFFFF"/>
      <style:text-properties fo:font-size="11pt" style:font-size-asian="11pt" style:font-size-complex="11pt"/>
    </style:style>
    <style:style style:name="P2295" style:parent-style-name="Normal" style:family="paragraph">
      <style:paragraph-properties fo:text-align="center" fo:line-height="115%" fo:background-color="#FFFFFF"/>
    </style:style>
    <style:style style:name="P2296" style:parent-style-name="Normal" style:family="paragraph">
      <style:paragraph-properties fo:text-align="center" fo:line-height="115%" fo:background-color="#FFFFFF"/>
      <style:text-properties fo:color="#000000" fo:font-size="11pt" style:font-size-asian="11pt" style:font-size-complex="11pt" fo:language="lt"/>
    </style:style>
    <style:style style:name="P2297" style:parent-style-name="Normal" style:family="paragraph">
      <style:paragraph-properties fo:text-align="center" fo:line-height="115%" fo:background-color="#FFFFFF"/>
      <style:text-properties fo:background-color="#FFFF00" style:text-underline-type="single" style:text-underline-style="solid" style:text-underline-width="auto" style:text-underline-mode="continuous"/>
    </style:style>
    <style:style style:name="P2298" style:parent-style-name="Normal" style:family="paragraph">
      <style:paragraph-properties fo:text-align="center" fo:text-indent="0.4923in" fo:background-color="#FFFFFF">
        <style:tab-stops>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477in"/>
          <style:tab-stop style:type="left" style:position="4.3312in"/>
          <style:tab-stop style:type="right" style:position="5.768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 APLINKOS MINISTRAS</text:p>
      <text:p text:style-name="P13"/>
      <text:p text:style-name="P14">ĮSAKYMAS</text:p>
      <text:p text:style-name="P15"><text:span text:style-name="T16">dėl VALSTYBĖS PARAMOS DAUGIABUČIAMS NAMAMS ATNAUJINTI (MODERNIZUOTI) TEIKIMO IR DAUGIABUČIŲ NAMŲ ATNAUJINIMO (MODERNIZAVIMO) PROJEKTŲ ĮGYVENDINIMO PRIEŽIŪROS TAISYKLIŲ PATVIRTINIMO IR DAUGIABUČIO NAMO ATNAUJINIMO (MODERNIZAVIMO) PROJEKTUI ĮGYVENDINTI SKIRT</text:span><text:span text:style-name="T17">O KAUPIAMOJO ĮNAŠO IR (AR) KITŲ ĮMOKŲ DIDŽIAUSIOS MĖNESINĖS ĮMOKOS NUSTATYMO<text:s/></text:span></text:p>
      <text:p text:style-name="P18"/>
      <text:p text:style-name="P19">2024 m. <text:s text:c="14"/>d. Nr. D1-</text:p>
      <text:p text:style-name="P20"><text:span text:style-name="T21">Vilnius</text:span><text:line-break/></text:p>
      <text:p text:style-name="P22"><text:span text:style-name="T23">Vadovaudamasis Lietuvos Respublikos valstybės paramos daugiabučiams namams atnaujinti (modernizuoti) įstatymo 3 straipsnio 1 dalies 2 punktu ir 5 dalimi, 5 straipsnio 1 ir 2 dalimis, <text:s/>6 straipsnio 2 dalimi, Lietuvos Respublikos Vyriausybės<text:s/></text:span><text:span text:style-name="T24">2015 m. sausio 7</text:span><text:span text:style-name="T25"><text:s/>d.<text:s/></text:span><text:span text:style-name="T26">nutarimo<text:s/></text:span><text:span text:style-name="T27">Nr. 19 „</text:span>Dėl įgaliojimų suteikimo įgyvendinant Lietuvos Respublikos valstybės paramos daugiabučiams namams atnaujinti (modernizuoti) įstatymą<text:span text:style-name="T28">“,</text:span><text:span text:style-name="T29"><text:s/>1.5 ir 1.6 papunkčiais:</text:span></text:p>
      <text:p text:style-name="P30">1. T v i r<text:span text:style-name="T31"><text:s/>t i n u<text:s/></text:span>Valstybės paramos daugiabučiams namams atnaujinti (modernizuoti) teikimo ir daugiabučių namų atnaujinimo (modernizavimo) projektų įgyvendinimo priežiūros taisykles (pridedama).<text:span text:style-name="T32"><text:s/></text:span></text:p>
      <text:p text:style-name="P33"><text:span text:style-name="T34">2</text:span><text:span text:style-name="T35">. N u s t a t a u, kad:</text:span></text:p>
      <text:p text:style-name="P36"><text:span text:style-name="T37">2.1</text:span><text:span text:style-name="T38">.<text:s/></text:span><text:span text:style-name="T39">kaupiamojo įnašo mėnesinė įmoka, kurią apskaičiuoja bendrojo naudojimo objektų valdytojas, skir</text:span><text:span text:style-name="T40">ta daugiabučio namo atnaujinimo (modernizavimo) projektui parengti ir kitoms su šio projekto įgyvendinimu susijusioms išlaidoms (statybos techninės priežiūros, daugiabučio namo atnaujinimo (modernizavimo) projekto įgyvendinimo administravimo ir kitoms) apm</text:span><text:span text:style-name="T41">okėti, išskyrus pagal kredito sutartį mokamas palūkanas, tenkanti buto naudingojo ploto ir (ar) kitų patalpų naudingojo ploto 1 kv. metrui, neturi būti didesnė (išskyrus atvejus, kai didesnei įmokai raštu pritaria buto ar kitos patalpos savininkas) kaip 0,</text:span><text:span text:style-name="T42">2 Eur/m</text:span><text:span text:style-name="T43">2</text:span><text:span text:style-name="T44"><text:s/>per mėnesį, kai daugiabučio namo naudingasis plotas – 3 000 kv. metrų ir daugiau, ir 0,32 Eur/m</text:span><text:span text:style-name="T45">2</text:span><text:span text:style-name="T46"><text:s/>per mėnesį, kai daugiabučio namo naudingasis plotas – mažesnis kaip 3 000 kv. metrų;</text:span></text:p>
      <text:p text:style-name="P47"><text:span text:style-name="T48">2.2</text:span><text:span text:style-name="T49">. mėnesinė įmoka, susijusi su daugiabučio namo atnaujinimo</text:span><text:span text:style-name="T50"><text:s/>(modernizavimo) projekto investicijų apmokėjimu (neįskaitant pagal lengvatinio kredito sutartį mokamų palūkanų) įgyvendinus daugiabučio namo atnaujinimo (modernizavimo) projektą, tenkanti buto naudingojo ploto arba kitų patalpų naudingojo ploto 1 kv. metr</text:span><text:span text:style-name="T51">ui, atėmus teikiamą valstybės paramą, tenkančią daugiabučio namo atnaujinimo (modernizavimo) investicijų plane numatytoms energinį efektyvumą didinančioms priemonėms, neturi būti didesnė (išskyrus atvejus, kai didesnei įmokai raštu pritaria buto ar kitos p</text:span><text:span text:style-name="T52">atalpos savininkas) už apskaičiuotąją pagal šią formulę:</text:span></text:p>
      <text:p text:style-name="P53">I = ((Ee – Ep) x Ke/12) x K x Kp x Kk x Ka, kur:</text:p>
      <text:p text:style-name="P54"><text:span text:style-name="T55">I – didžiausia daugiabučio namo atnaujinimo (modernizavimo) projekto įgyvendinimo įmoka (Eur/m</text:span><text:span text:style-name="T56">2</text:span><text:span text:style-name="T57"><text:s/>per mėnesį);</text:span></text:p>
      <text:p text:style-name="P58"><text:span text:style-name="T59">Ee – skaičiuojamosios šiluminės energijos</text:span><text:span text:style-name="T60"><text:s/>sąnaudos per metus prieš daugiabučio namo atnaujinimo (modernizavimo) projekto įgyvendinimą (kWh/m</text:span><text:span text:style-name="T61">2</text:span><text:span text:style-name="T62"><text:s/>per metus);</text:span></text:p>
      <text:p text:style-name="P63"><text:span text:style-name="T64">Ep – skaičiuojamosios šiluminės energijos sąnaudos per metus įgyvendinus daugiabučio namo atnaujinimo (modernizavimo) projektą (kWh/m</text:span><text:span text:style-name="T65">2</text:span><text:span text:style-name="T66"><text:s/>per metu</text:span><text:span text:style-name="T67">s);</text:span></text:p>
      <text:p text:style-name="P68">Ke – šiluminės energijos kainos tarifas, fiksuotas konkrečioje vietovėje (Eur/kWh);</text:p>
      <text:soft-page-break/>
      <text:p text:style-name="P69">12 – mėnesių skaičius per metus (mėn.);</text:p>
      <text:p text:style-name="P70">Kp – šiluminės energijos sutaupymo, šiluminės energijos kainos pokyčio įvertinimo paklaidos koeficientas – 2,2;</text:p>
      <text:p text:style-name="P71"><text:span text:style-name="T72">K – koeficientas</text:span><text:span text:style-name="T73">, įvertinantis investicijų dalį, nesusijusią su energinį efektyvumą didinančiomis priemonėmis, atsižvelgiant į<text:s/></text:span><text:span text:style-name="T74">Daugiabučių namų atnaujinimo (modernizavimo) programos, patvirtintos Lietuvos Respublikos Vyriausybės 2004 m. rugsėjo 23 d. nutarimu Nr. 1213 „Dė</text:span><text:span text:style-name="T75">l Daugiabučių namų atnaujinimo (modernizavimo) programos patvirtinimo“ (toliau – Programa)<text:s/></text:span><text:span text:style-name="T76">priedo pastabos 4 punktą, – 1,2;</text:span></text:p>
      <text:p text:style-name="P77">Kk – koeficientas, taikomas lėšų skolinimosi įtakai daugiabučio namo atnaujinimo (modernizavimo) projektui ar jo daliai parengti, projekto vykdymo priežiūrai ir projekto ekspertizei atlikti, – 1,1;</text:p>
      <text:p text:style-name="P78"><text:span text:style-name="T79">Ka – koeficientas, taikomas, kai įgyvendinant daugiabučio namo atnaujinimo (modernizavimo) projektą įrengiami atsinaujinantys energijos šaltiniai, nurodyti Programos priede, – 1,3.</text:span></text:p>
      <text:p text:style-name="P80"><text:span text:style-name="T81">2.3</text:span><text:span text:style-name="T82">.<text:s/></text:span><text:span text:style-name="T83">Apskaičiuotos įmokos dydis pagal šio įsakymo 2.2 papunkčio nuostatas galioja visam daugiabučio namo atnaujinimo (modernizavimo) projekto investicijų išmokėjimo laikotarpiui, išskyrus atvejus, kai didesnei įmokai raštu pritaria buto ar kitos patalpos savini</text:span><text:span text:style-name="T84">nkas.</text:span></text:p>
      <text:p text:style-name="P85"/>
      <text:p text:style-name="P86"/>
      <text:p text:style-name="P87"/>
      <text:p text:style-name="P88"><text:span text:style-name="T89">Aplinkos ministras</text:span><text:span text:style-name="T90"><text:tab/></text:span></text:p>
      <text:p text:style-name="P91"/>
      <text:p text:style-name="P92"/>
      <text:p text:style-name="P93"/>
      <text:p text:style-name="P100"><text:span text:style-name="T101">PATVIRTINTA<text:s/></text:span></text:p>
      <text:p text:style-name="P102">Lietuvos Respublikos aplinkos ministro</text:p>
      <text:p text:style-name="P103">2024 m. <text:s text:c="13"/>d. įsakymu Nr. D1-</text:p>
      <text:p text:style-name="P104"/>
      <text:p text:style-name="P105"/>
      <text:p text:style-name="P106"><text:span text:style-name="T107">VALSTYBĖS PARAMOS DAUGIABUČIAMS NAMAMS ATNAUJINTI<text:s/></text:span><text:span text:style-name="T108">(MODERNIZUOTI) TEIKIMO IR DAUGIABUČIŲ NAMŲ ATNAUJINIMO (MODERNIZAVIMO) PROJEKTŲ ĮGYVENDINIMO PRIEŽIŪROS TAISYKLĖ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1.<text:tab/>Valstybės paramos daugiabučiams namams atnaujinti (modernizuoti) teikimo ir daugiabučių namų<text:s/>atnaujinimo (modernizavimo) projektų įgyvendinimo priežiūros taisyklės (toliau<text:span text:style-name="T118"> </text:span><text:s/>–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fiksuotojo projekto išlaidų vieneto įkainio (toliau – fiksuotasis įkainis), dotacijų ar subsidijų teikimo dydžius, vienkartinės kompensacijos apmokėjimo ir jų teikimo tvarką, daugiabučio namo atnaujinimo (modernizavimo) projektų administratoriams ar savivaldybėms sąlygas ir tvarką.<text:s/></text:p>
      <text:p text:style-name="P119">2.<text:tab/>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text:span text:style-name="T120"> </text:span><text:s/>– Įstatymas), Daugiabučių namų atnaujinimo (modernizavimo) programą, patvirtintą Lietuvos Respublikos Vyriausybės 2004 m. rugsėjo 23 d. nutarimu Nr. 1213 „Dėl Daugiabučių namų atnaujinimo (modernizavimo) programos patvirtinimo“ (toliau<text:s/>– Programa), ar ją atitinkančias savivaldybių programas ir (ar) siektinus 2021–2030 metų daugiabučių namų atnaujinimo (modernizavimo) tikslus, uždavinius ir rodiklius, nustatytus 2021–2030 metų nacionaliniame pažangos plane, patvirtintame Lietuvos Respublikos Vyriausybės 2020 m. rugsėjo 9 d. nutarimu Nr. 998 „Dėl 2021–2030 metų nacionalinio pažangos plano patvirtinimo“ (toliau – Plėtros programa), Valstybės pagalbos, tenkančios ūkinę veiklą vykdančiam buto ar kitos patalpos savininkui, įgyvendinančiam daugiabučio namo atnaujinimo (modernizavimo) projektą, apskaičiavimo tvarkos aprašą, patvirtintą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šį įsakymą (Lietuvos Respublikos aplinkos ministro įsakymas „Dėl Valstybės paramos daugiabučiams namams atnaujinti (modernizuoti) teikimo<text:s/>ir daugiabučių namų atnaujinimo (modernizavimo) projektų įgyvendinimo priežiūros taisyklių patvirtinimo ir daugiabučio namo atnaujinimo (modernizavimo) projektui įgyvendinti skirto kaupiamojo įnašo ir (ar) kitų įmokų didžiausios mėnesinės įmokos nustatymo“) (toliau – Įsakymas), Taisykles, Lietuvos Respublikos aplinkos ministro 2022 m. liepos 25 d. įsakymu Nr. D1-239 „Dėl 2022–2030 metų plėtros programos valdytojos Lietuvos Respublikos aplinkos ministerijos aplinkos apsaugos ir klimato kaitos valdymo plėtros programos pažangos priemonės <text:s/>Nr.02-001-06-04-01 „Skatinti pastatų renovaciją“ įgyvendinimo“ patvirtintoje <text:s/>2022–2030 metų plėtros programoje valdytojos Lietuvos Respublikos aplinkos ministerijos aplinkos apsaugos ir klimato kaitos valdymo plėtros programos pažangos priemonės Nr.02-001-06-04-01 „Skatinti pastatų renovaciją“ nustatytas veiklas,<text:s/><text:span text:style-name="T121">Daugiabučio namo atnaujinimo (modernizavimo) investicijų plano<text:s/></text:span>rengimo tvarkos aprašą, patvirtintą Lietuvos Respublikos aplinkos ministro 2009 m. lapkričio 10 d. įsakymu Nr. D1-677 „Dėl<text:span text:style-name="T122"><text:s/>Daugiabučio namo atnaujinimo (modernizavimo) investicijų plano<text:s/></text:span>rengimo tvarkos aprašo patvirtinimo“ (toliau – Investicijų plano <text:s/>rengimo tvarkos aprašas),<text:s/><text:span text:style-name="T123">Paraiškų atnaujinti (modernizuoti) daugiabutį n</text:span><text:s/>teikimo, vertinimo ir atrankos<text:s/>tvarkos aprašą, patvirtintą Lietuvos Respublikos aplinkos ministro 2015 m. balandžio 1 d. įsakymu Nr. D1-267 „Dėl<text:s/><text:span text:style-name="T124">Paraiškų atnaujinti (modernizuoti) daugiabutį namą<text:s/></text:span>teikimo, vertinimo ir atrankos tvarkos aprašo patvirtinimo“ (toliau – Paraiškų teikimo ir atrankos tvarkos aprašas),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atvirtintą Lietuvos Respublikos aplinkos ministro 2010 m. rugsėjo 14 d.<text:s/><text:span text:style-name="T125">„Dėl S</text:span>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įsakymu Nr. D1-762 (toliau – Paslaugų ir statybos rangos darbų pirkimo tvarkos aprašas).<text:s/></text:p>
      <text:p text:style-name="P126">3.<text:tab/>Valstybės parama daugiabučiams namams atnaujinti (modernizuoti) pagal šias Taisykles teikiama daugiabučio namo butų ir kitų patalpų savininkams, įgyvendinantiems daugiabučio namo atnaujinimo (modernizavimo) projektą, jeigu pagal numatytas įgyvendinti priemones ir sudarytas valstybės paramos daugiabučiams namams atnaujinti (modernizuoti) teikimo sutarties (toliau – valstybės paramos sutartis) konkrečiam atnaujinamam (modernizuojamam) daugiabučio namo<text:s/>projektui įgyvendinti <text:s/>sąlygas:</text:p>
      <text:p text:style-name="P127">3.1.<text:tab/>pasiekiama C, B, A ar aukštesnė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taikoma daugiabučiams namams, kuriems pagal Lietuvos Respublikos statybos įstatymą nustatomi minimalūs privalomi pastatų energinio naudingumo reikalavimai);</text:p>
      <text:p text:style-name="P128">3.2.<text:tab/>skaičiuojamosios šiluminės energijos sąnaudos įgyvendinus daugiabučio namo atnaujinimo (modernizavimo) projektą sumažinamos ne mažiau kaip 25 procentais, palyginti su skaičiuojamosiomis šiluminės energijos<text:s/>sąnaudomis iki daugiabučio namo atnaujinimo (modernizavimo) projekto įgyvendinimo (taikoma daugiabučiams namams, kuriems pagal Statybos įstatymą nenustatomi minimalūs privalomi pastatų energinio naudingumo reikalavimai);</text:p>
      <text:p text:style-name="P129">3.3.<text:tab/>valstybės paramos prašymai<text:s/>pateikti Taisyklių 36 punkte nustatytais terminais.</text:p>
      <text:p text:style-name="P130">4.<text:tab/>Pasiekta pastato energinio naudingumo klasė nustatoma pastato energinio naudingumo sertifikate. Kiek sumažėjo skaičiuojamosios šiluminės (šildymui ir karštam vandeniui ruošti) energijos<text:s/>sąnaudos, nustatoma pagal pastato energinio naudingumo sertifikatuose, parengtuose ir išduotuose prieš daugiabučio namo atnaujinimo (modernizavimo) priemonių įgyvendinimą ir po jo, nurodytų suminės šiluminės (šildymui ir karštam vandeniui ruošti) energijos<text:s/>sąnaudų skirtumą.</text:p>
      <text:p text:style-name="P131">5.<text:tab/>Daugiabučio namo naudingasis plotas apskaičiuojamas pagal daugiabučiame name esamų butų ir (ar) kitų patalpų naudingojo ploto bendrąją (toliau – daugiabučio namo naudingasis plotas) sumą. Butų ir kitų patalpų naudingojo ploto apskaičiavimo tvarką nustato Nekilnojamojo turto objektų kadastrinių matavimų ir kadastro duomenų surinkimo bei tikslinimo taisyklės, patvirtintos Lietuvos Respublikos žemės ūkio ministro 2002 m. gruodžio 30 d. įsakymu Nr. 522 „Dėl Nekilnojamojo turto objektų<text:s/>kadastrinių matavimų ir kadastro duomenų surinkimo bei tikslinimo taisyklių patvirtinimo“. Kitos patalpos – tai daugiabučiame name esančios negyvenamosios paskirties patalpos (administracinės, komercinės ir kitos), suformuotos ir Nekilnojamojo turto registre įregistruotos kaip atskiras nuosavybės teisės objektas, ir atskirame atitinkamos paskirties pastate esančios asmeninio naudojimo rekreacinės (poilsio), kūrybos (kūrybinės dirbtuvės) ar ūkinės (garažų ir kt.) paskirties patalpos, suformuotos ir Nekilnojamo turto registre įregistruotos kaip atskiras nuosavybės teisės objektas.<text:s/></text:p>
      <text:p text:style-name="P132">6.<text:tab/>Taisyklėse vartojamos sąvokos:</text:p>
      <text:p text:style-name="P133">6.1.<text:tab/><text:span text:style-name="T134">Daugiabučio namo atnaujinimo (modernizavimo) projektas</text:span><text:s/>– pagal Lietuvos Respublikos statybos įstatymą ir jo įgyvendinamuosius teisės aktus ir<text:s/><text:span text:style-name="T135">Daugiabučių namų atnaujinimo (modernizavimo) programos, patvirtintos Lietuvos Respublikos Vyriausybės 2004 m. rugsėjo 23 d. nutarimu Nr. 1213 „Dėl Daugiabučių namų atnaujinimo (modernizavimo) programos patvirtinimo“,<text:s/></text:span>priede nustatytus specialiuosius<text:s/>reikalavimus parengtas ir suderintas dokumentas.</text:p>
      <text:p text:style-name="P136">6.2.<text:tab/><text:span text:style-name="T137">Finansuotojas</text:span><text:s/>– bankas ar kita finansų įstaiga, suteikianti (administruojanti) lengvatinį kreditą daugiabučio namo atnaujinimo (modernizavimo) projektui įgyvendinti Europos Sąjungos fondų lėšomis, nuosavomis lėšomis (bendrojo finansavimo atveju) arba kitomis teisėtai gautomis lėšomis.</text:p>
      <text:p text:style-name="P138">6.3.<text:tab/>Kitos Taisyklėse vartojamos sąvokos suprantamos taip, kaip jos 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Lietuvos Respublikos nepriklausomybės gynėjų ir kitų nukentėjusių nuo 1991 m. sausio 11–13 d. ir po to vykdytos SSRS agresijos asmenų teisinio statuso pripažinimo įstatyme, Suteiktos valstybės pagalbos ir nereikšmingos (<text:span text:style-name="T139">de minimis</text:span>) pagalbos<text:s/>registro nuostatuose, patvirtintuose Lietuvos Respublikos Vyriausybės 2005 m. sausio 19 d. nutarimu Nr. 35 „Dėl Suteiktos valstybės pagalbos ir nereikšmingos (<text:span text:style-name="T140">de minimis</text:span>) pagalbos registro nuostatų patvirtinimo“, Investicijų plano rengimo tvarkos apraše,<text:s/>Paraiškų teikimo ir atrankos tvarkos apraš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text:p>
      <text:p text:style-name="P141"/>
      <text:p text:style-name="P142"><text:span text:style-name="T143">PIRMASIS</text:span><text:span text:style-name="T144"><text:s/>SKIRSNIS</text:span></text:p>
      <text:p text:style-name="P145"><text:span text:style-name="T146">VALSTYBĖS PARAMOS DAUGIABUČIAMS NAMAMS ATNAUJINTI (MODERNIZUOTI) TEIKIMO SUTARTIES SUDARYMO IR NUTRAUKIMO SĄLYGOS</text:span></text:p>
      <text:p text:style-name="P147"/>
      <text:p text:style-name="P148">7.<text:tab/>Valstybės parama daugiabučiams namams atnaujinti (modernizuoti) teikiama pasirašius Programos įgyvendinimą administruojančios ir valstybės paramą teikiančios Lietuvos Respublikos aplinkos ministerijos Aplinkos projektų valdymo agentūros (toliau – Agentūra)<text:s/>nustatytos formos valstybės paramos sutartį, kurią sudaro specialioji ir bendroji sutarties dalys. Valstybės paramos sutartį pasirašo Agentūra ir daugiabučio namo atnaujinimo (modernizavimo) projekto administratorius (toliau – projekto administratorius).<text:s/>Bendroji valstybės paramos sutarties dalis skelbiama Agentūros interneto svetainėje arba projekto administratoriaus prašymu įteikiama projekto administratoriui iki valstybės paramos sutarties pasirašymo ar ją pasirašant. Valstybės paramos sutartyje turi būti nurodytos sutarties šalys, sutarties teisinis pagrindas, sutarties dalykas, projekto įgyvendinimo terminas, valstybės paramos grąžinimo sąlygos, valstybės paramos teikimo reikalavimai, valstybės pagalbos ir (ar) nereikšmingos<text:s/><text:span text:style-name="T149">(de minimis</text:span>) pagalbos teikimo sąlygos ir tvarka, sutarties šalių teisės ir pareigos, sutarties keitimas, nutraukimas ir pabaiga, ginčų sprendimo tvarka ir kitos sąlygos.<text:s/></text:p>
      <text:p text:style-name="P150">8.<text:tab/>Valstybės paramos sutartis pasirašoma, jeigu daugiabučio namo atnaujinimo (modernizavimo) projektą (toliau – projektas),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daugiabučio namo butų ir kitų patalpų savininkų susirinkimo ar balsavimo raštu dėl lėšų projektui įgyvendinti skolinimosi protokolą (jeigu nebuvo pateiktas anksčiau). Valstybės paramos sutartis gali būti pasirašoma ir nepasibaigus paskelbto kvietimo teikti paraiškas atnaujinti (modernizuoti) daugiabučius namus (toliau – kvietimas) paraiškų teikimo terminui, jeigu nustatyta tvarka pateikta paraiška atitinka kvietime nurodytas sąlygas ir nustatytus prioritetinius paraiškų atrankos ir vertinimo kriterijus ir projektą Agentūros sprendimu numatoma įtraukti į einamųjų metų finansuojamų projektų sąrašą.<text:s/></text:p>
      <text:p text:style-name="P151">9.<text:tab/>Projekto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amo (modernizuojamo) daugiabučio namo butų ir kitų patalpų savininkų ar projekto administratoriaus nepriklausančios aplinkybės) gali būti pratęstas projekto administratoriaus ir Agentūros sutarimu. Pratęsus projekto įgyvendinimo terminą keičiama valstybės paramos sutartis.</text:p>
      <text:p text:style-name="P152">10.<text:tab/>Projektas iš Paraiškų teikimo ir atrankos tvarkos aprašo nustatyta tvarka sudaryto einamųjų metų finansuojamų projektų sąrašo išbraukiamas, jeigu projekto administratorius per 30 darbo dienų nuo šio sąrašo paskelbimo dienos nesikreipia į Agentūrą dėl valstybės paramos sutarties pasirašymo ir (ar) per 20 darbo dienų nuo valstybės paramos sutarties projekto gavimo dienos negrąžina pasirašytos valstybės paramos sutarties Agentūrai, o vietoje jo į šį sąrašą eilės tvarka įtraukiamas<text:s/>rezerviniame projektų sąraše, jeigu toks sudaromas Paraiškų teikimo ir atrankos tvarkos aprašo nustatyta tvarka, esantis projektas.<text:s/></text:p>
      <text:p text:style-name="P153">11.<text:tab/>Valstybės paramos sutartis nutraukiama, jeigu sutarties šalys nevykdo valstybės paramos sutartyje nustatytų pareigų. Nutraukus valstybės paramos sutartį arba nepasiekus Taisyklių 3 punkte nustatytų sąlygų, kurios sutartos pasirašytoje valstybės paramos sutartyje, valstybės paramai teikti, visa pagal valstybės paramos sutartį išmokėta valstybės parama valstybės paramos<text:s/>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text:p>
      <text:p text:style-name="P154">12.<text:tab/>Nutraukus valstybės paramos sutartį projektas braukiamas iš Paraiškų teikimo ir atrankos tvarkos aprašo nustatyta tvarka sudaryto einamųjų metų finansuojamų projektų sąrašo, o vietoje jo į šį sąrašą eilės tvarka įrašomas rezerviniame projektų sąraše, jeigu toks sudaromas, esantis projektas.</text:p>
      <text:p text:style-name="P155">13.<text:tab/>Agentūra savo interneto svetainėje skelbia projektų, dėl kurių įgyvendinimo <text:s/>pasirašytos valstybės paramos sutartys,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valstybės paramos (projekto (ar jo dalies) parengimui, techninei priežiūrai, projekto įgyvendinimui administruoti, energinį efektyvumą didinančioms priemonėms) planuojamą lėšų poreikį, projekto administratorių, butų ir kitų patalpų savininkų pasirinktą finansuotoją, sutartyje numatytą projekto įgyvendinimo terminą.</text:p>
      <text:p text:style-name="P156">14.<text:tab/>Valstybės paramos sutarties nuostatų laikymąsi kontroliuoja Agentūra.</text:p>
      <text:p text:style-name="P157"/>
      <text:p text:style-name="P158"/>
      <text:p text:style-name="P159"><text:span text:style-name="T160">ANTRASIS</text:span><text:span text:style-name="T161"><text:s/>SKIRSNIS<text:s/></text:span></text:p>
      <text:p text:style-name="P162"><text:span text:style-name="T163">PIRKIMŲ VYKDYMAS IR VERTINIMAS<text:s/></text:span></text:p>
      <text:p text:style-name="P164"/>
      <text:p text:style-name="P165">15.<text:tab/>Daugiabučio namo atnaujinimo (modernizavimo) projekto (ar jo dalies) parengimo paslaugos suprantamos taip, kaip jos<text:s/>apibrėžtos Taisyklių V skyriaus trečiajame skirsnyje arba VI skyriaus pirmajame ir antrajame skirsniuose, statybos techninės priežiūros paslaugos ir statybos rangos darbai daugiabučio namo atnaujinimo (modernizavimo) projektui įgyvendinti perkami per viešosios įstaigos CPO LT (toliau – VšĮ CPO), atliekančios centrinės perkančiosios organizacijos funkcijas, administruojamas elektronines pirkimų sistemas.</text:p>
      <text:p text:style-name="P166">16.<text:tab/><text:s/>Nepavykus šių paslaugų ar darbų įsigyti per VšĮ CPO LT administruojamas elektronines pirkimų sistemas arba kai VšĮ CPO LT administruojamose elektroninėse pirkimų sistemose siūlomos įsigyti paslaugos ir (ar) darbai neatitinka pirkimus vykdančio daugiabučio namo butų ir kitų patalpų savininkų sprendimu įgalioto asmens, vykdančio projekto įgyvendinimo administravimo funkcijas, t. y. projekto administratoriaus, poreikių, dėl kurių atnaujinimo (modernizavimo) projektas gali būti neįgyvendintas, arba kai pirkimus vykdantis projekto administratorius paslaugas ir (ar) darbus projektui parengti ir įgyvendinti<text:s/>gali įsigyti efektyvesniu būdu, racionaliai naudodamas tam skirtas lėšas, šios paslaugos ir (ar) darbai perkami Lietuvos Respublikos viešųjų pirkimų įstatyme nustatyta tvarka, kai pirkimus vykdo perkančioji organizacija, kaip ji apibrėžta Lietuvos Respublikos viešųjų pirkimų įstatyme, arba aplinkos ministro įsakymu patvirtintame apraše, nustatančiame subjektams pirkimų vykdymo tvarką,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eš vykdydamas paslaugų ir (ar) darbų pirkimus kitais šiame papunktyje nurodytais pirkimo būdais, privalo pagrįsti ir raštu apie tai informuoti Agentūrą. Sprendimą pagrindžiantį dokumentą projekto administratorius saugo teisės aktų nustatyta tvarka.</text:p>
      <text:p text:style-name="P167">17.<text:tab/>Daugiabučio namo atnaujinimo (modernizavimo) projekto (ar jo dalies) rengimo, statybos techninės priežiūros paslaugų, statybos rangos darbų (toliau – paslaugos ar darbai) pagrindinės sutarties sąlygos sutarties galiojimo laikotarpiu nekeičiamos, išskyrus tas, kurias pakeitus nebūtų pažeisti lygiateisiškumo, nediskriminavimo, abipusio pripažinimo, proporcingumo ir skaidrumo principai ir sutarties tikslai, ir tokiems pagrindinės sutarties sąlygų pakeitimams gautas Agentūros pritarimas.<text:s/></text:p>
      <text:p text:style-name="P168">18.<text:tab/><text:s/>Statybos rangos darbų pirkimas, taip pat statybos rangos darbų kartu su daugiabučio namo atnaujinimo (modernizavimo) projektinių sprendinių ir techninio darbo projekto parengimo, įskaitant projekto vykdymo priežiūrą, paslauga pirkimas vykdomas tik gavus finansuotojo sprendimą<text:s/>lengvatinio kredito sutarčiai sudaryti, jeigu daugiabučio namo atnaujinimo (modernizavimo) projektą numatoma įgyvendinti skolintomis lengvatinio kredito lėšomis.</text:p>
      <text:p text:style-name="P169">19.<text:tab/>Daugiabučiams namams atnaujinti (modernizuoti) statybos rangos darbų pirkimas gali būti vykdomas kartu su daugiabučio namo atnaujinimo (modernizavimo) projektinių sprendinių ir techninio darbo projekto parengimo, įskaitant projekto vykdymo priežiūrą, paslauga. Kai statybos rangos darbų pirkimą kartu su daugiabučio namo atnaujinimo (modernizavimo) projektinių sprendinių ir techninio darbo projekto parengimo, įskaitant projekto vykdymo priežiūrą, <text:s/>paslauga vykdo perkančioji organizacija, kaip ji apibrėžta Lietuvos Respublikos viešųjų pirkimų įstatyme, tokį savo sprendimą perkančioji organizacija privalo pagrįsti pirkimo dokumentuose.</text:p>
      <text:p text:style-name="P170">20.<text:tab/>Vykdant tokius pirkimus turi būti užtikrinta, kad pasiūlyme būtų išskaidytos šios kainos: statybos rangos darbų kaina, projektinių pasiūlymų parengimo kaina, techninio darbo projekto parengimo kaina ir projekto vykdymo priežiūros kaina. Sudarant statybos rangos darbų arba statybos rangos darbų kartu su projektinių sprendinių ir (ar) techninio darbo projekto parengimo, įskaitant projekto vykdymo priežiūrą, paslauga pirkimo sutartį, projekto administratorius<text:s/>privalo įsitikinti, kad nupirktų statybos rangos darbų ir projektinių sprendinių ir (ar) techninio darbo projekto parengimo, įskaitant projekto vykdymo priežiūrą, paslaugos <text:s/>kaina neviršija valstybės paramos sutartyje nustatytos statybos rangos darbų ir projektinių sprendinių ir (ar) techninio darbo projekto parengimo, įskaitant projekto vykdymo priežiūrą, paslaugos kainos ir nupirktų statybos rangos darbų kaina, tenkanti energinį efektyvumą didinančioms kitoms priemonėms, taip pat darbų kaina, tenkanti butų ir kitų patalpų savininkų <text:s/>individualioms investicijoms, neviršija šių darbų kainos, nustatytos valstybės paramos sutartyje.</text:p>
      <text:p text:style-name="P171">21.<text:tab/>Jeigu daugiabutis namas atnaujinamas (modernizuojamas) naudojant skydus, naudojamas techninio darbo projekto, taikomas statinio informacinio modeliavimo metodas, vadovaujantis Užsakovo informacijos reikalavimais, patvirtintais Lietuvos Respublikos aplinkos ministro 2022 m. vasario 24 d. įsakymu Nr. D1-57 „Dėl Užsakovo informacijos reikalavimų patvirtinimo“.</text:p>
      <text:p text:style-name="P172">22.<text:tab/>Jeigu valstybės parama teikiama taikant Taisyklių V skyriuje nustatytą valstybės paramos teikimo būdą, Agentūra paslaugų ir (ar) darbų pirkimų patikros neatlieka, išskyrus Taisyklių 53 punkte nurodytus reikalavimas, taip pat netaikomas Taisyklių 16 punkte nustatytas reikalavimas dėl Agentūros pritarimo paslaugų ir (ar) darbų sutarties pakeitimams.</text:p>
      <text:p text:style-name="P173"/>
      <text:p text:style-name="P174"><text:span text:style-name="T175">TREČIASIS</text:span><text:span text:style-name="T176"><text:s/>SKIRSNIS</text:span></text:p>
      <text:p text:style-name="P177"><text:span text:style-name="T178">PROJEKTO ADMINISTRATORIAUS PASKYRIMAS, FUNKCIJOS, KEITIMAS IR KITŲ ATNAUJINANT (MODERNIZUOJANT) DAUGIABUČIUS NAMUS DALYVAUJANČIŲ SUBJEKTŲ ĮSIPARE</text:span><text:span text:style-name="T179">IGOJIMAI, PASKYRIMAS, KEITIMAS</text:span></text:p>
      <text:p text:style-name="P180"/>
      <text:p text:style-name="P181">23.<text:tab/>Projekto administratorius paskiriamas tvirtinant investicijų planą butų ir kitų patalpų savininkų balsų dauguma Lietuvos Respublikos civilinio kodekso 4.85 straipsnyje nustatyta sprendimų priėmimo tvarka. Butų ir kitų patalpų savininkų sprendimo dėl daugiabučio namo atnaujinimo (modernizavimo) protokolo pavyzdinė forma patvirtinta Lietuvos Respublikos aplinkos ministro įsakymu.<text:s/></text:p>
      <text:p text:style-name="P182">24.<text:tab/>Projekto administratoriaus funkcijos:</text:p>
      <text:p text:style-name="P183">24.1.<text:tab/>projekto paraiškos, paskelbus kvietimą, teikimas, valstybės paramos sutarties sudarymas ir įsipareigojimų vykdymas;</text:p>
      <text:p text:style-name="P184">24.2.<text:tab/>Lietuvos Respublikos statybos įstatyme nustatytas statytojo (užsakovo) funkcijų atlikimas pagal priimtą butų ir kitų patalpų sprendimą dėl projekto įgyvendinimo;</text:p>
      <text:p text:style-name="P185">24.3.<text:tab/><text:s/>projekto (ar) jo dalies parengimo, techninės priežiūros paslaugų ir statybos rangos darbų pirkimų organizavimas, sutarčių sudarymas, pagal pasirašytas sutartis suteiktų paslaugų ir atliktų statybos rangos darbų priėmimas, sutarčių priežiūra ir vykdymas;<text:s/></text:p>
      <text:p text:style-name="P186">24.4.<text:tab/>projekto finansavimo organizavimas, t. y. lengvatinio kredito sutarties su lengvatinio kredito teikėju ar kitomis kredito įstaigomis dėl lengvatinio kredito atnaujinimo (modernizavimo) projektui (ar) jo daliai parengti ir (ar) įgyvendinti<text:s/>(statybos techninei priežiūrai vykdyti ir (ar) statybos rangos darbams pagal daugiabučio namo butų ir kitų patalpų savininkų patvirtintą investicijų planą atlikti patalpų savininkų vardu arba veikdamas patalpų savininkų naudai savo vardu) parengimą);</text:p>
      <text:p text:style-name="P187">24.5.<text:tab/>Taisyklėse nustatytų valstybės paramos prašymų teikimas Agentūrai ir paraiškų teikimas savivaldybei už asmenis, turinčius teisę į būsto šildymo išlaidų kompensaciją lengvatiniam kreditui, paimtam daugiabučiam namui atnaujinti (modernizuoti), ir palūkanoms apmokėti;<text:s/></text:p>
      <text:p text:style-name="P188">24.6.<text:tab/>projektui įgyvendinti paimto lengvatinio kredito ir palūkanų grąžinimo kreditą suteikusiam finansuotojui ar kitai kredito įstaigai administravimas, įskaitant kiekvieno mėnesio įmokų, tenkančių patalpų savininkams, apskaičiavimą;<text:s/>mokestinių pranešimų patalpų savininkams teikimas; įmokų apskaitos ir kitų kreditavimo sutartyje numatytų sąlygų vykdymas, jeigu šiame papunktyje nurodytų funkcijų neatlieka finansuotojas;</text:p>
      <text:p text:style-name="P189">24.7.<text:tab/>pasirašytos pavedimo sutarties įsipareigojimų vykdymas;</text:p>
      <text:p text:style-name="P190">24.8.<text:tab/>daugiabučio namo bendrojo naudojimo objektų valdytojo ir (ar) butų ir kitų patalpų savininkų informavimas ir konsultavimas apie daugiabučio namo atnaujinimo (modernizavimo) projekto eigą; skundų ir prašymų, nagrinėjimas, susijęs su daugiabučio<text:s/>namo atnaujinimo (modernizavimo) projekto įgyvendinimu;</text:p>
      <text:p text:style-name="P191">24.9.<text:tab/><text:s/>priimtų butų ir kitų patalpų sprendimų, susijusių su daugiabučio namo atnaujinimo (modernizavimo) projekto įgyvendinimu, vykdymas;</text:p>
      <text:p text:style-name="P192">24.10.<text:tab/>bendrojo naudojimo objektų valdytojo informavimas apie reikiamus organizuoti daugiabučio namo butų ir kitų patalpų savininkų susirinkimus sprendimams, susijusiems su projekto įgyvendinimu, priimti ir pagalba juos organizuojant;</text:p>
      <text:p text:style-name="P193">24.11.<text:tab/>atstovavimas daugiabučio namo butų ir kitų patalpų savininkams teismuose, Lietuvos administracinių ginčų komisijose, valstybės valdžios ir savivaldos institucijose, notarų bei antstolių biuruose ir valstybės įmonėje Registrų centre, atliekant visus reikalingus veiksmus, siekiant apginti jų teises ir teisėtus interesus,<text:s/>susijusius su projekto įgyvendinimu, ir, jei reikia, <text:s/>pareikšti su projekto įgyvendinimu susijusius ieškinius;</text:p>
      <text:p text:style-name="P194">24.12.<text:tab/>suteiktos valstybės paramos susigrąžinimo iš daugiabučių namų butų ir kitų patalpų savininkų, jeigu priimtas Agentūros sprendimas dėl<text:s/>išmokėtų ar permokėtų valstybės paramos lėšų grąžinimo, inicijavimas ir lėšų grąžinimo užtikrinimas;<text:s/></text:p>
      <text:p text:style-name="P195">24.13.<text:tab/>bendrojo naudojimo objektų valdytojo ir (ar) butų ir kitų patalpų savininkų informavimas apie reikiamą nuosavų lėšų poreikį projekto įgyvendinimui užtikrinti, jeigu numatytų investicijų plane ir valstybės paramos sutartyje numatytų paramos lėšų neužtenka daugiabučio namo atnaujinimo (modernizavimo) projektui įgyvendinti;</text:p>
      <text:p text:style-name="P196">24.14.<text:tab/>dalyvavimas projekto įgyvendinimo atstovų ir (ar) subjektų susitikimuose, atliekant statybos rangos darbų patikras, įgyvendinant ir įgyvendinus projektą atliktų statybos rangos darbų kiekius;<text:s/></text:p>
      <text:p text:style-name="P197">24.15.<text:tab/><text:s/>atliktų statybos rangos darbų ir (ar) suteiktų paslaugų kokybės užtikrinimas.<text:s/></text:p>
      <text:p text:style-name="P198">25.<text:tab/>Projekto administratorius<text:s/>Taisyklių 24 punkte nurodytas funkcijas atlieka vadovaudamasis Įstatymu, Programa, Taisyklėmis, valstybės paramos sutartimi, pavedimo sutartimi, jeigu ji pasirašoma, ir kitais teisės aktais, reglamentuojančiais projekto įgyvendinimą.</text:p>
      <text:p text:style-name="P199">26.<text:tab/>Projekto administratorius, atsakingas už:<text:s/></text:p>
      <text:p text:style-name="P200">26.1.<text:tab/>tinkamą valstybės paramos sutarties įsipareigojimų vykdymą;</text:p>
      <text:p text:style-name="P201">26.2.<text:tab/>tinkamą butų ir kitų patalpų savininkų priimtų sprendimų dėl projekto įgyvendinimo vykdymą ir pavestų funkcijų atlikimą;</text:p>
      <text:p text:style-name="P202">26.3.<text:tab/>butų ir kitų patalpų savininkų asmens duomenų apsaugą projekto įgyvendinimo metu vadovaujantis Lietuvos Respublikos <text:s/>asmens duomenų teisinės apsaugos įstatyme nustatyta tvarka;</text:p>
      <text:p text:style-name="P203">26.4.<text:tab/>prašomos informacijos ir dokumentų pateikimą Agentūrai. Projekto vykdymo metu privalo teikti Agentūrai informaciją, susijusią su projekto įgyvendinimu, kai Agentūra kreipiasi raštu ar elektroniniu laišku – atsakyti raštu ar elektroniniu laišku per 10 darbo dienų nuo prašymo gavimo;<text:s/></text:p>
      <text:p text:style-name="P204">26.5.<text:tab/><text:s/>valstybės paramos prašymų teikimą Agentūrai Taisyklėse nustatyta tvarka ir terminais;</text:p>
      <text:p text:style-name="P205">26.6.<text:tab/>tinkamą valstybės paramos lėšų naudojimą Taisyklėse nustatyta tvarka informuojant Agentūrą;</text:p>
      <text:p text:style-name="P206">26.7.<text:tab/>tinkamą paslaugų ir (ar) darbų pirkimų vykdymą ir sutarčių sudarymą, įskaitant sutarčių pakeitimų sudarymą laikantis sutartyse nustatytos tvarkos ir pakeitimo pagrindų šiuos derinant su Agentūra Taisyklių nustatyta tvarka;<text:s/></text:p>
      <text:p text:style-name="P207">26.8.<text:tab/>sudarytų paslaugų ir (ar) statybos rangos darbų sutarčių nutraukimą, jeigu paslaugų teikėjai ir (ar) statybos rangovas netinkamai vykdo sutartinius įsipareigojimus. Projekto administratorius gali keisti paslaugų teikėjus ir (ar) statybos rangovą kitu paslaugos teikėju ir (ar) statybos rangovu, Taisyklėse nustatyta tvarka organizuoti<text:s/>naują paslaugų ir (ar) statybos rangos pirkimą, apie tokį sprendimą per 5 darbo dienas jis turi informuoti Agentūrą;</text:p>
      <text:p text:style-name="P208">26.9.<text:tab/>mokėjimo prašymų, kuriuose prašoma apmokėti už atliktus statybos rangos darbus pagal pasirašytą statybos rangos darbų sutartį ir<text:s/>sutartyje sutartus atlikti statybos rangos darbus neviršijant sutartyje nustatytos kainos, teikimą lengvatinį kreditą suteikusiam finansuotojui prašymus;</text:p>
      <text:p text:style-name="P209">26.10.<text:tab/>butų ir kitų patalpų savininkų informavimą apie projekto įgyvendinimo eigą;<text:s/></text:p>
      <text:p text:style-name="P210">26.11.<text:tab/>butų ir kitų patalpų savininkų susirinkimų organizavimą projekto įgyvendinimo metu ar bendrojo naudojimo objektų valdytojo informavimą apie reikiamus organizuoti susirinkimus sprendimams priimti;</text:p>
      <text:p text:style-name="P211">26.12.<text:tab/>Taisyklėse nustatytų valstybės paramos teikimo prašymų terminų laikymąsi;</text:p>
      <text:p text:style-name="P212">26.13.<text:tab/>projekto įgyvendinimą, valstybės paramos sutartyje nustatytų terminų ar šio termino pratęsimą atsižvelgiant į valstybės paramos sutartyje nustatytus sutarties pratęsimo pagrindus;</text:p>
      <text:p text:style-name="P213">26.14.<text:tab/>tinkamą paslaugų ir (ar) statybos rangos darbų sutarčių priežiūrą ir kontrolę, paslaugų teikėjų ir (ar) statybos darbų rangovo koordinavimą vykdant statybos rangos darbus, sankcijų taikymą už netinkamą sutartinių įsipareigojimų vykdymą;</text:p>
      <text:p text:style-name="P214">26.15.<text:tab/>informacijos apie statybos rangos darbų<text:s/>sustabdymą ar teismo arba kreditorių susirinkimo sprendimą pradėti įmonės (statybos rangovo) bankroto procesą pateikimą raštu Agentūrai per 5 darbo dienas nuo informacijos apie šių aplinkybių atsiradimą gavimo dienos;<text:s/></text:p>
      <text:p text:style-name="P215">26.16.<text:tab/>kreipimąsi į<text:s/><text:span text:style-name="T216">Valstybinė te</text:span><text:span text:style-name="T217">ritorijų planavimo ir statybos inspekcijos prie Aplinkos ministerijos (toliau – Inspekcija)<text:s/></text:span>padalinį dėl statybos užbaigimo akto išdavimo ne vėliau kaip per 60 darbo dienų nuo statybos rangos darbų atlikimo ir pasirašyto statybos rangos darbų perdavimo ir<text:s/>priėmimo akto pasirašymo dienos;</text:p>
      <text:p text:style-name="P218">26.17.<text:tab/>projekto dokumentacijos perdavimą bendrojo naudojimo objektų valdytojui įgyvendinus projektą arba Taisyklių 54 punkte nurodytu atveju bendrojo naudojimo objektų valdytojui arba butų ir kitų patalpų savininkų paskirtam naujam projekto administratoriui;</text:p>
      <text:p text:style-name="P219">26.18.<text:tab/>paslaugų ir (ar) statybos rangos darbų sutartyse nurodytų lėšų naudojimą; sutartyse nustatytos finansinės sankcijos turi būtų laikomos daugiabučio namo butų ir kitų patalpų savininkų kaupiamųjų lėšų<text:s/>sąskaitoje ir taikomos daugiabučio namo butų ir kitų patalpų savininkų sprendimu, priimtu vadovaujantis Civilinio kodekso 4.85 straipsniu;</text:p>
      <text:p text:style-name="P220">26.19.<text:tab/>ataskaitos pateikimą butų ir kitų patalpų savininkams įgyvendinus projektą ir gavus valstybės paramą. Įgyvendinus projektą ir Agentūrai suteikus valstybės paramą, projekto administratorius ne vėliau kaip per 25 darbo dienas privalo pateikti butų ir kitų patalpų savininkams ataskaitą (nurodomi duomenys ir informacija apie projekto įgyvendinimą, atliktus darbus<text:s/>pagal investicijų plane nurodytas priemones, faktines projekto įgyvendinimo išlaidas, rezultatus, suteiktą valstybės paramą, investicijų paskirstymą butų ir kitų patalpų savininkams, iš paslaugų ar rangos darbų tiekėjų už paslaugų ar rangos darbų sutartyse<text:s/>nustatytų sąlygų nevykdymą gautas lėšas, taip pat informacija apie garantinio laikotarpio prievolių įvykdymo užtikrinimo Statybos įstatyme nustatytais atvejais ir tvarka statybos rangovo pateiktą dokumentą arba sulaikytą 5 procentų statybos rangos darbų vertės sumą (nurodant, kam šios piniginės lėšos pervestos), kuri gali būti naudojama tik garantinio laikotarpio prievolių įvykdymui užtikrinti Statybos įstatyme nustatytais atvejais ir tvarka;<text:s/></text:p>
      <text:p text:style-name="P221">26.20.<text:tab/>į projekto administratoriaus nurodytą butų ir kitų patalpų savininkų kaupiamųjų lėšų sąskaitą Taisyklėse nustatyta tvarka pervestų valstybės paramos lėšų paskirstymą ir grąžinimą butų ir kitų patalpų savininkams. Apie Taisyklėse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r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222">27.<text:tab/>Projekto administratoriui nevykdant projekto<text:s/>įgyvendinimo administravimo funkcijų arba netinkamai jas vykdant, projekto administratorius butų ir kitų patalpų savininkų sprendimu, priimtu Įstatymo 5 straipsnyje nustatyta tvarka, gali būti keičiamas. Priėmus spendimą pakeisti projekto administratorių,<text:s/>buvęs projekto administratorius per 10 darbo dienų perduoda naujam projekto administratoriui su projektu susijusius dokumentus ir informaciją, o naujas projekto administratorius per 5 darbo dienas nuo perimtų dokumentų ir informacijos dienos raštu kreipiasi į Agentūrą prašydamas pakeisti valstybės paramos sutartį ir pateikia butų ir kitų patalpų savininkų susirinkimo protokolo kopiją, patvirtinančią projekto administratoriaus keitimo faktą. Agentūra, gavusi tokį prašymą, per 5 darbo dienas inicijuoja valstybės paramos sutarties pakeitimą ir apie tai informuoja naująjį projekto administratorių. Pakeitus valstybės paramos sutartį, paskirtasis projekto administratorius apie tai raštu informuoja projekto vykdymo priežiūrą, statybos techninę priežiūrą vykdančius<text:s/>asmenis ir statybos rangovą.</text:p>
      <text:p text:style-name="P223">28.<text:tab/>Jeigu keičiamas projekto administratorius, kurio vardu gyventojų naudai sudaryta lengvatinio kredito sutartis, projekto administratoriaus keitimas turi būti suderintas su finansuotoju ir gautas jo pritarimas, patvirtinantis, kad naujas projekto administratorius turi reikiamų pajėgumų projektui administruoti ir lengvatinio kredito sutarties nuostatoms įvykdyti.</text:p>
      <text:p text:style-name="P224">29.<text:tab/>Bendrojo naudojimo objektų valdytojo funkcijos ir įsipareigojimai įgyvendinant ir įgyvendinus projektą:<text:s/><text:s/></text:p>
      <text:p text:style-name="P225">29.1.<text:tab/>pasirašyti pavedimo sutartį pagal butų ir kitų patalpų savininkų sprendime nustatytas sąlygas ir vykdyti sutartyje nustatytus įsipareigojimus;</text:p>
      <text:p text:style-name="P226">29.2.<text:tab/>inicijuoti butų ir kitų patalpų savininkų susirinkimus projekto įgyvendinimo metu;</text:p>
      <text:p text:style-name="P227">29.3.<text:tab/>teikti butų ir kitų patalpų savininkams informaciją apie projekto įgyvendinimo eigą pagal pateiktą projekto administratoriaus informaciją;</text:p>
      <text:p text:style-name="P228">29.4.<text:tab/>nutraukti pavedimo sutartį sutartyje nurodytais pagrindais ir organizuoti butų ir kitų patalpų savininkų susirinkimus dėl naujo projekto administratoriaus paskyrimo;</text:p>
      <text:p text:style-name="P229">29.5.<text:tab/>koordinuoti ir pervesti gautas paramos lėšas suteiktoms projekto administratoriaus paslaugoms apmokėti, jeigu valstybės parama pervesta į butų ir kitų patalpų savininkų kaupiamųjų lėšų sąskaitą ir šios paslaugos butų ir kitų patalpų savininkams gali būti apmokamos valstybės paramos lėšomis taip, kaip jos apibrėžtos Taisyklėse;</text:p>
      <text:p text:style-name="P230">29.6.<text:tab/><text:s/>užtikrinti, kad projekto administratorius laikytųsi pavedimo sutartyje nustatytų įsipareigojimų, funkcijas atliktų tinkamai ir valstybės paramos lėšas naudotų teisėtai ir pagrįstai;</text:p>
      <text:p text:style-name="P231">29.7.<text:tab/>įgyvendinus projektą perimti ir saugoti projekto dokumentaciją Lietuvos Respublikos dokumentų ir archyvų įstatyme nustatyta tvarka;</text:p>
      <text:p text:style-name="P232">29.8.<text:tab/>įgyvendinus projektą 3 metus iš eilės per 30 darbo dienų pasibaigus kalendoriniams metams Agentūrai raštu teikti informaciją apie faktinius šiluminės energijos vartojimo baigtuose atnaujinti (modernizuoti) daugiabučiuose namuose rodiklius.</text:p>
      <text:p text:style-name="P233">30.<text:tab/>Paskirtas butų ir kitų patalpų<text:s/>savininkų atstovas arba Agentūra, jeigu nėra išrenkamas butų ir kitų patalpų savininkų atstovas, atlieka Taisyklių V skyriaus antrojo skirsnio 119 punkte nustatytus veiksmus.</text:p>
      <text:p text:style-name="P234"/>
      <text:p text:style-name="P235"/>
      <text:p text:style-name="P236"><text:span text:style-name="T237">KETVIRTASIS</text:span><text:span text:style-name="T238"><text:s/>SKIRSNIS</text:span></text:p>
      <text:p text:style-name="P239"><text:span text:style-name="T240">INVESTICIJŲ PLANŲ RENGIMAS, KVIETIMO SĄLYGOS IR PARA</text:span><text:span text:style-name="T241">IŠKŲ IR KITŲ DOKUMENTŲ TEIKIMAS</text:span></text:p>
      <text:p text:style-name="P242"/>
      <text:p text:style-name="P243"/>
      <text:p text:style-name="P244">31.<text:tab/>Daugiabučių namų atnaujinimo (modernizavimo) investicijų planai rengiami Aplinkos projektų valdymo informacinėje sistemoje (toliau – APVIS ) Investicijų plano rengimo tvarkos apraše nustatyta tvarka, net jei Taisyklių 8 punkte nurodytas kvietimas nepaskelbtas.</text:p>
      <text:p text:style-name="P245">32.<text:tab/>Aplinkos ministerija, gavusi Agentūros siūlomas kvietimo sąlygas, įvertina, jeigu pastabų dėl kvietimo teikti paraiškas sąlygų neturi, įsakymu patvirtina kvietimo sąlygas ir paveda Agentūrai skelbti kvietimą teikti paraiškas, taip pat nustato kvietimo apimtį, t. y. priimamų paraiškų skaičių (paraiškų limitų apskaičiavimo ir (ar) paskirstymo principus, jeigu taikomi) arba kvietimo lėšų sumą, numatomą konkursinį paraiškų atrankos būdą ir atrankos kriterijus.</text:p>
      <text:p text:style-name="P246">33.<text:tab/>Kvietime nustatoma:</text:p>
      <text:p text:style-name="P247">33.1.<text:tab/>kvietimo apimtis – priimamų paraiškų skaičius (paraiškų limitų apskaičiavimo ir (ar) paskirstymo principai, jeigu taikomi) arba kvietimo lėšų suma;</text:p>
      <text:p text:style-name="P248">33.2.<text:tab/>tinkamos finansuoti išlaidos;</text:p>
      <text:p text:style-name="P249">33.3.<text:tab/>minimalūs ir<text:s/>specialieji reikalavimai projektams;</text:p>
      <text:p text:style-name="P250">33.4.<text:tab/>valstybės paramos teikimo sąlygos;</text:p>
      <text:p text:style-name="P251">33.5.<text:tab/>lengvatinio kredito teikimo sąlygos;</text:p>
      <text:p text:style-name="P252">33.6.<text:tab/>skiriamos valstybės paramos teikimo būdas ir (ar) procentinis dydis;</text:p>
      <text:p text:style-name="P253">33.7.<text:tab/>paraiškų vertinimo procedūros ir<text:s/>atrankos kriterijai, jeigu taikomi;</text:p>
      <text:p text:style-name="P254">33.8.<text:tab/>paraiškų teikimo terminas ir būdas;</text:p>
      <text:p text:style-name="P255">33.9.<text:tab/>kita su kvietimu susijusi ar paraiškų teikėjams aktuali informacija.</text:p>
      <text:p text:style-name="P256">34.<text:tab/>Paraiškos ir prie jos pridedami dokumentai rengiami pagal Paraiškų teikimo ir atrankos tvarkos apraše nustatytą tvarką ir teikiami Agentūrai <text:s/>per APVIS, kai Agentūra, suderinusi su Aplinkos ministerija, pagal Programoje ir (ar) Plėtros programoje nustatytus kriterijus paskelbia kvietimą teikti paraiškas atnaujinti (modernizuoti) daugiabutį<text:s/>namą. Paraiškų atnaujinti (modernizuoti) daugiabutį namą teikimo, vertinimo ir atrankos tvarką tvirtina aplinkos ministras.<text:s/></text:p>
      <text:p text:style-name="P257">35.<text:tab/><text:s/>Valstybės paramos prašymai, kurie teikiami Agentūrai, valstybės paramos teikimo sutartys ir kiti su daugiabučių namų atnaujinimo (modernizavimo) 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gauta raštu, teikiama, ir (ar) kaupiama) registruojama APVIS.<text:s/></text:p>
      <text:p text:style-name="P258">36.<text:tab/>Valstybės paramos prašymų Agentūrai teikimas daugiabučio namo atnaujinimo (modernizavimo) projektą įgyvendinant ir jį įgyvendinus:<text:s/></text:p>
      <text:p text:style-name="P259">36.1.<text:tab/>Prašymai įgyvendinus projektą Agentūrai teikiami per 12 mėnesių nuo jo įgyvendinimo dienos (gavus statybos užbaigimo aktą).</text:p>
      <text:p text:style-name="P260">36.2.<text:tab/>Nepateikus prašymų per Taisyklių 36.1 papunktyje nustatytą terminą, valstybės parama butų ir kitų patalpų savininkams neteikiama.<text:s/></text:p>
      <text:p text:style-name="P261">36.3.<text:tab/><text:s/>Prašymų suteikti valstybės paramą energinį efektyvumą didinančioms priemonėms įgyvendinti ir kreditui, paimto daugiabučiam namui atnaujinti (modernizuoti), ir palūkanų ir (ar) kredito draudimo įmokai apmokėti, suteikiant vienkartinę kompensaciją, už asmenis, nurodytus Taisyklių VI skyriuje, teikimo terminas neribojamas.</text:p>
      <text:p text:style-name="P262">36.4.<text:tab/><text:s/>Nepateikus Taisyklių 36.3 papunktyje nurodytų prašymų per Taisyklių 36.1 papunktyje <text:s/>nustatytą terminą, valstybės paramos projekto įgyvendinimui administruoti 20 procentų dydžio dalis nuo apskaičiuotos išlaidų projekto įgyvendinimui administruoti dydžio sumos, nustatytos valstybės paramos sutartyje, nesuteikiama.</text:p>
      <text:p text:style-name="P263">36.5.<text:tab/><text:s/>Jeigu valstybės parama butų ir kitų patalpų savininkams teikiama taikant Taisyklių V skyriuje nustatytą valstybės paramos teikimo būdą nepateikus Taisyklių 36.3 papunktyje nurodytų prašymų per Taisyklių 36.1 papunktyje nustatytą terminą, butų ir kitų patalpų savininkų išrinktas atstovas arba bendrojo naudojimo objektų valdytojas, jeigu jis nėra išrinktas projekto administratoriumi, turi teisę nesumokėti projekto administratoriui likusios 20 procentų sumos, skirtos suteiktoms projekto įgyvendinimo administravimo paslaugoms apmokėti.</text:p>
      <text:p text:style-name="P264">36.6.<text:tab/>Jei projekto administratoriumi paskirtas bendrojo naudojimo objektų valdytojas ir jis nepateikė Taisyklių 36.5 papunktyje nurodytų prašymų per<text:s/>nustatytą terminą, jam neapmokama Taisyklių 36.5 papunktyje nustatyta išlaidų dalis projektui administruoti ir šios likusios dalies jis negali pervesti į savo sąskaitą iš kaupiamųjų lėšų sąskaitos, į kurią Agentūra perveda valstybės paramą, teikiamą taikant Taisyklių V skyriuje nustatytą valstybės paramos teikimo būdą.</text:p>
      <text:p text:style-name="P265"/>
      <text:p text:style-name="P266"><text:span text:style-name="T267">II</text:span><text:span text:style-name="T268"><text:s/>SKYRIUS</text:span></text:p>
      <text:p text:style-name="P269"><text:span text:style-name="T270">LENGVATINIO KREDITO TEIKIMAS IR NAUDOJIMAS</text:span></text:p>
      <text:p text:style-name="P271"/>
      <text:p text:style-name="P272"><text:span text:style-name="T273">37</text:span><text:span text:style-name="T274">.</text:span><text:span text:style-name="T275"><text:tab/></text:span><text:span text:style-name="T276">Agentūra savo interneto svetainėje skelbia finansuotojų, teikiančių lengvatinius kreditus daugiabučio namo atnaujinimo (modernizavimo) projektams finansuoti, sąrašą, nurodydama finansuotojo pavadinimą, lengvatinio kredito sąlygas ir lengvatinio kredito sut</text:span><text:span text:style-name="T277">arties sudarymo reikalavimus.<text:s/></text:span></text:p>
      <text:p text:style-name="P278"><text:span text:style-name="T279">38</text:span><text:span text:style-name="T280">.</text:span><text:span text:style-name="T281"><text:tab/>Lengvatiniam kreditui atnaujinimo (modernizavimo) projekto įgyvendinimui suteikti, siekdamas įvertinti daugiabučio namo butų ir kitų patalpų savininkų mokumą, finansuotojas turi teisę raštu arba pagal sutartis su šilu</text:span><text:span text:style-name="T282">mos energijos ir (ar) karšto vandens, geriamojo vandens, elektros energijos, dujų tiekimo ir skirstymo ir komunalines paslaugas teikiančiais asmenimis (toliau – komunalines paslaugas teikiantys asmenys) kreiptis į nurodytus asmenis dėl informacijos apie da</text:span><text:span text:style-name="T283">ugiabučio namo butų ir kitų patalpų savininkų įsiskolinimus, daugiabučio namo butų ir kitų patalpų savininkų sudarytas sutartis dėl elektros energijos tiekimo gavimo, jeigu tokią informaciją komunalines paslaugas teikiantys asmenys valdo. Komunalines pasla</text:span><text:span text:style-name="T284">ugas teikiantys asmenys pagal gautus raštu prašymus arba sutartį finansuotojui suteikia šią informaciją, nurodydami komunalinių paslaugų teikėjui įsiskolinusio daugiabučio namo buto ar kitos patalpos savininko buto ar kitos patalpos numerį, su butu ar kita</text:span><text:span text:style-name="T285"><text:s/>patalpa susijusio įsiskolinimo dydį ir pradelstų mokėjimų laiką, taip pat apie daugiabučio namo buto ar kitos patalpos savininko pasirinktą elektros energijos tiekėją. Informacijos apie daugiabučio namo butų ir kitų patalpų savininkus, įsiskolinusius komu</text:span><text:span text:style-name="T286">nalines paslaugas teikiantiems asmenims, daugiabučio namo buto ar kitos patalpos savininko pasirinktą elektros energijos tiekėją teikimo formas nustato Aplinkos ministerija.<text:s/></text:span></text:p>
      <text:p text:style-name="P287"><text:span text:style-name="T288">39</text:span><text:span text:style-name="T289">.</text:span><text:span text:style-name="T290"><text:tab/>Lengvatinis kreditas teikiamas projekto daliai (techniniam darbo<text:s/></text:span><text:span text:style-name="T291">projektui) parengti, projekto vykdymo priežiūrai ir projekto ekspertizei, kai ji privaloma pagal Statybos įstatymą, atlikti ir (ar) projektui įgyvendinti (statybos rangos darbams atlikti). Kredito teikimo sąlygos nurodomos kvietime.</text:span></text:p>
      <text:p text:style-name="P292"><text:span text:style-name="T293">40</text:span><text:span text:style-name="T294">.</text:span><text:span text:style-name="T295"><text:tab/>Lengvatinį kred</text:span><text:span text:style-name="T296">itą suteikia finansuotojas, jeigu:</text:span></text:p>
      <text:p text:style-name="P297"><text:span text:style-name="T298">40.1</text:span><text:span text:style-name="T299">.</text:span><text:span text:style-name="T300"><text:tab/>pagal daugiabučio namo atnaujinimo (modernizavimo) investicijų plane (toliau – investicijų planas) numatytas įgyvendinti energinį efektyvumą didinančias ir kitas priemones (atitinkančias Programos priedą) ir pasir</text:span><text:span text:style-name="T301">ašytą valstybės paramos sutartį, kurioje nustatytos planuojamos įvykdyti valstybės paramos teikimo sąlygos;</text:span></text:p>
      <text:p text:style-name="P302"><text:span text:style-name="T303">40.2</text:span><text:span text:style-name="T304">.</text:span><text:span text:style-name="T305"><text:tab/><text:s/>investicijų plane numatyta didžiausia mėnesinė įmoka, susijusi su investicijų apmokėjimu (neįskaitant pagal lengvatinio kredito sutartį m</text:span><text:span text:style-name="T306">okamų palūkanų) įgyvendinus projektą, tenkanti buto ar kitos patalpos naudingojo ploto 1 kv. metrui, atėmus teikiamą valstybės paramą, tenkančią investicijų plane numatytoms energinį efektyvumą didinančioms priemonėms, neviršija Įsakyme nustatyta tvarka ap</text:span><text:span text:style-name="T307">skaičiuoto didžiausios mėnesinės įmokos dydžio (išskyrus, kai didesnei įmokai raštu pritaria buto ar kitos patalpos savininkas).</text:span></text:p>
      <text:p text:style-name="P308"><text:span text:style-name="T309">41</text:span><text:span text:style-name="T310">.</text:span><text:span text:style-name="T311"><text:tab/>Sprendimą dėl lėšų projekto daliai (techniniam darbo projektui) parengti, projekto vykdymo priežiūrai ir projekto eks</text:span><text:span text:style-name="T312">pertizei, kai ji privaloma pagal Statybos įstatymą, atlikti ir (ar) projektui įgyvendinti (statybos rangos darbams atlikti) skolinimosi butų ir kitų patalpų savininkų vardu arba bendrojo naudojimo objektų valdytojo ar savivaldybės programos įgyvendinimo ad</text:span><text:span text:style-name="T313">ministratoriaus, veikiančių daugiabučio namo butų ir kitų patalpų savininkų naudai, vardu ir lengvatinio kredito sutarties sąlygų priima daugiabučio namo butų ir kitų patalpų savininkai Įstatymo 5 straipsnyje nustatyta tvarka.</text:span></text:p>
      <text:p text:style-name="P314"><text:span text:style-name="T315">42</text:span><text:span text:style-name="T316">.</text:span><text:span text:style-name="T317"><text:tab/><text:s/>Lengvatinio kredito<text:s/></text:span><text:span text:style-name="T318">sutartį su finansuotoju butų ir kitų patalpų savininkų vardu arba savo, veikiant daugiabučio namo butų ir kitų patalpų savininkų naudai, vardu sudaro bendrojo naudojimo objektų valdytojas arba savivaldybės programos įgyvendinimo administratorius.</text:span></text:p>
      <text:p text:style-name="P319"><text:span text:style-name="T320">43</text:span><text:span text:style-name="T321">.</text:span><text:span text:style-name="T322"><text:tab/><text:s/></text:span><text:span text:style-name="T323">Dėl lengvatinio kredito suteikimo projekto administratorius į finansuotoją kreipiasi prieš vykdydamas pirkimus projekto daliai (techniniam darbo projektui) parengti, projekto vykdymo priežiūrai ir projekto ekspertizei, kai ji privaloma pagal Statybos įstat</text:span><text:span text:style-name="T324">ymą, atlikti ir (ar) projektui įgyvendinti (statybos rangos darbams atlikti), jeigu projekto dalies (techninio darbo projekto) parengimo, projekto vykdymo priežiūros, projekto ekspertizės, kai ji privaloma pagal Statybos įstatymą, ir (ar) projekto įgyvendi</text:span><text:span text:style-name="T325">nimo (už atliktus statybos rangos darbus apmokėti) išlaidas numatoma apmokėti lengvatinio kredito lėšomis. Kreipiantis dėl lengvatinio kredito suteikimo, finansuotojui pateikiami šie dokumentai ar jų projekto administratoriaus patvirtintos kopijos (jeigu f</text:span><text:span text:style-name="T326">inansuotojas šių dokumentų reikalauja):</text:span></text:p>
      <text:p text:style-name="P327"><text:span text:style-name="T328">43.1</text:span><text:span text:style-name="T329">.</text:span><text:span text:style-name="T330"><text:tab/><text:s/>finansuotojo nustatytos formos paraiška;</text:span></text:p>
      <text:p text:style-name="P331"><text:span text:style-name="T332">43.2</text:span><text:span text:style-name="T333">.</text:span><text:span text:style-name="T334"><text:tab/><text:s/>valstybės paramos sutartis;</text:span></text:p>
      <text:p text:style-name="P335"><text:span text:style-name="T336">43.3</text:span><text:span text:style-name="T337">.</text:span><text:span text:style-name="T338"><text:tab/><text:s/>investicijų planas;</text:span></text:p>
      <text:p text:style-name="P339"><text:span text:style-name="T340">43.4</text:span><text:span text:style-name="T341">.</text:span><text:span text:style-name="T342"><text:tab/>butų ir kitų patalpų savininkų susirinkimo ar balsavimo raštu protokolas ir vardinio b</text:span><text:span text:style-name="T343">alsavimo ar balsavimo raštu biuleteniai;</text:span></text:p>
      <text:p text:style-name="P344"><text:span text:style-name="T345">43.5</text:span><text:span text:style-name="T346">.</text:span><text:span text:style-name="T347"><text:tab/><text:s/>pavedimo organizuoti daugiabučio namo atnaujinimo (modernizavimo) projekto parengimą ir (ar) įgyvendinimą, ir (ar) finansavimą sutartis, jeigu kreipiasi asmuo, kuriam projekto parengimo, įgyvendinimo ir (</text:span><text:span text:style-name="T348">ar) finansavimo organizavimas pavestas tokia sutartimi;<text:s/></text:span></text:p>
      <text:p text:style-name="P349"><text:span text:style-name="T350">43.6</text:span><text:span text:style-name="T351">.</text:span><text:span text:style-name="T352"><text:tab/>Agentūros išduota pažyma apie valstybės pagalbos ir (ar) nereikšmingos<text:s/></text:span><text:span text:style-name="T353">(</text:span><text:span text:style-name="T354">de minimis</text:span><text:span text:style-name="T355">)</text:span><text:span text:style-name="T356"><text:s/>pagalbos teikimą;</text:span></text:p>
      <text:p text:style-name="P357"><text:span text:style-name="T358">43.7</text:span><text:span text:style-name="T359">.</text:span><text:span text:style-name="T360"><text:tab/>Nekilnojamojo turto registro išrašas apie daugiabučiame name esančius butus i</text:span><text:span text:style-name="T361">r kitas patalpas, jų savininkus (fizinio asmens vardas ir pavardė, asmens kodas; juridinio asmens pavadinimas, kodas);</text:span></text:p>
      <text:p text:style-name="P362"><text:span text:style-name="T363">43.8</text:span><text:span text:style-name="T364">.</text:span><text:span text:style-name="T365"><text:tab/><text:s/>informacija apie daugiabučio namo bendrojo naudojimo objektų valdytoją (bendrijos įstatai arba jungtinės veiklos sutartis arba</text:span><text:span text:style-name="T366"><text:s/>savivaldybės vykdomosios institucijos (toliau – savivaldybės institucija) sprendimas dėl bendrojo naudojimo objektų administratoriaus skyrimo;</text:span></text:p>
      <text:p text:style-name="P367"><text:span text:style-name="T368">43.9</text:span><text:span text:style-name="T369">.</text:span><text:span text:style-name="T370"><text:tab/><text:s/>kiti finansuotojo nurodyti dokumentai ar informacija, reikalinga sprendimui suteikti lengvatinį kredi</text:span><text:span text:style-name="T371">tą priimti.<text:s/></text:span></text:p>
      <text:p text:style-name="P372"><text:span text:style-name="T373">44</text:span><text:span text:style-name="T374">.</text:span><text:span text:style-name="T375"><text:tab/><text:s/>Sprendimą dėl lengvatinio kredito suteikimo projekto daliai (techniniam darbo projektui) parengti, projekto vykdymo priežiūrai ir projekto ekspertizei, kai ji privaloma pagal Statybos įstatymą, atlikti ir (ar) projektui įgyvendinti<text:s/></text:span><text:span text:style-name="T376">(statybos rangos darbams atlikti) priima ir suteikto lengvatinio kredito naudojimo kontrolę pagal paskirtį vykdo finansuotojas.<text:s/></text:span></text:p>
      <text:p text:style-name="P377"><text:span text:style-name="T378">45</text:span><text:span text:style-name="T379">.</text:span><text:span text:style-name="T380"><text:tab/><text:s/>Lengvatinio kredito sutartis projekto daliai (techniniam darbo projektui) parengti, projekto vykdymo priežiūrai ir pro</text:span><text:span text:style-name="T381">jekto ekspertizei, kai ji privaloma pagal Statybos įstatymą, atlikti pasirašoma, jei lengvatinio kredito suma ne didesnė, negu numatyta valstybės paramos sutartyje, kai projekto administratorius finansuotojui pateikia projekto dalies (techninio darbo proje</text:span><text:span text:style-name="T382">kto) parengimo ir (ar) projekto vykdymo priežiūros sutarties kopiją ir (ar) projekto ekspertizės sutarties kopiją. Jeigu projekto dalies (techninio darbo projekto) parengimo ir (ar) projekto vykdymo priežiūros, ir (ar) projekto ekspertizės paslaugos perkam</text:span><text:span text:style-name="T383">os ne per VšĮ CPO LT, atliekančios centrinės perkančiosios organizacijos funkcijas, administruojamas elektronines pirkimų sistemas, kreipiantis dėl lengvatinio kredito sutarties sudarymo, kartu su nurodytais dokumentais ar jų kopijomis projekto administrat</text:span><text:span text:style-name="T384">orius finansuotojui turi pateikti Agentūros išduotą dokumentą, patvirtinantį, kad projekto dalies (techninio darbo projekto) parengimo ir (ar) projekto vykdymo priežiūros, ir (ar) projekto ekspertizės sutartys tinkamos finansuoti. Agentūra, išduodama dokum</text:span><text:span text:style-name="T385">entą, patvirtinantį, kad projekto dalies (techninio darbo projekto) parengimo ir (ar) projekto vykdymo priežiūros sutartis, ir (ar) projekto ekspertizės sutartis tinkamos finansuoti, įsitikina, kad projekto dalies (techninio darbo projekto) parengimo ir (a</text:span><text:span text:style-name="T386">r) projekto vykdymo priežiūros, ir (ar) projekto ekspertizės nupirktų paslaugų kaina neviršija valstybės paramos sutartyje nustatytos projekto parengimo kainos. Šį dokumentą projekto administratoriui Agentūra paštu arba elektroniniu paštu išsiunčia per 10<text:s/></text:span><text:span text:style-name="T387">darbo dienų nuo projekto administratoriaus kreipimosi. Agentūra, nustačiusi, kad projekto dalies (techninio darbo projekto) parengimo ir (ar) projekto vykdymo priežiūros, ir (ar) projekto ekspertizės paslaugų kaina viršija valstybės paramos sutartyje nusta</text:span><text:span text:style-name="T388">tytą kainą, apie tai nurodo dokumente ir per 10 darbo dienų paštu arba elektroniniu paštu išsiunčia jį projekto administratoriui. Šiuo atveju lengvatinis kreditas neteikiamas, kol pašalinami pastebėti trūkumai, arba prireikus valstybės paramos sutartyje nu</text:span><text:span text:style-name="T389">statyta tvarka patikslinamas investicijų planas ir valstybės paramos sutartis.</text:span></text:p>
      <text:p text:style-name="P390"><text:span text:style-name="T391">46</text:span><text:span text:style-name="T392">.</text:span><text:span text:style-name="T393"><text:tab/></text:span><text:span text:style-name="T394"><text:s/>Lengvatinis kreditas už atliktus projekto dalies (techninio darbo projekto) parengimo, projekto vykdymo priežiūros ir projekto ekspertizės darbus išmokamas tiesiogiai projekto dalies (techninio darbo projekto) rengėjui, projekto vykdymo priežiūrą atliekan</text:span><text:span text:style-name="T395">čiam asmeniui ir projekto ekspertizę atlikusiam asmeniui, kai projekto administratorius finansuotojui pateikia:</text:span></text:p>
      <text:p text:style-name="P396"><text:span text:style-name="T397">46.1</text:span><text:span text:style-name="T398">.</text:span><text:span text:style-name="T399"><text:tab/></text:span><text:span text:style-name="T400"><text:s/>statybą leidžiančio dokumento kopiją, projekto administratoriaus pasirašytą darbų priėmimo ir perdavimo aktą ir sąskaitas faktūras, jeigu kreipiamasi dėl lengvatinio kredito išmokėjimo už atliktus projekto dalies (techninio darbo projekto) parengimo darbu</text:span><text:span text:style-name="T401">s;</text:span></text:p>
      <text:p text:style-name="P402"><text:span text:style-name="T403">46.2</text:span><text:span text:style-name="T404">.</text:span><text:span text:style-name="T405"><text:tab/>Taisyklių 50 punkte nurodytą atliktų statybos rangos darbų priėmimo ir perdavimo aktą ir sąskaitas faktūras, jeigu kreipiamasi dėl lengvatinio kredito išmokėjimo už suteiktas projekto vykdymo priežiūros paslaugas, kurios projekto įgyvendinimo<text:s/></text:span><text:span text:style-name="T406">metu apmokamos proporcingai atliktiems statybos rangos darbams;</text:span></text:p>
      <text:p text:style-name="P407"><text:span text:style-name="T408">46.3</text:span><text:span text:style-name="T409">.</text:span><text:span text:style-name="T410"><text:tab/>statybą leidžiančio dokumento kopiją (jeigu nebuvo pateikta anksčiau), projekto administratoriaus pasirašytą projekto ekspertizės atliktų darbų priėmimo ir perdavimo aktą ir sąskaita</text:span><text:span text:style-name="T411">s faktūras, jeigu kreipiamasi dėl lengvatinio kredito išmokėjimo už projekto ekspertizės atlikimą.<text:s/></text:span></text:p>
      <text:p text:style-name="P412"><text:span text:style-name="T413">47</text:span><text:span text:style-name="T414">.</text:span><text:span text:style-name="T415"><text:tab/><text:s/>Lengvatinio kredito sutartis projektui įgyvendinti (statybos darbams atlikti) pasirašoma, kai projekto administratorius finansuotojui pateikia st</text:span><text:span text:style-name="T416">atybos rangos darbų sutarties projektui įgyvendinti, statybą leidžiančio dokumento (jeigu nepateikta anksčiau) ir techninio darbo projekto, kai statybos rangos darbai vykdomi pagal parengtus projektinius pasiūlymus ir techninį darbo projektą, kopijas, jeig</text:span><text:span text:style-name="T417">u statybos rangos darbai nupirkti kartu su projektinių sprendinių ir (ar) techninio darbo projekto parengimo, įskaitant projekto vykdymo priežiūrą, paslauga, pateikiamos statybą leidžiančio dokumento (jeigu nepateikta anksčiau) ir techninio darbo projekto<text:s/></text:span><text:span text:style-name="T418">dokumentų kopijos. Kreipiantis dėl lengvatinio kredito sutarties sudarymo projektui įgyvendinti (statybos rangos darbams atlikti), kartu su nurodytais dokumentais ar jų kopijomis projekto administratorius finansuotojui turi pateikti Agentūros išduotą dokum</text:span><text:span text:style-name="T419">entą, patvirtinantį, kad statybos rangos darbų sutartis tinkama finansuoti. Agentūra, išduodama dokumentą, patvirtinantį, kad statybos rangos darbų sutartis tinkama finansuoti, įsitikina, kad nupirktų darbų kaina neviršija valstybės paramos sutartyje nusta</text:span><text:span text:style-name="T420">tytos statybos rangos darbų kainos ir nupirktų darbų kaina, tenkanti energinį efektyvumą didinančioms, kitoms priemonėms, taip pat darbų kaina, tenkanti butų ir kitų patalpų savininkų <text:s/>individualioms investicijoms, neviršija šių darbų kainos, nustatytos va</text:span><text:span text:style-name="T421">lstybės paramos sutartyje. Šį dokumentą projekto administratoriui (ir kopiją finansuotojui) Agentūra paštu arba elektroniniu paštu išsiunčia per 10 darbo dienų nuo projekto administratoriaus kreipimosi. Agentūra, nustačiusi, kad statybos rangos darbų kaina</text:span><text:span text:style-name="T422"><text:s/>viršija valstybės paramos sutartyje nustatytą statybos rangos darbų kainą ir (ar) nupirktų darbų kaina, tenkanti energinį efektyvumą didinančioms, kitoms priemonėms, taip pat darbų kaina, tenkanti butų ir kitų patalpų savininkų individualioms investicijom</text:span><text:span text:style-name="T423">s, viršija šių darbų kainą, nustatytą valstybės paramos sutartyje, šias aplinkybes nurodo dokumente ir per 10 darbo dienų paštu arba elektroniniu paštu išsiunčia jį projekto administratoriui. Šiuo atveju lengvatinis kreditas statybos rangos darbams atlikti</text:span><text:span text:style-name="T424"><text:s/>neteikiamas, kol pašalinami pastebėti trūkumai, arba pagal Civilinio kodekso 4.85 straipsnyje nustatyta tvarka priimtą butų ir kitų patalpų savininkų sprendimą dėl investicijų sumos keitimo patikslinama valstybės paramos sutartis.</text:span></text:p>
      <text:p text:style-name="P425"><text:span text:style-name="T426">48</text:span><text:span text:style-name="T427">.</text:span><text:span text:style-name="T428"><text:tab/><text:s/>Pasirašius Tais</text:span><text:span text:style-name="T429">yklių 45 ir (ar) 47 punktuose nurodytą lengvatinio kredito sutartį, projekto administratorius per lengvatinio kredito sutartyje nustatytą terminą įregistruoja daugiabučio namo atnaujinimo (modernizavimo) faktą Nekilnojamojo turto registre Lietuvos Respubli</text:span><text:span text:style-name="T430">kos nekilnojamojo turto registro įstatymo nustatyta tvarka pateikdamas lengvatinio kredito sutarties kopiją.</text:span></text:p>
      <text:p text:style-name="P431"><text:span text:style-name="T432">49</text:span><text:span text:style-name="T433">.</text:span><text:span text:style-name="T434"><text:tab/><text:s/>Suteiktas lengvatinis kreditas statybos rangos darbams atlikti naudojamas investicijų plane nustatytoms priemonėms (atitinkančioms Program</text:span><text:span text:style-name="T435">os priedą) finansuoti – už atliktus statybos rangos darbus apmokėti. Lengvatinio kredito lėšos gali būti naudojamos:</text:span></text:p>
      <text:p text:style-name="P436"><text:span text:style-name="T437">49.1</text:span><text:span text:style-name="T438">.</text:span><text:span text:style-name="T439"><text:tab/>PVM ar jo daliai apmokėti, kai PVM turi sumokėti apmokestinamieji asmenys PVM mokėtojai, nurodyti Lietuvos Respublikos pridėtinės v</text:span><text:span text:style-name="T440">ertės mokesčio įstatymo 96 straipsnyje, jeigu tokie asmenys neturi teisės viso ar dalies mokėtino PVM įtraukti į PVM atskaitą. Šiuo atveju apmokestinamieji asmenys PVM mokėtojai turi raštu kreiptis į finansuotoją ir pateikti PVM apmokėjimo prašymą, kuriame</text:span><text:span text:style-name="T441"><text:s/>nurodoma prašoma apmokėti PVM suma, priežastis, dėl kurios neturi teisės mokėtino PVM traukti į PVM atskaitą, banko sąskaita, į kurią turėtų būti pervedama apmokamo PVM suma. Kartu su prašymu apmokestinamieji asmenys PVM mokėtojai turi pateikti iš Valstyb</text:span><text:span text:style-name="T442">inės mokesčių inspekcijos prie Lietuvos Respublikos finansų ministerijos Elektroninio deklaravimo sistemos atspausdintus paskutinių 6 mokestinių laikotarpių (jeigu mokestinis laikotarpis yra kalendorinis mėnuo) Pridėtinės vertės mokesčio deklaracijų (forma</text:span><text:span text:style-name="T443"><text:s/>FR0600) pateiktų dokumentų kortelių išrašus ir pačių deklaracijų nuorašus (jeigu apmokestinamojo asmens PVM mokėtojo mokestinis laikotarpis yra kitoks nei kalendorinis mėnuo, <text:s/>pateikiami paskutinių 4 mokestinių laikotarpių išrašai ir nuorašai). Lengvatini</text:span><text:span text:style-name="T444">o kredito lėšas PVM ar jo daliai apmokėti finansuotojas perveda į PVM apmokėjimo prašymą pateikusio apmokestinamojo asmens PVM mokėtojo nurodytą sąskaitą;</text:span></text:p>
      <text:p text:style-name="P445"><text:span text:style-name="T446">49.2</text:span><text:span text:style-name="T447">.</text:span><text:span text:style-name="T448"><text:tab/>avansiniams mokėjimams, ne didesniems kaip 30 procentų suteikto kredito sumos, jeigu avansi</text:span><text:span text:style-name="T449">nis mokėjimas numatytas statybos rangos darbų sutartyje ir statybos rangovas finansuotojui pateikia avansinio mokėjimo dydžio sumos banko garantiją ar draudimo bendrovės laidavimo raštą prievolių įvykdymui užtikrinti. Avansinis mokėjimas pervedamas statybo</text:span><text:span text:style-name="T450">s rangovui. Lengvatinio kredito naudojimą pagal paskirtį kontroliuoja finansuotojas.</text:span></text:p>
      <text:p text:style-name="P451"><text:span text:style-name="T452">50</text:span><text:span text:style-name="T453">.</text:span><text:span text:style-name="T454"><text:tab/><text:s/>Statybos rangos darbų išlaidos apmokamos statybos rangovui, kai projekto administratorius pateikia finansuotojui statybos rangovo, statybos techninio prižiūrėto</text:span><text:span text:style-name="T455">jo ir projekto administratoriaus pasirašytą statybos rangos darbų priėmimo ir perdavimo aktą, patvirtinantį, kad statybos rangos darbai atlikti pagal atnaujinimo (modernizavimo) techninį darbo projektą, parengtą vadovaujantis investicijų planu, taip pat pa</text:span><text:span text:style-name="T456">tvirtina, kad statybos rangos darbų priėmimo ir perdavimo akte nurodyti darbai atitinka faktiškai atliktą statybos darbų kiekį ir statybos darbų įkainiai atitinka statybos rangos darbų sutartyje ar jos priede, kuris yra neatsiejama statybos rangos dalis, n</text:span><text:span text:style-name="T457">urodytus įkainius. Atliktų statybos rangos darbų priėmimo ir perdavimo aktas turi atitikti šias sąlygas:</text:span></text:p>
      <text:p text:style-name="P458"><text:span text:style-name="T459">50.1</text:span><text:span text:style-name="T460">.</text:span><text:span text:style-name="T461"><text:tab/>Paskutinis atliktų statybos rangos darbų priėmimo ir perdavimo aktas turi būti ne mažesnis kaip 5 procentų statybos rangos darbų vertės. Už atl</text:span><text:span text:style-name="T462">iktus statybos rangos darbus pagal paskutinį aktą apmokama, kai statybos rangovas Statybos įstatyme nustatyta tvarka projekto administratoriui pateikia dokumentą, kuriuo užtikrinamas garantinio laikotarpio prievolių įvykdymas, arba projekto administratoria</text:span><text:span text:style-name="T463">us ir rangovo susitarimą, kad pagal statybos rangos sutartį garantinio laikotarpio prievolių įvykdymui užtikrinti sulaikoma 5 procentų statybos rangos darbų vertės suma, kuria užtikrinamas dėl statybos rangovo kaltės atsiradusių defektų, nustatytų per pirm</text:span><text:span text:style-name="T464">us 3 statinio garantinio termino metus, šalinimo išlaidų apmokėjimas statytojui (užsakovui), arba projekto administratoriaus raštą, kuriame nurodoma, kad rangovas ar paskirtas rangovo bankroto administratorius nesutinka sudaryti susitarimo ir nepateikia ga</text:span><text:span text:style-name="T465">rantinio laikotarpio prievolių įvykdymo dokumento, ir tai pagrindžiančius dokumentus. Sulaikoma 5 procentų statybos rangos darbų vertės suma turi būti laikoma kaupiamųjų lėšų arba projekto administratoriaus sąskaitoje. Šios piniginės lėšos gali būti naudoj</text:span><text:span text:style-name="T466">amos tik garantinio laikotarpio prievolių įvykdymui užtikrinti Statybos įstatyme nustatytais atvejais ir tvarka. Projekto administratorius arba daugiabučio namo bendrojo naudojimo objekto valdytojas privalo grąžinti sulaikytą 5 procentų statybos rangos dar</text:span><text:span text:style-name="T467">bų vertės sumą statybos rangovui, kai šis Statybos įstatyme nustatyta tvarka pateikia kitą dokumentą, kuriuo užtikrinamas garantinio laikotarpio prievolių įvykdymas, arba statybos rangovui ar bankroto administratoriui, jeigu sueina pirmi 3 statinio garanti</text:span><text:span text:style-name="T468">nio termino metai ir per šį laikotarpį statybos rangovas tinkamai įvykdė garantinio laikotarpio prievoles.</text:span></text:p>
      <text:p text:style-name="P469"><text:span text:style-name="T470">50.2</text:span><text:span text:style-name="T471">.</text:span><text:span text:style-name="T472"><text:tab/>Už atliktus statybos rangos darbus pagal paskutinį atliktų statybos rangos darbų priėmimo perdavimo aktą, naudojant lengvatinio kredito lėš</text:span><text:span text:style-name="T473">as, gali būti tiesiogiai apmokama daugiabučio namo bendrojo naudojimo objektų valdytojui arba projekto administratoriui, jeigu finansuotojui, kreipiantis dėl lengvatinio kredito išmokėjimo, kartu su šiame punkte nurodytu paskutiniu atliktų darbų priėmimo p</text:span><text:span text:style-name="T474">erdavimo aktu pateikiamas projekto administratoriaus ir statybos rangovo susitarimas arba projekto administratoriaus raštas ir dokumentai, įrodantys, kad statybos rangovas arba bankroto administratorius nesutinka pasirašyti susitarimo, kad pagal statybos r</text:span><text:span text:style-name="T475">angos sutartį garantinio laikotarpio prievolių įvykdymo užtikrinimas vykdomas sulaikant 5 procentų statybos rangos darbų vertės sumą.</text:span></text:p>
      <text:p text:style-name="P476"><text:span text:style-name="T477">50.3</text:span><text:span text:style-name="T478">.</text:span><text:span text:style-name="T479"><text:tab/>Už atliktus statybos rangos darbus, naudojant lengvatinio kredito lėšas, gali būti tiesiogiai apmokama statybos<text:s/></text:span><text:span text:style-name="T480">rangos darbus atlikusiam subtiekėjui, jeigu finansuotojui, kreipiantis dėl lengvatinio kredito išmokėjimo, kartu su šiame punkte nurodytu statybos rangos darbų priėmimo ir perdavimo aktu ir sąskaita faktūra pateikiama su Agentūra suderinta trišalė užsakovo</text:span><text:span text:style-name="T481">, statybos rangovo ir subtiekėjo sudaryta sutartis, kurioje aprašoma tiesioginio atsiskaitymo su subtiekėju tvarka, atsižvelgiant į pirkimo dokumentuose ir subtiekimo sutartyje nustatytus reikalavimus.</text:span></text:p>
      <text:p text:style-name="P482"><text:span text:style-name="T483">51</text:span><text:span text:style-name="T484">.</text:span><text:span text:style-name="T485"><text:tab/>Lengvatinis kreditas grąžinamas kreditavimo<text:s/></text:span><text:span text:style-name="T486">sutartyje nustatyta tvarka ir sąlygomis. Lengvatinis kreditas ar jo dalis gali būti grąžinti prieš nustatytą laiką kreditavimo sutartyje nustatyta tvarka, netaikant papildomų mokėjimų.</text:span></text:p>
      <text:p text:style-name="P487"><text:span text:style-name="T488">52</text:span><text:span text:style-name="T489">.</text:span><text:span text:style-name="T490"><text:tab/>Teikiant valstybės paramą Taisyklių IV ir V skyriuose nustatyta</text:span><text:span text:style-name="T491">is valstybės paramos teikimo būdais, lengvatinis kreditas teikiamas projektui įgyvendinti (statybos rangos darbams atlikti), išskyrus, kai finansuotojas išplečia lengvatinio kredito sąlygas, jose nustatydamas lengvatinio kredito teikimo apimtis, ne tik pro</text:span><text:span text:style-name="T492">jektui įgyvendinti (statybos rangos darbams atlikti).</text:span></text:p>
      <text:p text:style-name="P493"/>
      <text:p text:style-name="P494"><text:span text:style-name="T495">III</text:span><text:span text:style-name="T496"><text:s/>SKYRIUS</text:span></text:p>
      <text:p text:style-name="P497"><text:span text:style-name="T498">LENGVATINIO KREDITO PALŪKANŲ KOMPENSAVIMAS</text:span></text:p>
      <text:p text:style-name="P499"/>
      <text:p text:style-name="P500"><text:span text:style-name="T501">53</text:span><text:span text:style-name="T502">.</text:span><text:span text:style-name="T503"><text:tab/></text:span><text:span text:style-name="T504"><text:s/>Jeigu lengvatinio kredito bendros metinės palūkanos viršija 3 procentų palūkanų dydį, butų ir kitų patalpų savininkams teikiama valstybės parama penkerius metus nuo pirmosios lengvatinio kredito dalies išmokėjimo už projekto dalies (techninio darbo projek</text:span><text:span text:style-name="T505">to) par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506"><text:span text:style-name="T507">54</text:span><text:span text:style-name="T508">.</text:span><text:span text:style-name="T509"><text:tab/></text:span><text:span text:style-name="T510"><text:s/>Valstybės paramą palūkanoms apmokėti teikia Agentūra. Ši valstybės parama pervedama tiesiogiai lengvatinį kreditą suteikusiam finansuotojui. Finansuotojas su Agentūra sudaro sutartį dėl valstybės paramos palūkanoms apmokėti, kurioje suderina palūkanų dali</text:span><text:span text:style-name="T511">es skaičiavimo metodiką, valstybės biudžeto lėšų, skirtų valstybės paramai palūkanoms apmokėti, pervedimo į sutartyje nurodytą finansuotojo sąskaitą terminus, valstybės paramos palūkanoms apmokėti dydžio apskaičiavimo ir kontrolės tvarką, tarpusavio inform</text:span><text:span text:style-name="T512">acijos teikimo tvarką ir sąlygas, pateiktos informacijos vertinimo ir derinimo procedūras, sutarties galiojimo pasibaigimo ir keitimo tvarką.<text:s/></text:span></text:p>
      <text:p text:style-name="P513"><text:span text:style-name="T514">55</text:span><text:span text:style-name="T515">.</text:span><text:span text:style-name="T516"><text:tab/><text:s/>Valstybės parama palūkanoms apmokėti valstybės biudžeto lėšomis, skirtomis Programai įgyvendinti, teikia</text:span><text:span text:style-name="T517">ma kiekvieną mėnesį, kol sueina penkerių metų terminas nuo pirmosios lengvatinio kredito dalies išmokėjimo už projekto dalies (techninio darbo projekto) parengimą ir (ar) atliktus statybos rangos darbus dienos.<text:s/></text:span></text:p>
      <text:p text:style-name="P518"><text:span text:style-name="T519">56</text:span><text:span text:style-name="T520">.</text:span><text:span text:style-name="T521"><text:tab/><text:s/>Finansuotojas kiekvieną mėnesį apsk</text:span><text:span text:style-name="T522">aičiuoja Valstybės paramos palūkanoms apmokėti dydį pagal sudarytas lengvatinio kredito sutartis ir išmokėtą lengvatinio kredito sumą pagal kiekvieną projektą ir Taisyklių 54 punkte nurodytos sutarties nustatytais terminais ir būdais kreipiasi į Agentūrą s</text:span><text:span text:style-name="T523">u prašymu apmokėti apskaičiuotą lengvatinio kredito palūkanų dalį, viršijančią bendrų metinių 3 procentų palūkanų dydį.<text:s/></text:span></text:p>
      <text:p text:style-name="P524"><text:span text:style-name="T525">57</text:span><text:span text:style-name="T526">.</text:span><text:span text:style-name="T527"><text:tab/><text:s/>Įgyvendinus projektą, preliminari valstybės biudžeto lėšų, skirtų valstybės paramai palūkanoms apmokėti, suma apskaičiuojama į</text:span><text:span text:style-name="T528">vertinus Taisyklių nustatyta tvarka teikiamą valstybės paramą, kompensuojant projekto ar jo dalies parengimo, įskaitant projekto vykdymo priežiūrą ir projekto ekspertizę, išlaidas ir (ar) investicijas, tenkančias energinį efektyvumą didinančioms priemonėms</text:span><text:span text:style-name="T529">, lengvatinio kredito likutį ir planuojamus metinius lengvatinio kredito grąžinimus. Informaciją apie lengvatinio kredito likutį ir planuojamus metinius lengvatinio kredito grąžinimus pagal visas finansuotojo sudarytas lengvatines kredito sutartis Agentūra</text:span><text:span text:style-name="T530">i sutartyje nustatyta tvarka teikia finansuotojas.</text:span></text:p>
      <text:p text:style-name="P531"><text:span text:style-name="T532">58</text:span><text:span text:style-name="T533">.</text:span><text:span text:style-name="T534"><text:tab/><text:s/>Agentūra, gavusi Taisyklių 56 punkte nurodytą finansuotojo prašymą, Taisyklių 54 punkte nurodytos sutarties nustatytais terminais perveda valstybės biudžeto lėšas į finansuotojo nurodytą sąskaitą.</text:span><text:span text:style-name="T535"><text:s/></text:span></text:p>
      <text:p text:style-name="P536"><text:span text:style-name="T537">59</text:span><text:span text:style-name="T538">.</text:span><text:span text:style-name="T539"><text:tab/><text:s/>Valstybės biudžeto lėšų, skirtų valstybės paramai palūkanoms apmokėti, naudojimo teisėtumą tikrina Agentūra. Patikrinimui atlikti Agentūra gali pirkti nepriklausomo audito paslaugas Agentūrai administruoti skirtomis valstybės biudžeto lėšomis ar</text:span><text:span text:style-name="T540"><text:s/>kitomis lėšomis, jeigu teisės aktai, reglamentuojantys šių lėšų naudojimą, to nedraudžia. Patikrinimas gali būti neatliekamas, jeigu finansuotojas Agentūrai pateikia nepriklausomo audito išvadą, kurioje pažymima, kad audito metu atliktas valstybės biudžet</text:span><text:span text:style-name="T541">o lėšų, skirtų valstybės paramai palūkanoms apmokėti, naudojimo teisėtumo įvertinimas ir kad, apskaičiuojant bendrą metinę lengvatinio kredito palūkanų dalį, viršijančią 3 procentus, trūkumų nepastebėta.</text:span></text:p>
      <text:p text:style-name="P542"><text:span text:style-name="T543">60</text:span><text:span text:style-name="T544">.</text:span><text:span text:style-name="T545"><text:tab/><text:s/>Valstybės biudžeto lėšų naudojimo teisėtumo</text:span><text:span text:style-name="T546"><text:s/>patikrinimui atlikti Agentūra atrenka ne mažiau kaip 10 projektų ir likus 20 darbo dienų iki kalendorinių metų pabaigos raštu paprašo finansuotoją pateikti informaciją apie šiems projektams priskaičiuotą ir apmokėtą lengvatinio kredito bendrą metinių palū</text:span><text:span text:style-name="T547">kanų dalį, viršijančią 3 procentus, šių palūkanų dalies apskaičiavimo principus ir taikytas palūkanas, banko išrašus, susijusius su šia informacija, ir kitus sutartyje nurodytus duomenis, reikalingus patikrinimui atlikti.<text:s/></text:span></text:p>
      <text:p text:style-name="P548"><text:span text:style-name="T549">61</text:span><text:span text:style-name="T550">.</text:span><text:span text:style-name="T551"><text:tab/><text:s/>Pasibaigus kalendoriniam</text:span><text:span text:style-name="T552">s metams, finansuotojas per 30 darbo dienų Agentūrai pateikia metinę ataskaitą apie išmokėtą lengvatinio kredito sumą ir terminus pagal kiekvieną projektą, priskaičiuotą ir Agentūros valstybės biudžeto lėšomis apmokėtą lengvatinio kredito bendrą metinių pa</text:span><text:span text:style-name="T553">lūkanų dalį, viršijančią 3 procentus. Kartu su šia ataskaita finansuotojas Agentūrai teikia Taisyklių 60 punkte nurodytą informaciją ir tai pagrindžiančius duomenis.<text:s/></text:span></text:p>
      <text:p text:style-name="P554"><text:span text:style-name="T555">62</text:span><text:span text:style-name="T556">.</text:span><text:span text:style-name="T557"><text:tab/><text:s/>Agentūra, gavusi Taisyklių 61 punkte nurodytą ataskaitą ir Taisyklių 60 <text:s/>punkte<text:s/></text:span><text:span text:style-name="T558">nurodytą informaciją, per 20 darbo dienų patikrina:</text:span></text:p>
      <text:p text:style-name="P559"><text:span text:style-name="T560">62.1</text:span><text:span text:style-name="T561">.</text:span><text:span text:style-name="T562"><text:tab/>ar finansuotojo pateiktoje ataskaitoje nurodyta priskaičiuota lengvatinio kredito bendra metinių palūkanų dalis, viršijanti 3 procentus, neviršija sumos, kurią Agentūra valstybės biudžeto lėšomis<text:s/></text:span><text:span text:style-name="T563">pervedė finansuotojui;</text:span></text:p>
      <text:p text:style-name="P564"><text:span text:style-name="T565">62.2</text:span><text:span text:style-name="T566">.</text:span><text:span text:style-name="T567"><text:tab/>finansuotojo pateiktą informaciją (pagal Taisyklių 60 punkte nurodytą Agentūros rašytinį prašymą), ar priskaičiuota lengvatinio kredito bendra metinių palūkanų dalis, viršijanti 3 procentus, apskaičiuota teisingai ir atitin</text:span><text:span text:style-name="T568">ka finansuotojo pateiktą informaciją apie priskaičiuotą lengvatinio kredito bendrą metinių palūkanų dalį, viršijančią 3 procentus.<text:s/></text:span></text:p>
      <text:p text:style-name="P569"><text:span text:style-name="T570">63</text:span><text:span text:style-name="T571">.</text:span><text:span text:style-name="T572"><text:tab/><text:s/>Atlikusi Taisyklių 62 punkte nurodytus patikrinimus ir nenustačiusi neatitikimų, Agentūra ataskaitai ir pateiktai</text:span><text:span text:style-name="T573"><text:s/>informacijai pritaria ir apie tai raštu informuoja finansuotoją.<text:s/></text:span></text:p>
      <text:p text:style-name="P574"><text:span text:style-name="T575">64</text:span><text:span text:style-name="T576">.</text:span><text:span text:style-name="T577"><text:tab/><text:s/>Agentūra, įvertinusi Taisyklių 61 punkte nurodytą ataskaitą ir kartu su ja pateiktą Taisyklių 60 punkte nurodytą informaciją, nustačiusi neatitikimų (priskaičiuota ir (ar) apmokėta</text:span><text:span text:style-name="T578"><text:s/>palūkanų dalis, viršijanti bendrą 3 procentų metinį palūkanų dydį, apskaičiuota neteisingai), jeigu Taisyklių 54 punkte nurodytoje sutartyje nenumatytas papildomas neatitikimų derinimas, per 10 darbo dienų nuo Taisyklių 62 punkte nurodyto termino pabaigos</text:span><text:span text:style-name="T579"><text:s/>raštu kreipiasi į finansuotoją, informuoja jį apie nustatytus neatitikimus ir paprašo per 10 darbo dienų apskaičiuoto dydžio valstybės biudžeto lėšas, skirtas valstybės paramai palūkanoms apmokėti, grąžinti, o finansuotojas šias lėšas nustatyta tvarka per</text:span><text:span text:style-name="T580">veda į Agentūros nurodytą sąskaitą.</text:span></text:p>
      <text:p text:style-name="P581"><text:span text:style-name="T582">65</text:span><text:span text:style-name="T583">.</text:span><text:span text:style-name="T584"><text:tab/><text:s/>Pasibaigus penkerių metų laikotarpiui nuo pirmosios lengvatinio kredito dalies išmokėjimo už projekto dalies (techninio darbo projekto) parengimą ir (ar) atliktus statybos rangos darbus dienos, finansuotojas raš</text:span><text:span text:style-name="T585">tu informuoja Agentūrą apie bendrą per penkerių metų laikotarpį nuo pirmosios lengvatinio kredito dalies išmokėjimo už projekto dalies (techninio darbo projekto) parengimą ir (ar) atliktus statybos rangos darbus dienos suteiktą valstybės paramą palūkanoms<text:s/></text:span><text:span text:style-name="T586">apmokėti pagal kiekvieną projektą.</text:span></text:p>
      <text:p text:style-name="P587"/>
      <text:p text:style-name="P588"><text:span text:style-name="T589">IV</text:span><text:span text:style-name="T590"><text:s/>SKYRIUS</text:span></text:p>
      <text:p text:style-name="P591"><text:span text:style-name="T592">VALSTYBĖS PARAMA TEIKIANT SUBSIDIJĄ AR DOTACIJĄ<text:s/></text:span></text:p>
      <text:p text:style-name="P593"/>
      <text:p text:style-name="P594"><text:span text:style-name="T595">PIRMASIS</text:span><text:span text:style-name="T596"><text:s/>SKIRSNIS</text:span></text:p>
      <text:p text:style-name="P597"><text:span text:style-name="T598">SubsidijOS ar dotacijOS DAUGIABUČIO NAMO</text:span><text:span text:style-name="T599"><text:s/>ATNAUJINIMO (MODERNIZAVIMO) PROJEKTUI AR JO DALIAI PARENGTI, PROJEKTO ĮGYVENDINIMUI ADMINISTRUOTI IR TECHNINEI PRIEŽIŪRAI VYKDYTI IŠLAIDŲ DYDŽIAI</text:span></text:p>
      <text:p text:style-name="P600"/>
      <text:p text:style-name="P601"><text:span text:style-name="T602">66</text:span><text:span text:style-name="T603">.</text:span><text:span text:style-name="T604"><text:tab/>Valstybės parama teikiama iki 100 procentų subsidijuojant arba dotuojant:</text:span></text:p>
      <text:p text:style-name="P605"><text:span text:style-name="T606">66.1</text:span><text:span text:style-name="T607">.</text:span><text:span text:style-name="T608"><text:tab/></text:span><text:span text:style-name="T609"><text:s/>daugiabučio namo atnaujinimo (modernizavimo) projekto ar jo dalies parengimo išlaidas, kurios neturi viršyti 5 procentų statybos rangos darbų kainos su PVM, numatytos daugiabučio namo atnaujinimo (modernizavimo) investicijų plane, kai daugiabučio namo nau</text:span><text:span text:style-name="T610">dingasis plotas didesnis kaip 3000 kv. metrų; 7 procentų, kai daugiabučio namo naudingasis plotas – nuo 1500 iki 3000 kv. metrų; 13 procentų, kai daugiabučio namo naudingasis plotas neviršija 1499,99 kv. metrų;</text:span></text:p>
      <text:p text:style-name="P611"><text:span text:style-name="T612">66.2</text:span><text:span text:style-name="T613">.</text:span><text:span text:style-name="T614"><text:tab/><text:s/>daugiabučio namo atnaujinimo (mode</text:span><text:span text:style-name="T615">rnizavimo) projekto įgyvendinimo administravimo išlaidas, kurios neturi viršyti 5,10 euro (be PVM) vienam kv. metrui buto ar kitos patalpos naudingojo ploto visą projekto įgyvendinimo laikotarpį, jeigu įgyvendinamas atnaujinimo (modernizavimo) projektas, p</text:span><text:span text:style-name="T616">agal kurį numatoma pasiekti C ar B pastato energinio naudingumo klasę; 6,10 euro (be PVM) vienam kv. metrui buto ar kitos patalpos naudingojo ploto visą projekto įgyvendinimo laikotarpį, jeigu įgyvendinamas atnaujinimo (modernizavimo) projektas, pagal kurį</text:span><text:span text:style-name="T617"><text:s/>numatoma pasiekti A ar aukštesnę <text:s/>pastato energinio naudingumo klasę, arba daugiabutis namas atnaujinamas (modernizuojamas) naudojant skydus, taip pat jeigu įgyvendinamas daugiabučio namo, kuriam pagal Lietuvos Respublikos statybos įstatymą minimalūs priv</text:span><text:span text:style-name="T618">alomi pastatų energinio naudingumo reikalavimai nenustatomi, projektas;</text:span></text:p>
      <text:p text:style-name="P619"><text:span text:style-name="T620">66.3</text:span><text:span text:style-name="T621">.</text:span><text:span text:style-name="T622"><text:tab/><text:s/>statybos techninės priežiūros išlaidas, kurios neturi viršyti 2 procentų statybos rangos darbų kainos su PVM, numatytos daugiabučio namo atnaujinimo (modernizavimo) investic</text:span><text:span text:style-name="T623">ijų plane;</text:span></text:p>
      <text:p text:style-name="P624"><text:span text:style-name="T625">66.4</text:span><text:span text:style-name="T626">.</text:span><text:span text:style-name="T627"><text:tab/>minimalus daugiabučio namo atnaujinimo (modernizavimo) projekto įgyvendinimo administravimo išlaidų dydis, neatsižvelgiant į daugiabučio namo butų ir kitų patalpų naudingąjį plotą, yra 4000 eurų (be PVM) visą projekto įgyvendinimo laik</text:span><text:span text:style-name="T628">otarpį.</text:span></text:p>
      <text:p text:style-name="P629"/>
      <text:p text:style-name="P630"><text:span text:style-name="T631">ANTRASIS</text:span><text:span text:style-name="T632"><text:s/>SKIRSNIS</text:span></text:p>
      <text:p text:style-name="P633"><text:span text:style-name="T634">AVANSO MOKĖJIMAS</text:span></text:p>
      <text:p text:style-name="P635"/>
      <text:p text:style-name="P636"><text:span text:style-name="T637">67</text:span><text:span text:style-name="T638">.</text:span><text:span text:style-name="T639"><text:tab/><text:s/>Agentūra daugiabučio namo atnaujinimo (modernizavimo) projekto administratoriaus prašymu priima sprendimą suteikti butų ir kitų patalpų savininkams avansą. Avansas apskaičiuojamas nuo projekto a</text:span><text:span text:style-name="T640">r jo dalies parengimo, projekto įgyvendinimo administravimo ir statybos techninės priežiūros vykdymo išlaidoms subsidijuoti ar dotuoti skiriamo valstybės paramos dydžio, numatyto valstybės paramos sutartyje, ir suteikiamas pateikus APVIS prašymą suteikti a</text:span><text:span text:style-name="T641">vansą dalimis:</text:span></text:p>
      <text:p text:style-name="P642"><text:span text:style-name="T643">67.1</text:span><text:span text:style-name="T644">.</text:span><text:span text:style-name="T645"><text:tab/><text:s/>Pirmoji dalis – 30 procentų dydžio – suteikiama pasirašius valstybės paramos sutartį.</text:span></text:p>
      <text:p text:style-name="P646"><text:span text:style-name="T647">67.2</text:span><text:span text:style-name="T648">.</text:span><text:span text:style-name="T649"><text:tab/><text:s/>Antroji dalis – 30 procentų dydžio – suteikiama tik pateikus dokumentus, įrodančius, kad Taisyklių 67.1 papunktyje suteiktas avansas iš</text:span><text:span text:style-name="T650">naudotas arba likusi išmokėto avanso dalis nepakankama patirtoms ar būsimoms išlaidoms apmokėti.</text:span></text:p>
      <text:p text:style-name="P651"><text:span text:style-name="T652">67.3</text:span><text:span text:style-name="T653">.</text:span><text:span text:style-name="T654"><text:tab/><text:s/>Trečioji dalis – 30 procentų dydžio – suteikiama tik pateikus dokumentus, įrodančius, kad Taisyklių 67.2 papunktyje suteiktas avansas išnaudotas arb</text:span><text:span text:style-name="T655">a likusi išmokėto avanso dalis nepakankama patirtoms ar būsimoms išlaidoms apmokėti.</text:span></text:p>
      <text:p text:style-name="P656"><text:span text:style-name="T657">67.4</text:span><text:span text:style-name="T658">.</text:span><text:span text:style-name="T659"><text:tab/><text:s/>Avanso dydis apskaičiuojamas atsižvelgiant į likusią apmokėti išlaidų dalį pateikus tai pagrindžiančius dokumentus arba avanso dalis neteikiama, jeigu nustatoma</text:span><text:span text:style-name="T660">, kad Agentūros suteikto avanso dydžio pakanka Taisyklių V skyriuje nurodytoms išlaidoms apmokėti. Jeigu pakanka Taisyklių 67.1–67.3 papunkčiuose suteikto avanso sumos projekto ar jo dalies parengimo, projekto įgyvendinimo administravimo ir statybos techni</text:span><text:span text:style-name="T661">nės priežiūros vykdymo išlaidoms apmokėti ir šiame papunktyje prašymas Agentūrai dėl avanso mokėjimo dalimis neteikiamas, projekto administratorius, atlikęs Taisyklių 26.19 papunktyje nurodytus veiksmus, per 20 darbo dienų Agentūrai pateikia ataskaitą apie</text:span><text:span text:style-name="T662"><text:s/>faktinį avanso panaudojimą ir prideda Taisyklių 67.5 papunktyje nurodytus dokumentus.</text:span></text:p>
      <text:p text:style-name="P663"><text:span text:style-name="T664">67.5</text:span><text:span text:style-name="T665">.</text:span><text:span text:style-name="T666"><text:tab/><text:s/>Teikiant Taisyklių 67.1–67.4 papunkčiuose nurodytus prašymus dėl avanso, pateikiami ir šie dokumentai: sutartys, priėmimo ir perdavimo aktai, sąskaitos faktūr</text:span><text:span text:style-name="T667">os ar kiti apmokėjimą patvirtinantys dokumentai, taip pat sutartys ar kiti dokumentai, įrodantys planuojamus mokėjimus.</text:span></text:p>
      <text:p text:style-name="P668"><text:span text:style-name="T669">67.6</text:span><text:span text:style-name="T670">.</text:span><text:span text:style-name="T671"><text:tab/>Avanso procentinis dydis, nurodytas Taisyklių 67.1 ir Taisyklių 67.3 papunkčiuose, gali būti mažinamas, jeigu pagal pateiktus<text:s/></text:span><text:span text:style-name="T672">dokumentus nustatoma, kad likusi mokėti 67.4 papunktyje nurodytų išlaidų suma yra ar bus mažesnė nei prašomas avansas.</text:span></text:p>
      <text:p text:style-name="P673"><text:span text:style-name="T674">67.7</text:span><text:span text:style-name="T675">.</text:span><text:span text:style-name="T676"><text:tab/>Agentūra, gavusi projekto administratoriaus prašymą suteikti avansą ir Taisyklių 67.5 papunktyje nurodytus dokumentus (ar jų ko</text:span><text:span text:style-name="T677">pijas), ne vėliau kaip per 20 darbo dienų nuo prašymo ir visų dokumentų gavimo dienos APVIS priima motyvuotą sprendimą suteikti avansą arba jo nesuteikti.</text:span></text:p>
      <text:p text:style-name="P678"><text:span text:style-name="T679">67.8</text:span><text:span text:style-name="T680">.</text:span><text:span text:style-name="T681"><text:tab/>Agentūra, priėmusi sprendimą suteikti avansą, per 5 darbo dienas raštu arba APVIS informavi</text:span><text:span text:style-name="T682">mo priemonėmis informuoja apie tai projekto administratorių ir ne vėliau kaip per 50 darbo dienų nuo sprendimo priėmimo prašomo suteikti arba apskaičiuoto dydžio avansą, kuris negali būti didesnis kaip 30 procentų, jeigu dėl avanso suteikimo kreipiamasi ne</text:span><text:span text:style-name="T683"><text:s/>pirmą kartą, įskaitant prieš tai suteikto, tačiau nepanaudoto avanso dalį, perveda į projekto administratoriaus prašyme nurodytą butų ir kitų patalpų savininkų kaupiamųjų lėšų atsiskaitomąją sąskaitą.</text:span></text:p>
      <text:p text:style-name="P684"><text:span text:style-name="T685">67.9</text:span><text:span text:style-name="T686">.</text:span><text:span text:style-name="T687"><text:tab/>Agentūra, priėmusi sprendimą nesuteikti avan</text:span><text:span text:style-name="T688">so, per 5 darbo dienas nuo šio sprendimo priėmimo apie tai raštu arba APVIS informavimo priemonėmis informuoja projekto administratorių nurodydama tokio sprendimo priėmimo priežastis. Sprendimas nesuteikti avanso priimamas, kai:</text:span></text:p>
      <text:p text:style-name="P689"><text:span text:style-name="T690">67.9.1</text:span><text:span text:style-name="T691">.</text:span><text:span text:style-name="T692"><text:tab/>pasibaigęs projek</text:span><text:span text:style-name="T693">to įgyvendinimo terminas;<text:s/></text:span></text:p>
      <text:p text:style-name="P694"><text:span text:style-name="T695">67.9.2</text:span><text:span text:style-name="T696">.</text:span><text:span text:style-name="T697"><text:tab/>nutraukta valstybės paramos sutartis;<text:s/></text:span></text:p>
      <text:p text:style-name="P698"><text:span text:style-name="T699">67.9.3</text:span><text:span text:style-name="T700">.</text:span><text:span text:style-name="T701"><text:tab/>nepagrįstas norimo gauti avanso dydis;<text:s/></text:span></text:p>
      <text:p text:style-name="P702"><text:span text:style-name="T703">67.9.4</text:span><text:span text:style-name="T704">.</text:span><text:span text:style-name="T705"><text:tab/>nepateikti dokumentai apie planuojamas išlaidas;<text:s/></text:span></text:p>
      <text:p text:style-name="P706"><text:span text:style-name="T707">67.9.5</text:span><text:span text:style-name="T708">.</text:span><text:span text:style-name="T709"><text:tab/>Agentūros sprendimu sustabdytas paramos teikimas;</text:span></text:p>
      <text:p text:style-name="P710"><text:span text:style-name="T711">67.9.6</text:span><text:span text:style-name="T712">.</text:span><text:span text:style-name="T713"><text:tab/>teismas nagrinėja ginčus, dėl kurių stabdomas projekto įgyvendinimas;</text:span></text:p>
      <text:p text:style-name="P714"><text:span text:style-name="T715">67.9.7</text:span><text:span text:style-name="T716">.</text:span><text:span text:style-name="T717"><text:tab/>projektas įgyvendinamas nesilaikant Taisyklėse, Programoje ir (ar) Plėtros programoje,<text:s/></text:span>Investicijų plano rengimo<text:s/><text:span text:style-name="T718">tvarkos apraše ir valstybės paramos sutartyje nusta</text:span><text:span text:style-name="T719">tytų sąlygų ir tvarkos;</text:span></text:p>
      <text:p text:style-name="P720"><text:span text:style-name="T721">67.9.8</text:span><text:span text:style-name="T722">.</text:span><text:span text:style-name="T723"><text:tab/><text:s/>negautas finansuotojo preliminarus sprendimas dėl lengvatinio kredito suteikimo;</text:span></text:p>
      <text:p text:style-name="P724"><text:span text:style-name="T725">67.10</text:span><text:span text:style-name="T726">.</text:span><text:span text:style-name="T727"><text:tab/>projekto administratorius įsipareigoja avansą naudoti pagal paskirtį – tik Taisyklių 67 punkte nurodytoms išlaidoms apmokėti<text:s/></text:span><text:span text:style-name="T728">– ir mokėjimus atlikti laikydamasis Taisyklių IV skyriaus (subsidijų skyriaus skirsniuose) nustatytos tvarkos. Agentūrai nustačius, kad suteiktas avansas naudojamas ne pagal paskirtį arba yra didesnis nei faktiškai patirtos išlaidos, projekto administrator</text:span><text:span text:style-name="T729">ius privalo grąžinti avansą į Agentūros pranešime nurodytą sąskaitą ne vėliau kaip per 10 darbo dienų nuo pranešimo gavimo dienos.</text:span></text:p>
      <text:p text:style-name="P730"/>
      <text:p text:style-name="P731"/>
      <text:p text:style-name="P732"><text:span text:style-name="T733">TREČIASIS</text:span><text:span text:style-name="T734"><text:s/>SKIRSNIS</text:span></text:p>
      <text:p text:style-name="P735"><text:span text:style-name="T736">Subsidija ar dotacija<text:s/></text:span><text:span text:style-name="T737">ATNAUJINIMO (MODERNIZAVIMO) PROJEKTUI PARENGTI</text:span></text:p>
      <text:p text:style-name="P738"/>
      <text:p text:style-name="P739"><text:span text:style-name="T740">68</text:span><text:span text:style-name="T741">.</text:span><text:span text:style-name="T742"><text:tab/>Valstybės parama p</text:span><text:span text:style-name="T743">rojektui arba jo daliai parengti, neviršijant Taisyklių IV skyriaus pirmajame skirsnyje nustatyto dydžio, teikiama iki 100 procentų apmokant, kompensuojant arba suteikiant avansą Taisyklių IV skyriaus antrajame skirsnyje nustatyta tvarka:</text:span></text:p>
      <text:p text:style-name="P744"><text:span text:style-name="T745">68.1</text:span><text:span text:style-name="T746">.</text:span><text:span text:style-name="T747"><text:tab/><text:s/>investic</text:span><text:span text:style-name="T748">ijų plano parengimas ir šio plano tikslinimas iki paraiškos pateikimo, jeigu investicijų planas tikslinamas numatant įgyvendinti projektą, kurio energinio efektyvumo klasė būtų B ir aukštesnė;</text:span></text:p>
      <text:p text:style-name="P749"><text:span text:style-name="T750">68.2</text:span><text:span text:style-name="T751">.</text:span><text:span text:style-name="T752"><text:tab/><text:s/>pastato energinio naudingumo sertifikato, parengto i</text:span><text:span text:style-name="T753">r išduoto prieš atnaujinimo (modernizavimo) priemonių įgyvendinimą, pastato energinio naudingumo sertifikato (įskaitant pastato sandarumo matavimą), parengto ir išduoto po atnaujinimo (modernizavimo) priemonių įgyvendinimo, parengimą;<text:s/></text:span></text:p>
      <text:p text:style-name="P754"><text:span text:style-name="T755">68.3</text:span><text:span text:style-name="T756">.</text:span><text:span text:style-name="T757"><text:tab/><text:s/>atnaujini</text:span><text:span text:style-name="T758">mo (modernizavimo) projektinių pasiūlymų ir techninio darbo projekto arba techninio darbo projekto, parengto taikant statinio informacinio modeliavimo metodą, jeigu daugiabutis namas atnaujinamas (modernizuojamas) naudojant skydus, parengimą, įskaitant tec</text:span><text:span text:style-name="T759">hninės (projektavimo) užduoties, topografinio plano parengimą, prisijungimo sąlygų, specialiųjų reikalavimų gavimą, privalomus statinių tyrimus ir (ar) statinio ekspertizę (jeigu daugiabutis namas atnaujinamas (modernizuojamas) naudojant skydus), statybą l</text:span><text:span text:style-name="T760">eidžiančio dokumento ir statybos užbaigimo akto išdavimą. Už parengtus atnaujinimo (modernizavimo) projektinius pasiūlymus ir <text:s/>techninio darbo projektą gali būti tiesiogiai apmokama projektinių pasiūlymų ir techninio darbo projekto rengėjui (subtiekėjui),<text:s/></text:span><text:span text:style-name="T761">jeigu statybos rangos darbai perkami kartu su projektiniu pasiūlymu ir techninio darbo projekto parengimu, suderinus su Agentūra trišalę užsakovo, statybos rangovo ir techninio darbo projekto rengėjo (subtiekėjo) sudarytą sutartį, kurioje aprašoma tiesiogi</text:span><text:span text:style-name="T762">nio atsiskaitymo su subtiekėju tvarka, atsižvelgiant į pirkimo dokumentuose, Taisyklėse ir subtiekimo sutartyje nustatytus reikalavimus;</text:span></text:p>
      <text:p text:style-name="P763"><text:span text:style-name="T764">68.4</text:span><text:span text:style-name="T765">.</text:span><text:span text:style-name="T766"><text:tab/><text:s/>projekto vykdymo priežiūrą;</text:span></text:p>
      <text:p text:style-name="P767"><text:span text:style-name="T768">68.5</text:span><text:span text:style-name="T769">.</text:span><text:span text:style-name="T770"><text:tab/><text:s/>projekto ekspertizės, kai ji privaloma pagal Statybos įstatymą.<text:s/></text:span></text:p>
      <text:p text:style-name="P771"><text:span text:style-name="T772">69</text:span><text:span text:style-name="T773">.</text:span><text:span text:style-name="T774"><text:tab/><text:s/>Valstybės parama projektui ar jo daliai parengti teikiama pasirašius valstybės paramos sutartį, kurioje nurodoma bendra valstybės paramos projektui parengti suma, kuri nustatoma atsižvelgiant į skiriamą valstybės paramos dydį ir neturi būti didesnė<text:s/></text:span><text:span text:style-name="T775">nei butų ir kitų patalpų savininkų patvirtintame investicijų plane numatyta suma ir visais atvejais neturi viršyti Taisyklių IV skyriaus pirmajame skirsnyje nustatyto dydžio.</text:span></text:p>
      <text:p text:style-name="P776"><text:span text:style-name="T777">70</text:span><text:span text:style-name="T778">.</text:span><text:span text:style-name="T779"><text:tab/><text:s/>Valstybės parama projektui ar jo daliai parengti teikiama:</text:span></text:p>
      <text:p text:style-name="P780"><text:span text:style-name="T781">70.1</text:span><text:span text:style-name="T782">.</text:span><text:span text:style-name="T783"><text:tab/></text:span><text:span text:style-name="T784"><text:s/>apmokant projekto ar jo dalies parengimo išlaidas projekto administratoriui, kai jis deklaruoja dėl projekto ar jo dalies parengimo patirtas, bet dar neapmokėtas išlaidas. Projekto administratorius, gavęs lėšas, jas per 5 darbo dienas išmoka projekto ar j</text:span><text:span text:style-name="T785">o dalies rengėjui ir per APVIS informuoja Agentūrą apie patirtų išlaidų apmokėjimą;</text:span></text:p>
      <text:p text:style-name="P786"><text:span text:style-name="T787">70.2</text:span><text:span text:style-name="T788">.</text:span><text:span text:style-name="T789"><text:tab/><text:s/>kompensuojant projekto ar jo dalies parengimo išlaidas butų ir kitų patalpų savininkams, savivaldybei ar projekto administratoriui, jeigu projekto ar jo dalies p</text:span><text:span text:style-name="T790">arengimo išlaidas jie apmokėjo savo ar lengvatinio kredito lėšomis.<text:s/></text:span></text:p>
      <text:p text:style-name="P791"><text:span text:style-name="T792">71</text:span><text:span text:style-name="T793">.</text:span><text:span text:style-name="T794"><text:tab/><text:s/>Dėl projekto ar jo dalies parengimo išlaidų apmokėjimo arba kompensavimo savivaldybės institucija ar projekto administratorius kreipiasi į Agentūrą, APVIS užpildydamas prašymo<text:s/></text:span><text:span text:style-name="T795">suteikti valstybės paramą projekto ar jo dalies parengimo išlaidoms apmokėti arba kompensuoti formą.<text:s/></text:span></text:p>
      <text:p text:style-name="P796"><text:span text:style-name="T797">72</text:span><text:span text:style-name="T798">.</text:span><text:span text:style-name="T799"><text:tab/><text:s/>Kartu su Taisyklių 71 punkte nurodytu prašymu Agentūrai pateikiami šie dokumentai ar jų savivaldybės institucijos ar projekto administratoriaus p</text:span><text:span text:style-name="T800">atvirtintos kopijos (jeigu nepateikti anksčiau):<text:s/></text:span></text:p>
      <text:p text:style-name="P801"><text:span text:style-name="T802">72.1</text:span><text:span text:style-name="T803">.</text:span><text:span text:style-name="T804"><text:tab/><text:s/>investicijų plano ir (ar) pastato energinio naudingumo sertifikato (išduoto prieš atnaujinimo (modernizavimo) priemonių įgyvendinimą ir po jo, įskaitant pastato sandarumo matavimą) parengimą patvir</text:span><text:span text:style-name="T805">tinantys dokumentai (paslaugos pirkimo ataskaitų, sutarčių, priėmimo ir perdavimo aktų, sąskaitų faktūrų ir apmokėjimą patvirtinančių dokumentų (jeigu kreipiamasi dėl išlaidų kompensavimo) kopijos), jeigu pasirašius valstybės paramos sutartį kreipiamasi dė</text:span><text:span text:style-name="T806">l investicijų plano ir (ar) pastato energinio naudingumo sertifikato, parengto ir išduoto prieš atnaujinimo (modernizavimo) priemonių įgyvendinimą ir po jo (įskaitant pastato sandarumo matavimą), parengimo išlaidų apmokėjimo arba kompensavimo;</text:span></text:p>
      <text:p text:style-name="P807"><text:span text:style-name="T808">72.2</text:span><text:span text:style-name="T809">.</text:span><text:span text:style-name="T810"><text:tab/><text:s/>p</text:span><text:span text:style-name="T811">rojekto dalies (projektinių pasiūlymų ir techninio darbo projekto, įskaitant techninę (projektavimo) užduotį; topografinio plano parengimą; prisijungimo sąlygas; specialiųjų reikalavimų gavimą; privalomųjų statinių tyrimų ir (ar) statinio ekspertizės (jeig</text:span><text:span text:style-name="T812">u daugiabutis namas atnaujinamas (modernizuojamas) naudojant skydus); statybą leidžiančio dokumento ir statybos užbaigimo akto išdavimą) parengimą ir (ar) projekto ekspertizės atlikimą patvirtinantys dokumentai (paslaugos pirkimo ataskaitų, sutarčių, priėm</text:span><text:span text:style-name="T813">imo ir perdavimo aktų, sąskaitų faktūrų ir apmokėjimą patvirtinančių dokumentų (jeigu kreipiamasi dėl išlaidų kompensavimo) kopijos), rašytinis finansuotojo pritarimas dėl lengvatinio kredito suteikimo projektui ar jo daliai, jeigu finansuotojas lengvatinį</text:span><text:span text:style-name="T814"><text:s/>kreditą teikia projektui ar jo daliai parengti (projektinių pasiūlymų ir techninio darbo projektui, įskaitant techninę (projektavimo) užduotį; topografinio plano parengimą; prisijungimo sąlygas; specialiųjų reikalavimų gavimą; privalomus statinių tyrimus<text:s/></text:span><text:span text:style-name="T815">ir (ar) statinio ekspertizę (jeigu daugiabutis namas atnaujinamas (modernizuojamas) naudojant skydus); statybą leidžiančio dokumento ir statybos užbaigimo akto išdavimą) parengti; projekto vykdymo priežiūrai; projekto ekspertizei atlikti ir (ar) projektui<text:s/></text:span><text:span text:style-name="T816">įgyvendinti (statybos rangos darbams atlikti) finansuoti, ir statybą leidžiančio dokumento kopija, jeigu pasirašius valstybės paramos sutartį kreipiamasi dėl projekto dalies (projektinių pasiūlymų ir techninio darbo projekto, įskaitant techninę (projektavi</text:span><text:span text:style-name="T817">mo) užduotį; topografinio plano parengimą; prisijungimo sąlygas; specialiųjų reikalavimų gavimą;, privalomus statinių tyrimus ir (ar) statinio ekspertizę (jeigu daugiabutis namas atnaujinamas (modernizuojamas) naudojant skydus); statybą leidžiančio dokumen</text:span><text:span text:style-name="T818">to ir statybos užbaigimo akto išdavimą) parengimo ir (ar) projekto ekspertizės atlikimo išlaidų apmokėjimo arba kompensavimo;</text:span></text:p>
      <text:p text:style-name="P819"><text:span text:style-name="T820">72.3</text:span><text:span text:style-name="T821">.</text:span><text:span text:style-name="T822"><text:tab/><text:s/>projekto vykdymo priežiūros atlikimą patvirtinantys dokumentai (paslaugos pirkimo ataskaitų, sutarčių, priėmimo ir perd</text:span><text:span text:style-name="T823">avimo aktų, sąskaitų faktūrų ir apmokėjimą patvirtinančių dokumentų (jeigu kreipiamasi dėl išlaidų kompensavimo) kopijos) ir Taisyklių 50 punkte nurodytas atliktų statybos rangos darbų priėmimo ir perdavimo aktas, jeigu kreipiamasi dėl projekto vykdymo pri</text:span><text:span text:style-name="T824">ežiūros išlaidų apmokėjimo arba kompensavimo.</text:span></text:p>
      <text:p text:style-name="P825"><text:span text:style-name="T826">72.4</text:span><text:span text:style-name="T827">.</text:span><text:span text:style-name="T828"><text:tab/>informacija apie nepasiturinčius daugiabučio namo butų savininkus, turinčius teisę į būsto šildymo išlaidų kompensaciją, ir (ar) daugiabučiame name savininkus Lietuvos Respublikos nepriklausomybės gyn</text:span><text:span text:style-name="T829">ėjus, nukentėjusius nuo 1991 m. sausio 11–13 d. ir po to vykdytos SSRS agresijos, žuvusių Lietuvos Respublikos nepriklausomybės gynėjų šeimos narius (vaikus (įvaikius), našlius ir tėvus (įtėvius)), Lietuvos Respublikos nepriklausomybės gynėjus, netekusius<text:s/></text:span><text:span text:style-name="T830">45 ir daugiau procentų dalyvumo (iki 2023 m. gruodžio 31 d. – 45 <text:s/>ir daugiau procentų darbingumo; iki 2005 m. birželio 30 d. – pripažintų invalidais) dėl 1991 m. sausio 11–13 d. ir po to vykdytos SSRS agresijos, šeimos narius (nepilnamečius vaikus (įvaikiu</text:span><text:span text:style-name="T831">s), sutuoktinius ir tėvus (įtėvius)), taip pat pateikiamas butų savininkų sąrašas ir nurodomas kiekvieno buto naudingasis plotas. Ši informacija nenurodoma, jeigu teikiama 100 procentų valstybės parama projekto parengimo išlaidoms apmokėti arba kompensuoti</text:span><text:span text:style-name="T832">.</text:span></text:p>
      <text:p text:style-name="P833"><text:span text:style-name="T834">73</text:span><text:span text:style-name="T835">.</text:span><text:span text:style-name="T836"><text:tab/><text:s/>Agentūra, gavusi Taisyklių 71 punkte nurodytą prašymą ir teikiamus Taisyklių 72 <text:s/>punkte nurodytus dokumentus (ar jų kopijas), ne vėliau kaip per 20 darbo dienų nuo prašymo ir visų dokumentų gavimo patikrina, ar projektas įtrauktas į Paraiškų t</text:span><text:span text:style-name="T837">eikimo ir atrankos tvarkos aprašo nustatyta tvarka sudarytą einamųjų metų finansuojamų projektų sąrašą ir dėl jo įgyvendinimo pasirašyta valstybės paramos sutartis, ar projekto administratoriaus nurodytas valstybės paramos dydis projekto ar jo dalies išlai</text:span><text:span text:style-name="T838">doms apmokėti arba kompensuoti apskaičiuotas teisingai ir neviršija valstybės paramos sutartyje nurodytos sumos, ar nepasiturintis gyventojas projekto ar jo dalies parengimo paslaugų teikimo laikotarpiu, už kurį prašoma apmokėti ar kompensuoti išlaidas, tu</text:span><text:span text:style-name="T839">ri teisę į būsto šildymo išlaidų kompensaciją arba ar buto ar kitos patalpos savininkas yra nepriklausomybės gynėjas ar jo šeimos narys, turintis teisę gauti valstybės paramą, ar prašyme nurodytas prašomas apmokėti ar kompensuoti valstybės paramos dydis ap</text:span><text:span text:style-name="T840">skaičiuotas teisingai, ar projekto ar jo dalies parengimo paslaugos nupirktos Taisyklių I skyriaus antrajame skirsnyje nustatyta tvarka, ir APVIS priima sprendimą valstybės paramą suteikti arba jos nesuteikti.<text:s/></text:span></text:p>
      <text:p text:style-name="P841"><text:span text:style-name="T842">74</text:span><text:span text:style-name="T843">.</text:span><text:span text:style-name="T844"><text:tab/><text:s/>Agentūra, priėmusi sprendimą suteikt</text:span><text:span text:style-name="T845">i valstybės paramą, apie šį sprendimą per 5 darbo dienas nuo jo priėmimo informuoja raštu arba APVIS informavimo priemonėmis savivaldybės instituciją arba projekto administratorių ir per terminą, ne ilgesnį kaip 50 darbo dienų nuo sprendimo priėmimo, apska</text:span><text:span text:style-name="T846">ičiuoto dydžio valstybės paramą perveda į prašyme savivaldybės institucijos arba projekto administratoriaus nurodytą atsiskaitomąją sąskaitą (jeigu kreipiamasi dėl šių išlaidų apmokėjimo) arba butų ir kitų patalpų savininkų kaupiamųjų lėšų ar lengvatinio k</text:span><text:span text:style-name="T847">redito, ar savivaldybės arba projekto administratoriaus atsiskaitomąją sąskaitą (jeigu kreipiamasi dėl šių išlaidų kompensavimo).<text:s/></text:span></text:p>
      <text:p text:style-name="P848"><text:span text:style-name="T849">75</text:span><text:span text:style-name="T850">.</text:span><text:span text:style-name="T851"><text:tab/><text:s/>Agentūra, priėmusi sprendimą nesuteikti valstybės paramos, per 5 darbo dienas nuo šio sprendimo priėmimo apie tai ra</text:span><text:span text:style-name="T852">štu arba APVIS informavimo priemonėmis informuoja savivaldybės instituciją arba projekto administratorių, nurodydama tokio sprendimo priėmimo priežastis. Sprendimas nesuteikti valstybės paramos priimamas, jeigu projektas ar jo dalis parengti nesilaikant Pr</text:span><text:span text:style-name="T853">ogramoje, Taisyklėse,<text:s/></text:span>Investicijų plano rengimo<text:s/><text:span text:style-name="T854">tvarkos apraše nustatytų sąlygų ir tvarkos.<text:s/></text:span></text:p>
      <text:p text:style-name="P855"><text:span text:style-name="T856">76</text:span><text:span text:style-name="T857">.</text:span><text:span text:style-name="T858"><text:tab/><text:s/>Prašymo nagrinėjimo metu Agentūra, nustačiusi, kad prašyme nurodytas neteisingas savivaldybės institucijos arba projekto administratoriaus prašomas apmokė</text:span><text:span text:style-name="T859">ti arba kompensuoti valstybės paramos dydis ar pateikti ne visi ir (ar) ne visiškai užpildyti dokumentai, reikalingi sprendimui dėl valstybės paramos suteikimo priimti, raštu arba APVIS informavimo priemonėmis informuoja prašymą suteikti valstybės paramą p</text:span><text:span text:style-name="T860">ateikusį asmenį, kad prašyme nurodytas neteisingas valstybės paramos dydis ir (ar) pateikti ne visi ir (ar) ne visiškai užpildyti dokumentai, ir paprašo per 20 darbo dienų pateikti patikslintą prašymą, atsižvelgiant į pastebėtus per patikrinimą netikslumus</text:span><text:span text:style-name="T861"><text:s/>ir (ar) trūkstamus dokumentus. Tokiu atveju Taisyklių 73 punkte nurodytas prašymo nagrinėjimo terminas sustabdomas ir atnaujinamas gavus patikslintą prašymą ir su juo pateikiamus dokumentus. Per nurodytą terminą gavusi patikslintą prašymą su patikslintais</text:span><text:span text:style-name="T862"><text:s/>ir (ar) trūkstamais dokumentais, Agentūra Taisyklių 73 punkte nustatyta tvarka juos įvertina ir priima sprendimą. Jeigu prašymą pateikęs asmuo per nustatytą terminą neištaiso Agentūros nurodytų trūkumų arba nepateikia trūkstamų dokumentų, prašymo nagrinėj</text:span><text:span text:style-name="T863">imas nutraukiamas, o Agentūra per 5 darbo dienas nuo nurodyto termino pabaigos prašymą raštu arba APVIS informavimo priemonėmis grąžina jį pateikusiam asmeniui, nurodydama prašymo nagrinėjimo nutraukimo priežastis. Tokiu atveju prašymas suteikti valstybės<text:s/></text:span><text:span text:style-name="T864">paramą Taisyklių nustatyta tvarka gali būti teikiamas iš naujo.</text:span></text:p>
      <text:p text:style-name="P865"/>
      <text:p text:style-name="P866"><text:span text:style-name="T867">KETVIRTASIS</text:span><text:span text:style-name="T868"><text:s/>SKIRSNIS</text:span></text:p>
      <text:p text:style-name="P869"><text:span text:style-name="T870">Subsidija ar dotacija</text:span><text:span text:style-name="T871"><text:s/>PROJEKTO ĮGYVENDINIMUI ADMINISTRUOTI</text:span></text:p>
      <text:p text:style-name="P872"/>
      <text:p text:style-name="P873"><text:span text:style-name="T874">77</text:span><text:span text:style-name="T875">.</text:span><text:span text:style-name="T876"><text:tab/><text:s/>Valstybės parama projekto įgyvendinimui administruoti teikiama iki 100 procentų apmokant, kompe</text:span><text:span text:style-name="T877">nsuojant ne didesnes kaip nustatyto dydžio projekto įgyvendinimo administravimo išlaidas, nustatytas Taisyklių IV skyriaus pirmajame skirsnyje, arba suteikiant avansą Taisyklių IV skyriaus antrajame skirsnyje nustatyta tvarka.<text:s/></text:span></text:p>
      <text:p text:style-name="P878"><text:span text:style-name="T879">78</text:span><text:span text:style-name="T880">.</text:span><text:span text:style-name="T881"><text:tab/><text:s/>Projekto įgyvendini</text:span><text:span text:style-name="T882">mo administravimo išlaidas sudaro projekto parengimo, įgyvendinimo ir finansavimo organizavimo, taip pat kitų funkcijų ir pareigų, numatytų Taisyklių I skyriaus trečiajame skirsnyje, Įstatyme, Programoje, Taisyklėse,<text:s/></text:span>Investicijų plano rengimo<text:s/><text:span text:style-name="T883">tvarkos apraš</text:span><text:span text:style-name="T884">e ir<text:s/></text:span><text:span text:style-name="T885">Kredito, paimto daugiabučiam namui atnaujinti (modernizuoti), ir palūkanų apmokėjimo už asmenis, turinčius teisę į būsto šildymo išlaidų kompensaciją, tvarkos<text:s/></text:span><text:span text:style-name="T886">apraše, patvirtintame<text:s/></text:span><text:span text:style-name="T887">Lietuvos Respublikos a</text:span><text:span text:style-name="T888">plinkos ministro ir<text:s/></text:span><text:span text:style-name="T889">Lietuvos Respublikos<text:s/></text:span><text:span text:style-name="T890">socialinės apsaugos ir darbo ministro 2012 m. vasario 24 d. įsakyme Nr. D1-174/A1-116 „Dėl<text:s/></text:span><text:span text:style-name="T891">Kredito, paimto daugiabučiam namui atnaujinti (modernizuoti), ir palūkanų apmokėjimo už asmenis, turinčius teisę į būsto šildymo išlaidų kompensaciją, tvarkos aprašo</text:span><text:span text:style-name="T892"><text:s/>patvirtinimo“</text:span><text:span text:style-name="T893"><text:s/>vykdymo išlaidos.</text:span></text:p>
      <text:p text:style-name="P894"><text:span text:style-name="T895">79</text:span><text:span text:style-name="T896">.</text:span><text:span text:style-name="T897"><text:tab/><text:s/>Valstybės parama projekto įgyvendinimo administravimo išlaidoms apmokėti arba kompensuoti teikiama už faktiškai suteiktas projekto įgyvendinimo administravimo paslaugas projekto administratoriui, kai išlaidos apmok</text:span><text:span text:style-name="T898">amos, o jas kompensuojant – butų ir kitų patalpų savininkams. Projekto įgyvendinimo administravimo išlaidų suma, įvertinus Taisyklėse nustatyto dydžio projekto įgyvendinimo administravimo išlaidų dydį vienam kv. metrui buto ar kitos patalpos naudingojo plo</text:span><text:span text:style-name="T899">to per visą projekto įgyvendinimo laikotarpį ir daugiabučio namo naudingąjį plotą, nurodoma valstybės paramos sutartyje. Valstybės paramos sutartyje nurodoma valstybės paramos, skiriamos projekto įgyvendinimui administruoti, suma, kuri nustatoma atsižvelgi</text:span><text:span text:style-name="T900">ant į skiriamą valstybės paramos dydį. Jei įgyvendinant projektą pasikeičia daugiabučio namo butų ir kitų patalpų naudingasis plotas, pagal kurį apskaičiuojama projekto įgyvendinimo administravimo išlaidų suma, valstybės paramos sutartyje nurodytas projekt</text:span><text:span text:style-name="T901">o įgyvendinimo administravimo išlaidų dydis neperskaičiuojamas ir nekeičiamas.<text:s/></text:span></text:p>
      <text:p text:style-name="P902"><text:span text:style-name="T903">80</text:span><text:span text:style-name="T904">.</text:span><text:span text:style-name="T905"><text:tab/><text:s/>Valstybės parama teikiama tokiomis dalimis:</text:span></text:p>
      <text:p text:style-name="P906"><text:span text:style-name="T907">80.1</text:span><text:span text:style-name="T908">.</text:span><text:span text:style-name="T909"><text:tab/>15 procentų projekto įgyvendinimo administravimo išlaidų, numatytų valstybės paramos sutartyje, apmokama arba<text:s/></text:span><text:span text:style-name="T910">kompensuojama pasirašius valstybės paramos sutartį;</text:span></text:p>
      <text:p text:style-name="P911"><text:span text:style-name="T912">80.2</text:span><text:span text:style-name="T913">.</text:span><text:span text:style-name="T914"><text:tab/><text:s/>15 procentų projekto įgyvendinimo administravimo išlaidų, numatytų valstybės paramos sutartyje, apmokama arba kompensuojama sudarius statybos rangos darbų arba statybos rangos darbų kartu su pr</text:span><text:span text:style-name="T915">ojekto (techninio darbo projekto) parengimu sutartį;</text:span></text:p>
      <text:p text:style-name="P916"><text:span text:style-name="T917">80.3</text:span><text:span text:style-name="T918">.</text:span><text:span text:style-name="T919"><text:tab/><text:s/>50 procentų projekto įgyvendinimo administravimo išlaidų, numatytų valstybės paramos sutartyje, apmokama arba kompensuojama projekto įgyvendinimo metu proporcingai atliktiems statybos rangos d</text:span><text:span text:style-name="T920">arbams ne dažniau kaip kas du mėnesius;</text:span></text:p>
      <text:p text:style-name="P921"><text:span text:style-name="T922">80.4</text:span><text:span text:style-name="T923">.</text:span><text:span text:style-name="T924"><text:tab/><text:s/>20 procentų projekto įgyvendinimo administravimo išlaidų, numatytų Valstybės paramos sutartyje, apmokama arba kompensuojama projekto administratoriui pateikus Taisyklių 36 punkte nurodytus prašymus per Tai</text:span><text:span text:style-name="T925">syklių 36 punkte nustatytą terminą ir atlikus Taisyklių 26.19 papunktyje nurodytus veiksmus.<text:s/></text:span></text:p>
      <text:p text:style-name="P926"><text:span text:style-name="T927">81</text:span><text:span text:style-name="T928">.</text:span><text:span text:style-name="T929"><text:tab/><text:s/>Dėl projekto įgyvendinimo administravimo išlaidų apmokėjimo arba kompensavimo projekto administratorius kreipiasi į Agentūrą, APVIS užpildydamas prašym</text:span><text:span text:style-name="T930">o suteikti valstybės paramą projekto įgyvendinimo administravimo išlaidoms apmokėti arba kompensuoti formą.<text:s/></text:span></text:p>
      <text:p text:style-name="P931"><text:span text:style-name="T932">82</text:span><text:span text:style-name="T933">.</text:span><text:span text:style-name="T934"><text:tab/>Kartu su Taisyklių 81 punkte nurodytu prašymu Agentūrai pateikiamos šių dokumentų patvirtintos kopijos (jeigu nepateikta anksčiau):</text:span></text:p>
      <text:p text:style-name="P935"><text:span text:style-name="T936">82.1</text:span><text:span text:style-name="T937">.</text:span><text:span text:style-name="T938"><text:tab/><text:s/>butų ir kitų patalpų savininkų sprendimo dėl daugiabučio namo atnaujinimo (modernizavimo) protokolo, kuriame nurodytas butų ir kitų patalpų savininkų patvirtintas projekto įgyvendinimo administravimo dydis, kopija;</text:span></text:p>
      <text:p text:style-name="P939"><text:span text:style-name="T940">82.2</text:span><text:span text:style-name="T941">.</text:span><text:span text:style-name="T942"><text:tab/>informacija apie nepasiturinč</text:span><text:span text:style-name="T943">ius daugiabučio namo butų savininkus, turinčius teisę į būsto šildymo išlaidų kompensaciją, ir (ar) daugiabučiame name savininkus Lietuvos Respublikos nepriklausomybės gynėjus, nukentėjusius nuo 1991 m. sausio 11–13 d. ir po to vykdytos SSRS agresijos, žuv</text:span><text:span text:style-name="T944">usių Lietuvos Respublikos nepriklausomybės gynėjų šeimos narius (vaikus (įvaikius), našlius ir tėvus (įtėvius), Lietuvos Respublikos nepriklausomybės gynėjus, netekusius 45 ir daugiau procentų dalyvumo (iki 2023 m. gruodžio 31 d. – 45 ir daugiau procentų d</text:span><text:span text:style-name="T945">arbingumo; iki 2005 m. birželio 30 d. – pripažintų invalidais) dėl 1991 m. sausio 11–13 d. ir po to vykdytos SSRS agresijos, šeimos narius (nepilnamečius vaikus (įvaikius), sutuoktinius ir tėvus (įtėvius), taip pat pateikiamas butų savininkų sąrašas ir nur</text:span><text:span text:style-name="T946">odomas kiekvieno buto naudingasis plotas. Ši informacija nenurodoma, jeigu teikiama 100 procentų valstybės parama projekto įgyvendinimo administravimo <text:s/>išlaidoms apmokėti arba kompensuoti;<text:s/></text:span></text:p>
      <text:p text:style-name="P947"><text:span text:style-name="T948">82.3</text:span><text:span text:style-name="T949">.</text:span><text:span text:style-name="T950"><text:tab/><text:s/>statybos rangos darbų sutarties kopija – kreipiantis dė</text:span><text:span text:style-name="T951">l valstybės paramos suteikimo pirmą kartą;</text:span></text:p>
      <text:p text:style-name="P952"><text:span text:style-name="T953">82.4</text:span><text:span text:style-name="T954">.</text:span><text:span text:style-name="T955"><text:tab/><text:s/>statybos rangos darbų priėmimo ir perdavimo akto (pasirašyto ir vizuoto Taisyklių 24 punkte nustatyta tvarka) ir sąskaitų faktūrų kopijos – kreipiantis dėl valstybės paramos suteikimo projekto įgyvendin</text:span><text:span text:style-name="T956">imo metu;</text:span></text:p>
      <text:p text:style-name="P957"><text:span text:style-name="T958">82.5</text:span><text:span text:style-name="T959">.</text:span><text:span text:style-name="T960"><text:tab/><text:s/>Taisyklių 26.19 papunktyje nurodytos ataskaitos kopija – kreipiantis dėl valstybės paramos suteikimo įgyvendinus projektą.</text:span></text:p>
      <text:p text:style-name="P961"><text:span text:style-name="T962">83</text:span><text:span text:style-name="T963">.</text:span><text:span text:style-name="T964"><text:tab/>Agentūra, gavusi Taisyklių 81 punkte nurodytą prašymą ir kartu su juo teikiamas Taisyklių 82 punkte nu</text:span><text:span text:style-name="T965">rodytų dokumentų kopijas, ne vėliau kaip per 20 darbo dienų nuo prašymo ir visų dokumentų gavimo patikrina, ar projektas įtrauktas į Paraiškų teikimo ir atrankos tvarkos aprašo nustatyta tvarka sudarytą einamųjų metų finansuojamų projektų sąrašą ir dėl jo<text:s/></text:span><text:span text:style-name="T966">įgyvendinimo pasirašyta valstybės paramos sutartis, ar projekto administratoriaus nurodytas valstybės paramos dydis projekto įgyvendinimo administravimo išlaidoms apmokėti arba kompensuoti apskaičiuotas teisingai ir neviršija valstybės paramos sutartyje nu</text:span><text:span text:style-name="T967">rodytos sumos, ar nepasiturintis gyventojas projekto įgyvendinimo administravimo paslaugų teikimo laikotarpiu, už kurį prašoma apmokėti ar kompensuoti išlaidas, turi teisę į būsto šildymo išlaidų kompensaciją arba buto ar kitos patalpos savininkas yra nepr</text:span><text:span text:style-name="T968">iklausomybės gynėjas ar jo šeimos narys, turintis teisę gauti valstybės paramą, ar prašyme nurodytas prašomas apmokėti ar kompensuoti valstybės paramos dydis apskaičiuotas teisingai, ir APVIS priima sprendimą valstybės paramą suteikti arba jos nesuteikti.<text:s/></text:span></text:p>
      <text:p text:style-name="P969"><text:span text:style-name="T970">84</text:span><text:span text:style-name="T971">.</text:span><text:span text:style-name="T972"><text:tab/><text:s/>Priėmusi sprendimą suteikti valstybės paramą, Agentūra apie šį sprendimą per 5 darbo dienas nuo jo priėmimo informuoja raštu arba APVIS informavimo priemonėmis projekto administratorių ir per terminą, ne ilgesnį kaip 50 darbo dienų nuo šio sprend</text:span><text:span text:style-name="T973">imo priėmimo, apskaičiuoto dydžio valstybės paramą perveda į prašyme projekto administratoriaus nurodytą sąskaitą.<text:s/></text:span></text:p>
      <text:p text:style-name="P974"><text:span text:style-name="T975">85</text:span><text:span text:style-name="T976">.</text:span><text:span text:style-name="T977"><text:tab/><text:s/>Agentūra, priėmusi sprendimą nesuteikti valstybės paramos projekto įgyvendinimo administravimo išlaidoms apmokėti arba kompensuoti,</text:span><text:span text:style-name="T978"><text:s/>per 5 darbo dienas nuo šio sprendimo priėmimo apie tai raštu arba APVIS informavimo priemonėmis informuoja projekto administratorių, nurodydama tokio sprendimo priėmimo priežastis.<text:s/></text:span></text:p>
      <text:p text:style-name="P979"><text:span text:style-name="T980">86</text:span><text:span text:style-name="T981">.</text:span><text:span text:style-name="T982"><text:tab/>Nustačiusi, kad prašyme nurodytas projekto administratoriaus praš</text:span><text:span text:style-name="T983">omas apmokėti arba kompensuoti valstybės paramos dydis apskaičiuotas neteisingai ar pateikti ne visi ir (ar) ne visiškai užpildyti dokumentai ar jų kopijos, reikalingi valstybės paramos dydžiui apskaičiuoti, Agentūra sustabdo prašymo nagrinėjimo terminą ir</text:span><text:span text:style-name="T984"><text:s/>raštu arba APVIS informavimo priemonėmis informuoja prašymą suteikti valstybės paramą pateikusį asmenį, kad prašyme nurodytas valstybės paramos dydis apskaičiuotas neteisingai ir (ar) pateikti ne visi ir (ar) ne visiškai užpildyti dokumentai, sustabdo pra</text:span><text:span text:style-name="T985">šymo nagrinėjimo terminą ir paprašo per 20 darbo dienų pateikti patikslintą prašymą atsižvelgiant į pastebėtus per patikrinimą netikslumus ir (ar) trūkstamus dokumentus. Gavusi patikslintą prašymą su patikslintais ir (ar) trūkstamais dokumentais ar jų kopi</text:span><text:span text:style-name="T986">jomis, Agentūra Taisyklių 83 punkte nustatyta tvarka juos įvertina ir priima sprendimą. Jeigu prašymą pateikęs asmuo per nustatytą terminą neištaiso Agentūros nurodytų trūkumų arba nepateikia trūkstamų dokumentų, prašymo nagrinėjimas nutraukiamas, o Agentū</text:span><text:span text:style-name="T987">ra per 5 darbo dienas prašymą raštu arba APVIS informavimo priemonėmis grąžina jį pateikusiam asmeniui, nurodydama prašymo nagrinėjimo nutraukimo priežastis. Tokiu atveju prašymas suteikti valstybės paramą Taisyklių nustatyta tvarka gali būti teikiamas iš<text:s/></text:span><text:span text:style-name="T988">naujo.</text:span></text:p>
      <text:p text:style-name="P989"/>
      <text:p text:style-name="P990"><text:span text:style-name="T991">PENKTASIS</text:span><text:span text:style-name="T992"><text:s/>SKIRSNIS</text:span></text:p>
      <text:p text:style-name="P993"><text:span text:style-name="T994">Subsidija ar dotacija<text:s/></text:span><text:span text:style-name="T995">STATYBOS TECHNINEI PRIEŽIŪRAI VYKDYTI</text:span></text:p>
      <text:p text:style-name="P996"/>
      <text:p text:style-name="P997"><text:span text:style-name="T998">87</text:span><text:span text:style-name="T999">.</text:span><text:span text:style-name="T1000"><text:tab/></text:span><text:span text:style-name="T1001"><text:s/>Valstybės parama projekto statybos techninei priežiūrai vykdyti teikiama iki 100 procentų apmokant, kompensuojant ne didesnes kaip nustatyto dydžio statybos techninės priežiūros vykdymo išlaidas, nustatytas Taisyklių IV skyriaus pirmajame skirsnyje, arba<text:s/></text:span><text:span text:style-name="T1002">suteikiant avansą Taisyklių IV skyriaus antrajame skirsnyje nustatyta tvarka.</text:span></text:p>
      <text:p text:style-name="P1003"><text:span text:style-name="T1004">88</text:span><text:span text:style-name="T1005">.</text:span><text:span text:style-name="T1006"><text:tab/><text:s/>Statybos techninės priežiūros išlaidas sudaro lėšos už statybos techninio prižiūrėtojo pareigų, nurodytų Statybos įstatyme, vykdymą pagal statybos techninės priežiūros p</text:span><text:span text:style-name="T1007">aslaugų pirkimo sutartyje nurodytą statybos techninės priežiūros paslaugos pirkimo kainą.</text:span></text:p>
      <text:p text:style-name="P1008"><text:span text:style-name="T1009">89</text:span><text:span text:style-name="T1010">.</text:span><text:span text:style-name="T1011"><text:tab/><text:s/>Statybos techninės priežiūros išlaidų suma, kuri neturi būti didesnė nei butų ir kitų patalpų savininkų patvirtintame investicijų plane numatyta suma ir visa</text:span><text:span text:style-name="T1012">is atvejais neturi viršyti Taisyklių IV skyriaus pirmajame skirsnyje nustatyto dydžio, nurodoma valstybės paramos sutartyje. Valstybės paramos sutartyje nurodoma valstybės paramos, skiriamos techninei priežiūrai vykdyti, suma, kuri nustatoma atsižvelgiant<text:s/></text:span><text:span text:style-name="T1013">į skiriamą valstybės paramos dydį. Valstybės parama statybos techninei priežiūrai vykdyti teikiama proporcingai faktiškai atliktiems statybos rangos darbams. Jeigu į Agentūrą kreipiamasi dėl statybos techninės priežiūros išlaidų apmokėjimo, apmokama projek</text:span><text:span text:style-name="T1014">to administratoriui, kai jis deklaruoja dėl statybos techninės priežiūros patirtas, bet dar neapmokėtas išlaidas. Projekto administratorius, gavęs lėšas, per 5 darbo dienas išmoka jas statybos techninę priežiūrą vykdančiam asmeniui ir per APVIS informuoja<text:s/></text:span><text:span text:style-name="T1015">Agentūrą apie patirtų išlaidų apmokėjimą, o jas kompensuojant – butų ir kitų patalpų savininkams.<text:s/></text:span></text:p>
      <text:p text:style-name="P1016"><text:span text:style-name="T1017">90</text:span><text:span text:style-name="T1018">.</text:span><text:span text:style-name="T1019"><text:tab/>Dėl statybos techninės priežiūros išlaidų apmokėjimo arba kompensavimo projekto administratorius kreipiasi į Agentūrą, APVIS užpildydamas prašymo sut</text:span><text:span text:style-name="T1020">eikti valstybės paramą statybos techninės priežiūros išlaidoms apmokėti arba kompensuoti formą.<text:s/></text:span></text:p>
      <text:p text:style-name="P1021"><text:span text:style-name="T1022">91</text:span><text:span text:style-name="T1023">. Kartu su Taisyklių 90 punkte nurodytu prašymu Agentūrai pateikiami šie dokumentai ar jų projekto administratoriaus patvirtintos kopijos (jeigu nepateik</text:span><text:span text:style-name="T1024">ti anksčiau):</text:span></text:p>
      <text:p text:style-name="P1025"><text:span text:style-name="T1026">91.1</text:span><text:span text:style-name="T1027">.</text:span><text:span text:style-name="T1028"><text:tab/><text:s text:c="3"/>statybos techninės priežiūros vykdymą patvirtinantys dokumentai (paslaugos pirkimo ataskaitos, sutarties, sąskaitų faktūrų (jeigu jos yra) ir apmokėjimą patvirtinančių dokumentų, jeigu kreipiamasi dėl statybos techninės priežiūros<text:s/></text:span><text:span text:style-name="T1029">išlaidų kompensavimo, kopijos);</text:span></text:p>
      <text:p text:style-name="P1030"><text:span text:style-name="T1031">91.2</text:span><text:span text:style-name="T1032">.</text:span><text:span text:style-name="T1033"><text:tab/>informacija apie nepasiturinčius daugiabučio namo butų savininkus, turinčius teisę į būsto šildymo išlaidų kompensaciją ir (ar) daugiabučiame name savininkus Lietuvos Respublikos nepriklausomybės gynėjus, nukentėju</text:span><text:span text:style-name="T1034">siuosius nuo 1991 m. sausio 11–13 d. ir po to vykdytos SSRS agresijos, žuvusių Lietuvos Respublikos nepriklausomybės gynėjų šeimos narius (vaikus (įvaikius), našlius ir tėvus (įtėvius), Lietuvos Respublikos nepriklausomybės gynėjus, netekusius 45 <text:s/>ir daugi</text:span><text:span text:style-name="T1035">au procentų dalyvumo (iki 2023 m. gruodžio 31 d. – 45 <text:s/>ir daugiau procentų darbingumo; iki 2005 m. birželio 30 d. – pripažintų invalidais) dėl 1991 m. sausio 11–13 d. ir po to vykdytos SSRS agresijos, šeimos narius (nepilnamečius vaikus (įvaikius), sutuokt</text:span><text:span text:style-name="T1036">inius ir tėvus (įtėvius), taip pat pateikiamas butų savininkų sąrašas ir nurodomas kiekvieno buto naudingasis plotas. Ši informacija nenurodoma, jeigu teikiama 100 procentų valstybės parama statybos techninės priežiūros vykdymo išlaidoms apmokėti arba komp</text:span><text:span text:style-name="T1037">ensuoti;</text:span></text:p>
      <text:p text:style-name="P1038"><text:span text:style-name="T1039">91.3</text:span><text:span text:style-name="T1040">.</text:span><text:span text:style-name="T1041"><text:tab/><text:s/>statybos rangos darbų sutarties kopija;</text:span></text:p>
      <text:p text:style-name="P1042"><text:span text:style-name="T1043">91.4</text:span><text:span text:style-name="T1044">.</text:span><text:span text:style-name="T1045"><text:tab/><text:s/>statybos užbaigimo aktas, jeigu kreipiamasi dėl valstybės paramos suteikimo įgyvendinus projektą.</text:span></text:p>
      <text:p text:style-name="P1046"><text:span text:style-name="T1047">92</text:span><text:span text:style-name="T1048">.</text:span><text:span text:style-name="T1049"><text:tab/><text:s/>Agentūra, gavusi Taisyklių 90 punkte nurodytą prašymą ir kartu su juo teikia</text:span><text:span text:style-name="T1050">mus Taisyklių 91 punkte nurodytus dokumentus ar jų kopijas, ne vėliau kaip per 20 darbo dienų nuo prašymo ir visų dokumentų ar jų kopijų gavimo patikrina, ar projektas įtrauktas į Paraiškų teikimo ir atrankos tvarkos aprašo nustatyta tvarka sudarytą einamų</text:span><text:span text:style-name="T1051">jų metų finansuojamų projektų sąrašą ir dėl jo įgyvendinimo pasirašyta valstybės paramos sutartis, ar nepasiturintis gyventojas statybos techninės priežiūros paslaugų teikimo laikotarpiu, už kurį prašoma apmokėti ar kompensuoti išlaidas, turi teisę į būsto</text:span><text:span text:style-name="T1052"><text:s/>šildymo išlaidų kompensaciją arba buto ar kitos patalpos savininkas yra nepriklausomybės gynėjas ar jo šeimos narys, turintis teisę gauti valstybės paramą, ar prašyme nurodytas prašomas apmokėti ar kompensuoti valstybės paramos dydis apskaičiuotas teising</text:span><text:span text:style-name="T1053">ai, ar statybos techninės priežiūros paslaugos nupirktos laikantis Programos, Taisyklių reikalavimų, ar projekto administratoriaus nurodytas valstybės paramos dydis statybos techninės priežiūros išlaidoms apmokėti arba kompensuoti apskaičiuotas teisingai i</text:span><text:span text:style-name="T1054">r neviršija valstybės paramos sutartyje nurodytos sumos, ar neviršyta prašyme nurodyta valstybės paramos dalis, tenkanti butų ir kitų patalpų savininkams, vykdantiems ūkinę veiklą, ir APVIS priima sprendimą valstybės paramą suteikti arba jos nesuteikti.<text:s/></text:span></text:p>
      <text:p text:style-name="P1055"><text:span text:style-name="T1056">93</text:span><text:span text:style-name="T1057">.</text:span><text:span text:style-name="T1058"><text:tab/><text:s/>Priėmusi sprendimą suteikti valstybės paramą, Agentūra apie šį sprendimą per 5 darbo dienas nuo jo priėmimo informuoja raštu arba APVIS informavimo priemonėmis projekto administratorių ir per terminą, ne ilgesnį kaip 50 darbo dienų nuo sprendimo pr</text:span><text:span text:style-name="T1059">iėmimo, apskaičiuoto dydžio valstybės paramą perveda į prašyme projekto administratoriaus nurodytą sąskaitą.<text:s/></text:span></text:p>
      <text:p text:style-name="P1060"><text:span text:style-name="T1061">94</text:span><text:span text:style-name="T1062">.</text:span><text:span text:style-name="T1063"><text:tab/><text:s/>Agentūra, priėmusi sprendimą nesuteikti valstybės paramos statybos techninės priežiūros išlaidoms apmokėti arba kompensuoti, per 5 darbo<text:s/></text:span><text:span text:style-name="T1064">dienas nuo šio sprendimo priėmimo apie tai raštu arba APVIS informavimo priemonėmis informuoja projekto administratorių, nurodydama tokio sprendimo priėmimo priežastis. Sprendimas nesuteikti valstybės paramos priimamas, jeigu statybos techninės priežiūros<text:s/></text:span><text:span text:style-name="T1065">paslauga nupirkta nesilaikant Programoje, Taisyklėse arba Viešųjų pirkimų įstatyme, jeigu pirkimai vykdomi pagal šį įstatymą, nustatytų sąlygų ir tvarkos.<text:s/></text:span></text:p>
      <text:p text:style-name="P1066"><text:span text:style-name="T1067">95</text:span><text:span text:style-name="T1068">.</text:span><text:span text:style-name="T1069"><text:tab/><text:s/>Nustačiusi, kad prašyme nurodytas projekto administratoriaus prašomas apmokėti arba kompens</text:span><text:span text:style-name="T1070">uoti valstybės paramos dydis apskaičiuotas neteisingai ar pateikti ne visi ir (ar) ne visiškai užpildyti dokumentai, reikalingi valstybės paramos dydžiui apskaičiuoti, Agentūra sustabdo prašymo nagrinėjimo terminą ir prašo per 20 darbo dienų pateikti patik</text:span><text:span text:style-name="T1071">slintą prašymą, atsižvelgiant į pastebėtus per patikrinimą netikslumus ir (ar) trūkstamus dokumentus. Gavusi patikslintą prašymą su patikslintais ir (ar) trūkstamais dokumentais, Agentūra Taisyklių 92 punkte nustatyta tvarka juos įvertina ir priima sprendi</text:span><text:span text:style-name="T1072">mą. Jeigu prašymą pateikęs asmuo per nustatytą terminą neištaiso Agentūros nurodytų trūkumų arba nepateikia trūkstamų dokumentų, prašymo nagrinėjimas nutraukiamas, o Agentūra per 5 darbo dienas prašymą raštu arba APVIS informavimo priemonėmis grąžina jį pa</text:span><text:span text:style-name="T1073">teikusiam asmeniui, nurodydama prašymo nagrinėjimo nutraukimo priežastis. Tokiu atveju prašymas suteikti valstybės paramą Taisyklių nustatyta tvarka gali būti teikiamas iš naujo.</text:span></text:p>
      <text:p text:style-name="P1074"/>
      <text:p text:style-name="P1075"><text:span text:style-name="T1076">ŠEŠTASIS</text:span><text:span text:style-name="T1077"><text:s/>SKIRSNIS</text:span></text:p>
      <text:p text:style-name="P1078"><text:span text:style-name="T1079">Subsidija ar dotacija<text:s/></text:span><text:span text:style-name="T1080">ENERGINĮ EFEKTYVUMĄ<text:s/></text:span></text:p>
      <text:p text:style-name="P1081"><text:span text:style-name="T1082">DIDINANČI</text:span><text:span text:style-name="T1083">OMS PRIEMONĖMS ĮGYVENDINTI</text:span></text:p>
      <text:p text:style-name="P1084"/>
      <text:p text:style-name="P1085"><text:span text:style-name="T1086">96</text:span><text:span text:style-name="T1087">.</text:span><text:span text:style-name="T1088"><text:tab/><text:s/>Valstybės parama energinį efektyvumą didinančioms priemonėms įgyvendinti teikiama įgyvendinus projektą ir įvykdžius Taisyklių 3 punkte nurodytas sąlygas, kurios sutartos valstybės paramos sutartyje.</text:span></text:p>
      <text:p text:style-name="P1089"><text:span text:style-name="T1090">97</text:span><text:span text:style-name="T1091">.</text:span><text:span text:style-name="T1092"><text:tab/></text:span><text:span text:style-name="T1093"><text:s/>Valstybės paramos teikimas:</text:span></text:p>
      <text:p text:style-name="P1094"><text:span text:style-name="T1095">97.1</text:span><text:span text:style-name="T1096">. Valstybės paramos teikiama:</text:span></text:p>
      <text:p text:style-name="P1097"><text:span text:style-name="T1098">97.1.1</text:span><text:span text:style-name="T1099">.</text:span><text:span text:style-name="T1100"><text:tab/><text:s/>kompensuojant iki 30 procentų investicijų, tenkančių Programos priede nurodytoms energinį efektyvumą didinančioms priemonėms, jeigu pasiekiama C ar aukštesnė pastato energinio naud</text:span><text:span text:style-name="T1101">ingumo klasė;<text:s/></text:span></text:p>
      <text:p text:style-name="P1102"><text:span text:style-name="T1103">97.1.2</text:span><text:span text:style-name="T1104">.</text:span><text:span text:style-name="T1105"><text:tab/><text:s/>kai įgyvendinant projektą daugiabučiame name įrengiamas atskiras ar modernizuojamas esamas neautomatizuotas šilumos punktas, įrengiami balansiniai ventiliai ant stovų ir (ar) pertvarkomos ar keičiamos šildymo ir (ar) karšto vand</text:span><text:span text:style-name="T1106">ens sistemos, butuose ir kitose patalpose įrengiant individualios šilumos apskaitos prietaisus ar daliklių sistemą ir (ar) termostatinius ventilius – papildomai kompensuojant iki 20 procentų šių priemonių įgyvendinimo kainos.</text:span></text:p>
      <text:p text:style-name="P1107"><text:span text:style-name="T1108">97.2</text:span><text:span text:style-name="T1109">.</text:span><text:span text:style-name="T1110"><text:tab/>Jeigu atnaujinamas</text:span><text:span text:style-name="T1111"><text:s/>(modernizuojamas) daugiabutis namas yra savivaldybėje, kuri turi Lietuvos Respublikos architektūros įstatyme nurodytas savivaldybės tarybos patvirtintas Architektūros kokybės vertinimo metodikos taikymo gaires, ir yra gautas tos savivaldybės vyriausiojo a</text:span><text:span text:style-name="T1112">rchitekto patvirtinimas, kad atnaujinamas (modernizuojamas) daugiabutis namas atitinka šių gairių nuostatas, Taisyklių 97.1.1 papunktyje numatytas valstybės paramos procentas (30 proc.) didinimas iki 5 procentų.</text:span></text:p>
      <text:p text:style-name="P1113"><text:span text:style-name="T1114">97..</text:span><text:span text:style-name="T1115"><text:tab/><text:s text:c="2"/>Taisyklių 97.1–97.3 papunkčiuos</text:span><text:span text:style-name="T1116">e nurodytas maksimalus galimas subsidijos ar dotacijos dydis nustatomas kvietime.</text:span></text:p>
      <text:p text:style-name="P1117"><text:span text:style-name="T1118">98</text:span><text:span text:style-name="T1119">.</text:span><text:span text:style-name="T1120"><text:tab/><text:s/>Valstybės parama įgyvendinus projektą teikiama pervedant apskaičiuoto dydžio valstybės paramą į butų ir kitų patalpų savininkų kaupiamųjų lėšų sąskaitą, finansuotojo</text:span><text:span text:style-name="T1121"><text:s/>nurodytą sąskaitą butų ir kitų patalpų savininkų įsipareigojimams, susijusiems su lengvatinio kredito grąžinimu, mažinti, jeigu investicijos ar jų dalis apmokėtos lengvatinio kredito lėšomis. Valstybės paramos įgyvendinus projektą pervedimo tvarka nustato</text:span><text:span text:style-name="T1122">ma pagal finansuotojo teikiamas lengvatinio kredito sąlygas ir nurodoma kvietime.</text:span></text:p>
      <text:p text:style-name="P1123"><text:span text:style-name="T1124">99</text:span><text:span text:style-name="T1125">.</text:span><text:span text:style-name="T1126"><text:tab/><text:s/>Dėl šios valstybės paramos suteikimo projekto administratorius kreipiasi į Agentūrą, APVIS užpildydamas prašymo suteikti valstybės paramą energinį efektyvumą didinan</text:span><text:span text:style-name="T1127">čioms priemonėms įgyvendinti formą.</text:span></text:p>
      <text:p text:style-name="P1128"><text:span text:style-name="T1129">100</text:span><text:span text:style-name="T1130">.</text:span><text:span text:style-name="T1131"><text:tab/><text:s/>Kartu su Taisyklių 99 punkte nurodytu prašymu Agentūrai pateikiami šie dokumentai ar jų projekto administratoriaus patvirtintos kopijos (jeigu nepateikti anksčiau):</text:span></text:p>
      <text:p text:style-name="P1132"><text:span text:style-name="T1133">100.1</text:span><text:span text:style-name="T1134">.</text:span><text:span text:style-name="T1135"><text:tab/><text:s/>investicijų plano kopija;</text:span></text:p>
      <text:p text:style-name="P1136"><text:span text:style-name="T1137">100.2</text:span><text:span text:style-name="T1138">.</text:span><text:span text:style-name="T1139"><text:tab/><text:s/>pastato energinio naudingumo sertifikatų (sertifikato, parengto ir išduoto prieš projekto įgyvendinimą, ir sertifikato, parengto ir išduoto įgyvendinus projektą) kopijos;</text:span></text:p>
      <text:p text:style-name="P1140"><text:span text:style-name="T1141">100.3</text:span><text:span text:style-name="T1142">.</text:span><text:span text:style-name="T1143"><text:tab/><text:s/>statybos rangos darbų pirkimo ataskaitų, sutarčių, įkainoto veiklos gr</text:span><text:span text:style-name="T1144">afiko, lokalinių sąmatų, atliktų statybos rangos darbų priėmimo ir perdavimo aktų, sąskaitų faktūrų ir apmokėjimą patvirtinančių dokumentų kopijos;</text:span></text:p>
      <text:p text:style-name="P1145"><text:span text:style-name="T1146">100.4</text:span><text:span text:style-name="T1147">.</text:span><text:span text:style-name="T1148"><text:tab/><text:s/>statybos užbaigimo akto kopija;</text:span></text:p>
      <text:p text:style-name="P1149"><text:span text:style-name="T1150">100.5</text:span><text:span text:style-name="T1151">.</text:span><text:span text:style-name="T1152"><text:tab/><text:s/>lengvatinio kredito sutarties kopija;</text:span></text:p>
      <text:p text:style-name="P1153"><text:span text:style-name="T1154">100.6</text:span><text:span text:style-name="T1155">.</text:span><text:span text:style-name="T1156"><text:tab/><text:s/>ki</text:span><text:span text:style-name="T1157">ti prašyme nurodyti dokumentai;</text:span></text:p>
      <text:p text:style-name="P1158"><text:span text:style-name="T1159">100.7</text:span><text:span text:style-name="T1160">.</text:span><text:span text:style-name="T1161"><text:tab/><text:s/>užfiksuoti įrodymai apie projekto viešinimą, naudojant ES fondų investicijų ženklą.<text:s/></text:span></text:p>
      <text:p text:style-name="P1162"><text:span text:style-name="T1163">101</text:span><text:span text:style-name="T1164">.</text:span><text:span text:style-name="T1165"><text:tab/><text:s/>Agentūra, gavusi Taisyklių 99 punkte nurodytą prašymą ir kartu su juo teikiamus Taisyklių 75 punkte nurodytus dokum</text:span><text:span text:style-name="T1166">entus ar jų kopijas, per 10 darbo dienų privalo:</text:span></text:p>
      <text:p text:style-name="P1167"><text:span text:style-name="T1168">101.1</text:span><text:span text:style-name="T1169">.</text:span><text:span text:style-name="T1170"><text:tab/><text:s/>nuvykti į atnaujintą (modernizuotą) daugiabutį namą ir vizualiai įsitikinti, kad įgyvendinant projektą įgyvendintos visos investicijų plane numatytos energinį efektyvumą didinančios priemonės;<text:s/></text:span></text:p>
      <text:p text:style-name="P1171"><text:span text:style-name="T1172">1</text:span><text:span text:style-name="T1173">01.2</text:span><text:span text:style-name="T1174">.</text:span><text:span text:style-name="T1175"><text:tab/>įsitikinti, kad investicijų į energinį efektyvumą didinančias priemones suma neviršija šių investicijų sumos, numatytos valstybės paramos sutartyje, ir bendra investicijų suma neviršija šių investicijų sumos, numatytos valstybės paramos sutartyje;<text:s/></text:span></text:p>
      <text:p text:style-name="P1176"><text:span text:style-name="T1177">101.3</text:span><text:span text:style-name="T1178">.</text:span><text:span text:style-name="T1179"><text:tab/><text:s/>įsitikinti, kad įgyvendinus projektą pasiekti Taisyklių 3 punkte nurodyti reikalavimai valstybės paramai teikti;</text:span></text:p>
      <text:p text:style-name="P1180"><text:span text:style-name="T1181">101.4</text:span><text:span text:style-name="T1182">.</text:span><text:span text:style-name="T1183"><text:tab/></text:span><text:span text:style-name="T1184"><text:s/>patikrinti, ar prašyme projekto administratoriaus nurodyta prašoma kompensuoti suma apskaičiuota teisingai, ar neviršyta prašyme nurodyta valstybės paramos dalis, tenkanti butų ir kitų patalpų savininkams, vykdantiems ūkinę veiklą.</text:span></text:p>
      <text:p text:style-name="P1185"><text:span text:style-name="T1186">102</text:span><text:span text:style-name="T1187">.</text:span><text:span text:style-name="T1188"><text:tab/><text:s/>Agentūra, a</text:span><text:span text:style-name="T1189">tlikusi Taisyklių 101 punkte nurodytus veiksmus, per 5 darbo dienas APVIS paskelbia apie priimtą sprendimą valstybės paramą suteikti arba jos nesuteikti.<text:s/></text:span></text:p>
      <text:p text:style-name="P1190"><text:span text:style-name="T1191">103</text:span><text:span text:style-name="T1192">.</text:span><text:span text:style-name="T1193"><text:tab/><text:s/>Priėmusi sprendimą suteikti valstybės paramą, Agentūra per 5 darbo dienas raštu arba APVIS<text:s/></text:span><text:span text:style-name="T1194">informavimo priemonėmis praneša apie tai projekto administratoriui ir finansuotojui ir per terminą, ne ilgesnį kaip 50 darbo dienų nuo šio sprendimo priėmimo, perveda apskaičiuotą valstybės paramą į butų ir kitų patalpų savininkų kaupiamųjų lėšų sąskaitą a</text:span><text:span text:style-name="T1195">rba finansuotojo sąskaitą atsižvelgdama į kvietime nustatytą pervedimo tvarką.</text:span></text:p>
      <text:p text:style-name="P1196"><text:span text:style-name="T1197">104</text:span><text:span text:style-name="T1198">.</text:span><text:span text:style-name="T1199"><text:tab/><text:s/>Finansuotojas, atsižvelgdamas į suteiktos ir finansuotojui pervestos Taisyklių 103 punkte nurodytos valstybės paramos dydį, ne vėliau kaip per 3 darbo dienas įskaito p</text:span><text:span text:style-name="T1200">ervestas valstybės paramos lėšas, sumažina suteikto lengvatinio kredito dydį, per 10 darbo dienų perskaičiuoja butų ir kitų patalpų savininkams arba projekto administratoriui, veikiančiam butų ir kitų patalpų savininkų naudai, jeigu jis yra lengvatinio kre</text:span><text:span text:style-name="T1201">dito gavėjas, tenkančias lengvatinio kredito ir palūkanų grąžinimo mėnesines įmokas nuo valstybės paramos lėšų įskaitymo dienos ir apie tai raštu praneša Agentūrai ir projekto administratoriui arba kiekvienam buto ar kitos patalpos savininkui, jeigu lengva</text:span><text:span text:style-name="T1202">tinio kredito sutartis sudaryta butų ir kitų patalpų savininkų vardu. Jeigu per valstybės paramos suteikimo laikotarpį keičiasi lengvatinio kredito likutis ir dėl to finansuotojui atlikus šiame punkte nurodytus veiksmus lieka nepanaudota valstybės paramos<text:s/></text:span><text:span text:style-name="T1203">lėšų dalis, finansuotojas nepanaudotą valstybės paramos lėšų dalį perveda į butų ir kitų patalpų savininkų kaupiamųjų lėšų sąskaitą.</text:span></text:p>
      <text:p text:style-name="P1204"><text:span text:style-name="T1205">105</text:span><text:span text:style-name="T1206">.</text:span><text:span text:style-name="T1207"><text:tab/></text:span><text:span text:style-name="T1208"><text:s/>Jeigu lengvatinio kredito gavėjas yra projekto administratorius, veikiantis butų ir kitų patalpų savininkų naudai, jis (projekto administratorius), gavęs Taisyklių 105 punkte nurodytą finansuotojo informaciją, per 5 darbo dienas perskaičiuoja butų ir kitų</text:span><text:span text:style-name="T1209"><text:s/>patalpų savininkams tenkančias lengvatinio kredito ir palūkanų grąžinimo mėnesines įmokas, susijusias su projekto įgyvendinimu, raštu praneša apie tai kiekvienam buto ar kitos patalpos savininkui, nurodo jam tenkančią valstybės paramos dalį, lengvatinio k</text:span><text:span text:style-name="T1210">redito dalį atėmus suteiktą valstybės paramą ir pateikia lengvatinio kredito ir palūkanų grąžinimo grafiką.</text:span></text:p>
      <text:p text:style-name="P1211"><text:span text:style-name="T1212">106</text:span><text:span text:style-name="T1213">.</text:span><text:span text:style-name="T1214"><text:tab/><text:s/>Agentūra, priėmusi sprendimą nesuteikti valstybės paramos, nurodytos Taisyklių 97 punkte, apie šį sprendimą per 5 darbo dienas nuo jo priė</text:span><text:span text:style-name="T1215">mimo informuoja raštu arba APVIS informavimo priemonėmis projekto administratorių ir finansuotoją, nurodydama tokio sprendimo priėmimo priežastis. Sprendimas nesuteikti valstybės paramos priimamas, jeigu:<text:s/></text:span></text:p>
      <text:p text:style-name="P1216"><text:span text:style-name="T1217">106.1</text:span><text:span text:style-name="T1218">.</text:span><text:span text:style-name="T1219"><text:tab/><text:s/>įgyvendinus projektą nepasiekti valstybė</text:span><text:span text:style-name="T1220">s paramos sutartyje nustatyti tikslai pagal Taisyklių 3 punkte nurodytus reikalavimus valstybės paramai teikti;</text:span></text:p>
      <text:p text:style-name="P1221"><text:span text:style-name="T1222">106.2</text:span><text:span text:style-name="T1223">.</text:span><text:span text:style-name="T1224"><text:tab/><text:s/>projektas parengtas ir (arba) įgyvendintas nesilaikant Programoje, Įsakyme, Taisyklėse,<text:s/></text:span>Investicijų plano rengimo<text:s/><text:span text:style-name="T1225">tvarkos apraše, kv</text:span><text:span text:style-name="T1226">ietime ir valstybės paramos sutartyje nustatytų sąlygų ir tvarkos.</text:span></text:p>
      <text:p text:style-name="P1227"><text:span text:style-name="T1228">107</text:span><text:span text:style-name="T1229">.</text:span><text:span text:style-name="T1230"><text:tab/><text:s/>Išnagrinėjusi projekto administratoriaus pateiktą prašymą ir dokumentus ir nustačiusi, kad projekto administratorius neteisingai apskaičiavo prašomą kompensuoti valstybės paramo</text:span><text:span text:style-name="T1231">s dydį ar pateikė ne visus ir (ar) ne visiškai užpildytus dokumentus, reikalingus valstybės paramos dydžiui apskaičiuoti, Agentūra sustabdo prašymo nagrinėjimo terminą ir per 10 darbo dienų nuo prašymo ir kartu su juo teikiamų dokumentų pateikimo informuoj</text:span><text:span text:style-name="T1232">a raštu arba APVIS informavimo priemonėmis prašymą suteikti valstybės paramą pateikusį asmenį, kad prašyme nurodytas valstybės paramos dydis apskaičiuotas neteisingai ir (ar) pateikti ne visi ir (ar) ne visiškai užpildyti dokumentai, ir paprašo per 20 darb</text:span><text:span text:style-name="T1233">o dienų pateikti patikslintą prašymą, atsižvelgiant į pastebėtus per patikrinimą netikslumus ir (ar) trūkstamus dokumentus. Gavusi patikslintą prašymą su patikslintais ir (ar) trūkstamais dokumentais, Agentūra Taisyklių 101, 102 <text:s/>ir 106 punktuose nustatyta</text:span><text:span text:style-name="T1234"><text:s/>tvarka juos įvertina ir priima sprendimą. Jeigu prašymą pateikęs asmuo per nustatytą terminą neištaiso Agentūros nurodytų trūkumų arba nepateikia trūkstamų dokumentų, prašymo nagrinėjimas nutraukiamas, o Agentūra per 5 darbo dienas nuo nurodyto termino pa</text:span><text:span text:style-name="T1235">baigos prašymą raštu arba APVIS informavimo priemonėmis grąžina jį pateikusiam asmeniui, nurodydama prašymo nagrinėjimo nutraukimo priežastis. Tokiu atveju prašymas suteikti valstybės paramą Taisyklių nustatyta tvarka gali būti teikiamas iš naujo.<text:s/></text:span></text:p>
      <text:p text:style-name="P1236"/>
      <text:p text:style-name="P1237"><text:span text:style-name="T1238">V</text:span><text:span text:style-name="T1239"><text:s/>SKYRIUS</text:span></text:p>
      <text:p text:style-name="P1240"><text:span text:style-name="T1241">VALSTYBĖS PARAMA TAIKANT FIKSUOTĄJĮ</text:span></text:p>
      <text:p text:style-name="P1242"><text:span text:style-name="T1243">PROJEKTO IŠLAIDŲ VIENETO ĮKAINĮ</text:span></text:p>
      <text:p text:style-name="P1244"/>
      <text:p text:style-name="P1245"><text:span text:style-name="T1246">PIRMASIS</text:span><text:span text:style-name="T1247"><text:s/>SKIRSNIS</text:span></text:p>
      <text:p text:style-name="P1248"><text:span text:style-name="T1249">DAUGIABUČIO NAMO ATNAUJINIMO (MODERINZAVIMO)</text:span></text:p>
      <text:p text:style-name="P1250"><text:span text:style-name="T1251">PROJEKTO AR JO DALIES PARENGIMO, PROJEKTO ĮGYVENDINIMO ADMINISTRAVIMUI, TECHNINEI PRIEŽIŪRAI VYKDYTI IR ENER</text:span><text:span text:style-name="T1252">GINĮ EFEKTYVUMĄ DIDINANČIOMS PRIEMONĖMS ĮGYVENDINTI</text:span></text:p>
      <text:p text:style-name="P1253">FIKSUOTOJO PROJEKTO IŠLAIDŲ VIENETO ĮKAINIAI</text:p>
      <text:p text:style-name="P1254"><text:span text:style-name="T1255">IR <text:s/></text:span><text:span text:style-name="T1256">FIKSUOTUOJU<text:s/></text:span><text:span text:style-name="T1257">PROJEKTO IŠLAIDŲ VIENETO</text:span></text:p>
      <text:p text:style-name="P1258"><text:span text:style-name="T1259">ĮKAINIU APSKAIČIUOTOS SUMOS</text:span></text:p>
      <text:p text:style-name="P1260"/>
      <text:p text:style-name="P1261"><text:span text:style-name="T1262">108</text:span><text:span text:style-name="T1263">.</text:span><text:span text:style-name="T1264"><text:tab/>Valstybės parama projektui ar jo daliai parengti, projekto įgyvendinimui<text:s/></text:span><text:span text:style-name="T1265">administruoti ir statybos techninei priežiūrai vykdyti teikiama ir apskaičiuojama pagal Taisyklių 1 priede nustatytus daugiabučio namo naudingojo ploto 1 kv. metro fiksuotuosius įkainius ir atsižvelgiant į :</text:span></text:p>
      <text:p text:style-name="P1266"><text:span text:style-name="T1267">108.1</text:span><text:span text:style-name="T1268">.</text:span><text:span text:style-name="T1269"><text:tab/>pasiektą daugiabučio namo energinio efe</text:span><text:span text:style-name="T1270">ktyvumo klasę ir skaičiuojamosios šiluminės energijos sąnaudų sumažinimą, įgyvendinus projektą ne mažiau kaip 40 procentų, palyginti su skaičiuojamosiomis šiluminės energijos sąnaudomis iki projekto įgyvendinimo, arba skaičiuojamosios šiluminės energijos s</text:span><text:span text:style-name="T1271">ąnaudos įgyvendinus projektą sumažinamos ne mažiau kaip 25 procentais, palyginti su skaičiuojamosiomis šiluminės energijos sąnaudomis iki projekto įgyvendinimo, – taikoma daugiabučiams namams, kuriems pagal Statybos įstatymą nenustatomi minimalūs privalomi</text:span><text:span text:style-name="T1272"><text:s/>pastatų energinio naudingumo reikalavimai;<text:s/></text:span></text:p>
      <text:p text:style-name="P1273"><text:span text:style-name="T1274">108.2</text:span><text:span text:style-name="T1275">.</text:span><text:span text:style-name="T1276"><text:tab/>atnaujinamo (modernizuojamo) daugiabučio namo naudingąjį plotą (kv. metrai) iki butų ir kitų patalpų savininkų investicijų plano, registruoto valstybės įmonės Registrų centro Nekilnojamojo turto regis</text:span><text:span text:style-name="T1277">tre, patvirtinimo dienos. <text:s/></text:span></text:p>
      <text:p text:style-name="P1278"><text:span text:style-name="T1279">109</text:span><text:span text:style-name="T1280">.</text:span><text:span text:style-name="T1281"><text:tab/>Valstybės parama energinį efektyvumą didinančioms priemonėms įgyvendinti <text:s/>teikiama ir apskaičiuojama pagal Taisyklių 2 priede nustatytus daugiabučio namo naudingojo ploto 1 kv. metro fiksuotuosius įkainius, atsižvelgi</text:span><text:span text:style-name="T1282">ant į :</text:span></text:p>
      <text:p text:style-name="P1283"><text:span text:style-name="T1284">109.1</text:span><text:span text:style-name="T1285">.</text:span><text:span text:style-name="T1286"><text:tab/>pasiektą daugiabučio namo energinio efektyvumo klasę ir skaičiuojamosios šiluminės energijos sąnaudų sumažinimą, įgyvendinus projektą ne mažiau kaip 40 procentų, palyginti su skaičiuojamosiomis šiluminės energijos sąnaudomis iki projekto į</text:span><text:span text:style-name="T1287">gyvendinimo, arba skaičiuojamosios šiluminės energijos sąnaudos įgyvendinus projektą sumažinamos ne mažiau kaip 25 procentais, palyginti su skaičiuojamosiomis šiluminės energijos sąnaudomis iki projekto įgyvendinimo, – taikoma daugiabučiams namams, kuriems</text:span><text:span text:style-name="T1288"><text:s/>pagal Statybos įstatymą nenustatomi minimalūs privalomi pastatų energinio naudingumo reikalavimai:<text:s/></text:span></text:p>
      <text:p text:style-name="P1289"><text:span text:style-name="T1290">109.2</text:span><text:span text:style-name="T1291">.</text:span><text:span text:style-name="T1292"><text:tab/>į atnaujinamo (modernizuojamo) daugiabučio namo naudingąjį plotą iki butų ir kitų patalpų savininkų investicijų plano, <text:s/>registruoto valstybės įm</text:span><text:span text:style-name="T1293">onės Registrų centro Nekilnojamojo turto registre, patvirtinimo dienos.</text:span></text:p>
      <text:p text:style-name="P1294"><text:span text:style-name="T1295">110</text:span><text:span text:style-name="T1296">.</text:span><text:span text:style-name="T1297"><text:tab/><text:s/>Projektui ar jo daliai parengti, projekto įgyvendinimui administruoti ir statybos techninei priežiūrai vykdyti suma fiksuotuoju įkainiu apskaičiuojama Taisyklių 1 priede nu</text:span><text:span text:style-name="T1298">statytą projekto ar jo dalies parengimo, administravimo ir statybos techninės priežiūros fiksuotąjį įkainį (Eur/m2) padauginus iš atnaujinamo (modernizuojamo) daugiabučio namo naudingojo ploto (m), numatyto daugiabučio namo Nekilnojamojo turto registro išr</text:span><text:span text:style-name="T1299">aše.</text:span></text:p>
      <text:p text:style-name="P1300"><text:span text:style-name="T1301">111</text:span><text:span text:style-name="T1302">.</text:span><text:span text:style-name="T1303"><text:tab/><text:s/>Energinį efektyvumą didinančioms <text:s/>priemonėms įgyvendinti suma fiksuotuoju įkainiu apskaičiuojama Taisyklių 2 priede nustatytą fiksuotąjį įkainį (Eur/m2) energinį efektyvumą didinančioms priemonėms įgyvendinti padauginus iš atnaujinamo (moder</text:span><text:span text:style-name="T1304">nizuojamo) daugiabučio namo naudingojo ploto (m), numatyto daugiabučio namo Nekilnojamojo turto registro išraše.</text:span></text:p>
      <text:p text:style-name="P1305"><text:span text:style-name="T1306">112</text:span><text:span text:style-name="T1307">.</text:span><text:span text:style-name="T1308"><text:tab/>Apskaičiuojant daugiabučio namo atnaujinimo (modernizavimo) projekto įgyvendintų energinį efektyvumą didinančių priemonių išlaidų fiks</text:span><text:span text:style-name="T1309">uotuosius įkainius, kurie pateikti Taisyklių 2 priede, įvertinta ir atsižvelgta į papildomą valstybės paramą, nustatytą Įstatymo 3 straipsnio 1 dalies 5 ir 6 punktuose.<text:s/></text:span></text:p>
      <text:p text:style-name="P1310"><text:span text:style-name="T1311">113</text:span><text:span text:style-name="T1312">.</text:span><text:span text:style-name="T1313"><text:tab/><text:s/>Taisyklių 1 ir 2 priede nustatyti fiksuotieji įkainiai gali būti keičiami ne</text:span><text:span text:style-name="T1314">viršijant Įstatyme nustatyto valstybės paramos dydžio ir (ar) <text:s/>indeksuojami pagal kasmetinį suminį statybos sąnaudų elementų kainų indeksą, skelbiamą viešai viešosios įstaigos Valstybės duomenų agentūros.<text:s/></text:span></text:p>
      <text:p text:style-name="P1315"/>
      <text:p text:style-name="P1316"><text:span text:style-name="T1317">ANTRASIS</text:span><text:span text:style-name="T1318"><text:s/>SKIRSNIS</text:span></text:p>
      <text:p text:style-name="P1319"><text:span text:style-name="T1320">VALSTYBĖS PARAMA DAUGIABU</text:span><text:span text:style-name="T1321">ČIO NAMO  ATNAUJINIMO (MODERNIZAVIMO) PROJEKTUI AR JO DALIAI PARENGTI,  ROJEKTO ĮGYVENDINIMUI ADMINISTRUOTI IR STATYBOS TECHNINEI PRIEŽIŪRAI VYKDYTI</text:span></text:p>
      <text:p text:style-name="P1322"><text:span text:style-name="T1323">SUTEIKIANT FIKSUOTUOJU ĮKAINIU APSKAIČUOTĄ SUMĄ</text:span></text:p>
      <text:p text:style-name="P1324"/>
      <text:p text:style-name="P1325"><text:span text:style-name="T1326">114</text:span><text:span text:style-name="T1327">.</text:span><text:span text:style-name="T1328"><text:tab/>Valstybės parama taikant fiksuotąjį įkainį<text:s/></text:span><text:span text:style-name="T1329">teikiama pasirašius valstybės paramos sutartį, kurioje nustatoma projektui ar jo daliai parengti, projekto įgyvendinimui administruoti ir techninei priežiūrai vykdyti fiksuotuoju įkainiu apskaičiuota suma, kuri neturi būti didesnė nei butų ir kitų patalpų<text:s/></text:span><text:span text:style-name="T1330">savininkų patvirtinta investicijų plane.</text:span></text:p>
      <text:p text:style-name="P1331"><text:span text:style-name="T1332">115</text:span><text:span text:style-name="T1333">.</text:span><text:span text:style-name="T1334"><text:tab/>Investicijų lėšų suma projektui ar jo daliai parengti, projekto įgyvendinimui administruoti ir techninei priežiūrai vykdyti nustatoma parengtame ir butų ir kitų patalpų savininkų patvirtintame investicijų p</text:span><text:span text:style-name="T1335">lane, likusią investicijų dalį, kuriai nepakanka teikiamos valstybės paramos taikant fiksuotąjį įkainį, apmoka butų ir kitų patalpų savininkai nuosavomis lėšomis. Butų ir kitų patalpų savininkų nuosavų lėšų poreikis įvertinamas daugiabučio namo atnaujinimo</text:span><text:span text:style-name="T1336"><text:s/>(modernizavimo) projekto inicijavimo metu priimant sprendimą dėl dalyvavimo daugiabučių namų atnaujinimo (modernizavimo) programoje pagal investicijų plano pagrindu parengtą skaičiuoklę arba investicijų plano rengimo ir tvirtinimo metu. Įvertinus, kad num</text:span><text:span text:style-name="T1337">atytų valstybės paramos lėšų nepakanka, daugiabučio namo atnaujinimo (modernizavimo) inicijavimo arba investicijų plano tvirtinimo metu priimamas sprendimas dėl kaupiamųjų lėšų trūkstamos dalies rinkimo pagal Įsakymo 2.1 papunktyje nustatytą kaupiamųjų lėš</text:span><text:span text:style-name="T1338">ų mėnesinių įmokų apskaičiavimo tvarką. <text:s/>Spendimas dėl kaupiamųjų lėšų mėnesinės įmokos kaupimo nepriimamas, jeigu įvertinama, kad teikiamos valstybės paramos pakanka investicijų plane numatytoms išlaidoms apmokėti arba jos gali būti apmokamos iš jau sukau</text:span><text:span text:style-name="T1339">ptų butų ir kitų patalpų savininkų lėšų.</text:span></text:p>
      <text:p text:style-name="P1340"><text:span text:style-name="T1341">116</text:span><text:span text:style-name="T1342">.</text:span><text:span text:style-name="T1343"><text:tab/>Jeigu valstybės parama taikant fiksuotąjį įkainį apmokama išlaidų kompensavimo būdu, butų ir kitų patalpų savininkai projektui ar jo daliai parengti, projekto įgyvendinimui administruoti ir statybos technin</text:span><text:span text:style-name="T1344">ei priežiūrai vykdyti išlaidas apmoka nuosavomis sukauptomis lėšomis arba priima sprendimą kaupti lėšas Taisyklių 115 punkte nurodyta tvarka.<text:s/></text:span></text:p>
      <text:p text:style-name="P1345"><text:span text:style-name="T1346">117</text:span><text:span text:style-name="T1347">.</text:span><text:span text:style-name="T1348"><text:tab/>Valstybės parama taikant fiksuotąjį įkainį teikiama:</text:span></text:p>
      <text:p text:style-name="P1349"><text:span text:style-name="T1350">117.1</text:span><text:span text:style-name="T1351">.</text:span><text:span text:style-name="T1352"><text:tab/>suteikiant fiksuotuoju įkainiu<text:s/></text:span><text:span text:style-name="T1353">apskaičiuotą sumą dalimis daugiabučio namo atnaujinimo (modernizavimo) projekto įgyvendinimo metu pagal butų ir kitų patalpų savininkų patvirtintą projektui ar jo daliai parengti, projekto įgyvendinimui administruoti ir techninei priežiūrai vykdyti fiksuot</text:span><text:span text:style-name="T1354">uoju įkainiu apskaičiuotą sumą, nustatytą valstybės paramos teikimo sutartyje;</text:span></text:p>
      <text:p text:style-name="P1355"><text:span text:style-name="T1356">117.2</text:span><text:span text:style-name="T1357">.</text:span><text:span text:style-name="T1358"><text:tab/>apmokant išlaidas kompensavimo būdu, suteikiant projektui ar jo daliai parengti, projekto įgyvendinimui administruoti ir techninei priežiūrai vykdyti fiksuotuoju įkai</text:span><text:span text:style-name="T1359">niu apskaičiuotą sumą, įgyvendinus daugiabučio namo atnaujinimo (modernizavimo) projektą, nustatytą valstybės paramos teikimo sutartyje.<text:s/></text:span></text:p>
      <text:p text:style-name="P1360"><text:span text:style-name="T1361">118</text:span><text:span text:style-name="T1362">.</text:span><text:span text:style-name="T1363"><text:tab/>Atvejai, kai Agentūra daugiabučio namo atnaujinimo (modernizavimo) projekto administratoriaus prašymu priim</text:span><text:span text:style-name="T1364">a sprendimą suteikti butų ir kitų patalpų savininkams fiksuotuoju įkainiu apskaičiuotą sumos dalį projektui ar jo daliai parengti, projekto įgyvendinimui administruoti ir statybos techninei priežiūrai vykdyti, ir sąlygos:<text:s/></text:span></text:p>
      <text:p text:style-name="P1365"><text:span text:style-name="T1366">118.1</text:span><text:span text:style-name="T1367">.</text:span><text:span text:style-name="T1368"><text:tab/>Fiksuotuoju įkainiu apsk</text:span><text:span text:style-name="T1369">aičiuotos sumos dalis apskaičiuojama nuo daugiabučio namo atnaujinimo (modernizavimo) projekto ar jo dalies parengimo, projekto įgyvendinimo administravimo ir statybos techninės priežiūros vykdymo fiksuotuoju įkainiu apskaičiuotos sumos, numatytos valstybė</text:span><text:span text:style-name="T1370">s paramos sutartyje, ir suteikiama pateikus APVIS prašymą suteikti fiksuotuoju įkainiu apskaičiuotą sumą dalimis:</text:span></text:p>
      <text:p text:style-name="P1371"><text:span text:style-name="T1372">118.1.1</text:span><text:span text:style-name="T1373">.</text:span><text:span text:style-name="T1374"><text:tab/>Pirmoji dalis – 50 procentų fiksuotuoju įkainiu apskaičiuotos sumos dydžio – suteikiama pateikus statybos leidimą ir skiriama proje</text:span><text:span text:style-name="T1375">kto ar jo dalies parengimo išlaidoms (investicijų plano ir (ar) jo tikslinimo, energinio naudingumo sertifikato, parengto prieš daugiabučio namo atnaujinimą (modernizavimą), parengimo išlaidos, projektinių pasiūlymų ir techninio darbo projekto arba technin</text:span><text:span text:style-name="T1376">io darbo projekto parengimo taikant statinio informacinio modeliavimo metodą, jeigu daugiabutis namas atnaujinamas (modernizuojamas) naudojant skydus, ir (ar) tikslinimo, įskaitant techninės (projektavimo) užduoties, topografinio plano parengimo, prisijung</text:span><text:span text:style-name="T1377">imo sąlygų, specialiųjų reikalavimų gavimą, privalomus statinių tyrimus ir (ar) statinio ekspertizę ir projekto ekspertizės, statybą leidžiančio dokumento išdavimo, elektroninio statybos žurnalo įsigijimo ir naudojimosi išlaidos), projekto įgyvendinimo adm</text:span><text:span text:style-name="T1378">inistravimo išlaidoms apmokėti ar kompensuoti.</text:span></text:p>
      <text:p text:style-name="P1379"><text:span text:style-name="T1380">118.1.2</text:span><text:span text:style-name="T1381">.</text:span><text:span text:style-name="T1382"><text:tab/>Projekto administratoriui sumokama už faktiškai suteiktas projekto įgyvendinimo administravimo paslaugas pagal butų ir kitų patalpų savininkų patvirtintame investicijų plane nustatytas dalis. Pask</text:span><text:span text:style-name="T1383">utinė projekto įgyvendinimo administravimo išlaidų dalis turi sudaryti ne mažiau kaip 20 procentų nuo patvirtinto <text:s/>butų ir kitų patalpų savininkų investicijų plane projekto įgyvendinimui administruoti dydžio, kuris nustatomas investicijų plane ir sumokamas</text:span><text:span text:style-name="T1384"><text:s/>projekto administratoriui įgyvendinus projektą (gavus statybos užbaigimo aktą) ir pateikus Taisyklių 36 punkte nurodytus prašymus per Taisyklių 36 punkte nustatytą terminą.<text:s/></text:span></text:p>
      <text:p text:style-name="P1385"><text:span text:style-name="T1386">118.1.3</text:span><text:span text:style-name="T1387">.</text:span><text:span text:style-name="T1388"><text:tab/>Antroji dalis – 30 procentų fiksuotuoju įkainiu apskaičiuotos sumos<text:s/></text:span><text:span text:style-name="T1389">dydžio – suteikiama pateikus pasirašytą techninės priežiūros ir statybos rangos darbų sutartį ir skiriama daugiabučio namo atnaujinimo (modernizavimo) fakto įregistravimo Nekilnojamojo turto registre Lietuvos Respublikos nekilnojamojo turto registro įstaty</text:span><text:span text:style-name="T1390">mo nustatyta tvarka išlaidoms, projekto vykdymo priežiūros išlaidoms pagal pasirašytą projektinių pasiūlymų ir techninio darbo projekto parengimo ir vykdymo priežiūros sutartį, parengto techninio darbo projekto ir investicijų plano tikslinimo išlaidoms, je</text:span><text:span text:style-name="T1391">igu yra poreikis tikslinti parengtus dokumentus daugiabučio namo atnaujinimo (modernizavimo) įgyvendinimo metu, sandarumo matavimo bandymo atlikimo išlaidoms, energinio naudingumo sertifikato parengimo po daugiabučio namo atnaujinimo (modernizavimo) įgyven</text:span><text:span text:style-name="T1392">dinimo išlaidoms, statybos techninės priežiūros išlaidoms, statybos užbaigimo akto išdavimo išlaidoms, projekto įgyvendinimo administravimo išlaidoms už faktiškai suteiktas projekto įgyvendinimo administravimo paslaugas, apmokant butų ir kitų patalpų savin</text:span><text:span text:style-name="T1393">inkų patvirtintame investicijų plane nustatytomis dalimis, apmokėti ir kompensuoti.<text:s/></text:span></text:p>
      <text:p text:style-name="P1394"><text:span text:style-name="T1395">118.1.4</text:span><text:span text:style-name="T1396">.</text:span><text:span text:style-name="T1397"><text:tab/>Trečioji dalis – 20 procentų fiksuotuoju įkainiu apskaičiuotos sumos dydžio – suteikiama pateikus statybos užbaigimo aktą, energinio naudingumo sertifikatą, p</text:span><text:span text:style-name="T1398">arengtą ir išduotą įgyvendinus projektą, ir skiriama likusioms daugiabučio namo atnaujinimo (modernizavimo) metu atsiradusioms išlaidoms apmokėti ar kompensuoti.</text:span></text:p>
      <text:p text:style-name="P1399"><text:span text:style-name="T1400">119</text:span><text:span text:style-name="T1401">.</text:span><text:span text:style-name="T1402"><text:tab/>Jeigu projektui ar jo daliai parengti, projekto įgyvendinimui administruoti ir te</text:span><text:span text:style-name="T1403">chninei priežiūrai vykdyti patirtos išlaidos apmokėtos butų ir kitų patalpų savininkų nuosavomis lėšomis, sukauptomis iš kaupiamųjų lėšų mėnesinių įmokų, kurių apskaičiavimo tvarka ir dydis nustatyti <text:s/>Įsakymo 2.1 papunktyje, ar kitokiu būdu ir tvarka sukau</text:span><text:span text:style-name="T1404">ptomis nuosavomis lėšomis, laikoma, kad patirtos išlaidos butų ir kitų patalpų savininkams kompensuojamos, o gautos valstybės paramos lėšos naudojamos investicijų plane numatytoms ar kitoms išlaidoms apmokėti, kurios atsirado įgyvendinant daugiabučio namo<text:s/></text:span><text:span text:style-name="T1405">atnaujinimo (modernizavimo) projektą, įskaitant lengvatinio kredito, suteikto statybos rangos darbams apmokėti, dydžio mažinimą, kuris atliekamas įgyvendinus daugiabučio namo atnaujinimo (modernizavimo) projektą ir Agentūrai suteikus fiksuotąjį įkainį, nur</text:span><text:span text:style-name="T1406">odytą Taisyklių V skyriaus trečiajame skirsnyje.</text:span></text:p>
      <text:p text:style-name="P1407"><text:span text:style-name="T1408">120</text:span><text:span text:style-name="T1409">.</text:span><text:span text:style-name="T1410"><text:tab/>Agentūra, gavusi projekto administratoriaus prašymą suteikti fiksuotuoju įkainiu apskaičiuotos sumos dalį ir 118.1.1–118.1.4 papunkčiuose nurodytus dokumentus (ar jų kopijas), ne vėliau kaip per 5 d</text:span><text:span text:style-name="T1411">arbo dienas nuo prašymo ir visų dokumentų gavimo dienos APVIS priima motyvuotą sprendimą suteikti fiksuotuoju įkainiu apskaičiuotos sumos dalį arba jos nesuteikti.<text:s/></text:span></text:p>
      <text:p text:style-name="P1412"><text:span text:style-name="T1413">121</text:span><text:span text:style-name="T1414">.</text:span><text:span text:style-name="T1415"><text:tab/>Agentūra, priėmusi sprendimą suteikti fiksuotuoju įkainiu apskaičiuotą sumos dalį,</text:span><text:span text:style-name="T1416"><text:s/>per 5 darbo dienas raštu arba APVIS informavimo priemonėmis informuoja apie tai projekto administratorių ir ne vėliau kaip per 50 darbo dienų nuo sprendimo priėmimo prašomą suteikti <text:s/>fiksuotuoju įkainiu apskaičiuotą sumos dalį perveda į projekto administr</text:span><text:span text:style-name="T1417">atoriaus prašyme nurodytą butų ir kitų patalpų savininkų kaupiamųjų lėšų atsiskaitomąją sąskaitą.</text:span></text:p>
      <text:p text:style-name="P1418"><text:span text:style-name="T1419">122</text:span><text:span text:style-name="T1420">. Agentūra, priėmusi sprendimą nesuteikti fiksuotuoju įkainiu apskaičiuotos sumos dalį, per 5 darbo dienas nuo šio sprendimo priėmimo apie tai raštu ar</text:span><text:span text:style-name="T1421">ba APVIS informavimo priemonėmis informuoja projekto administratorių nurodydama tokio sprendimo priėmimo priežastis.</text:span></text:p>
      <text:p text:style-name="P1422"><text:span text:style-name="T1423">123</text:span><text:span text:style-name="T1424">. Sprendimas nesuteikti fiksuotuoju įkainiu apskaičiuotos sumos dalį priimamas, kai:</text:span></text:p>
      <text:p text:style-name="P1425"><text:span text:style-name="T1426">123.1</text:span><text:span text:style-name="T1427">. pasibaigęs projekto įgyvendinimo termi</text:span><text:span text:style-name="T1428">nas;<text:s/></text:span></text:p>
      <text:p text:style-name="P1429"><text:span text:style-name="T1430">123.2</text:span><text:span text:style-name="T1431">.</text:span><text:span text:style-name="T1432"><text:tab/>nutraukta valstybės paramos sutartis;<text:s/></text:span></text:p>
      <text:p text:style-name="P1433"><text:span text:style-name="T1434">123.3</text:span><text:span text:style-name="T1435">.</text:span><text:span text:style-name="T1436"><text:tab/>Agentūros sprendimu sustabdytas paramos teikimas;</text:span></text:p>
      <text:p text:style-name="P1437"><text:span text:style-name="T1438">123.4</text:span><text:span text:style-name="T1439">.</text:span><text:span text:style-name="T1440"><text:tab/>teismas nagrinėja ginčus, dėl kurių stabdomas projekto įgyvendinimas;</text:span></text:p>
      <text:p text:style-name="P1441"><text:span text:style-name="T1442">123.5</text:span><text:span text:style-name="T1443">.</text:span><text:span text:style-name="T1444"><text:tab/></text:span><text:span text:style-name="T1445">projektas įgyvendinamas nesilaikant Programoje, Taisyklėse,<text:s/></text:span>Investicijų plano rengimo<text:s/><text:span text:style-name="T1446">tvarkos apraše, kvietime nustatytų sąlygų ir tvarkos;</text:span></text:p>
      <text:p text:style-name="P1447"><text:span text:style-name="T1448">123.6</text:span><text:span text:style-name="T1449">.<text:s/></text:span><text:span text:style-name="T1450"><text:tab/>negautas finansuotojo preliminarus sprendimas dėl lengvatinio kredito suteikimo.</text:span></text:p>
      <text:p text:style-name="P1451"><text:span text:style-name="T1452">124</text:span><text:span text:style-name="T1453">.</text:span><text:span text:style-name="T1454"><text:tab/></text:span><text:span text:style-name="T1455">Projekto administratorius įsipareigoja fiksuotuoju įkainiu apskaičiuotos sumos dalis, suteiktas daugiabučio namo atnaujinimo (modernizavimo) projekto įgyvendinimo metu, naudoti pagal paskirtį Taisyklių 118 ir 119 punktuose, investicijų plane nurodytoms išl</text:span><text:span text:style-name="T1456">aidoms apmokėti ir mokėjimus atlikti laikydamasis Taisyklėse, investicijų plane, paslaugų teikimo sutartyse nustatytos tvarkos.<text:s/></text:span></text:p>
      <text:p text:style-name="P1457"><text:span text:style-name="T1458">125</text:span><text:span text:style-name="T1459">.</text:span><text:span text:style-name="T1460"><text:tab/><text:s/>Bendrojo naudojimo objektų valdytojas kontroliuoja ir atsako už Taisyklių 124 punkte projekto administratoriaus nurod</text:span><text:span text:style-name="T1461">ytų įsipareigojimų laikymąsi, o projekto administratorius bendrojo naudojimo objektų valdytojui teikia ataskaitas daugiabučio namo atnaujinimo (modernizavimo) projekto įgyvendinimo metu apie atliktus atsiskaitymus ir patirtų lėšų teisėtumą. Jeigu butų ir k</text:span><text:span text:style-name="T1462">itų patalpų savininkų sprendimu paskiriamas pagal pavedimo sutartį veikiantis asmuo, teikiantis atnaujinimo projekto įgyvendinimo administravimo paslaugas, ar savivaldybės programos įgyvendinimo administratorius, projekto administratoriaus įsipareigojimai<text:s/></text:span><text:span text:style-name="T1463">ir ataskaitų teikimo tvarka nustatoma pavedimo sutartyje. Kai projekto administratoriumi paskiriamas daugiabučio namo bendrojo naudojimo objektų valdytojas, įsipareigojimai nustatomi valstybės paramos teikimo sutartyje, o projekto administratoriaus kontrol</text:span><text:span text:style-name="T1464">ę dėl įsipareigojimų laikymosi atlieka butų ir kitų patalpų savininkų išrinktas (-i) daugiabučio namo atstovas (-ai) arba Agentūra, jeigu nėra išrenkamas butų ir kitų patalpų savininkų atstovas.</text:span></text:p>
      <text:p text:style-name="P1465"><text:span text:style-name="T1466">126</text:span><text:span text:style-name="T1467">.</text:span><text:span text:style-name="T1468"><text:tab/>Projektui ar jo daliai parengti, projekto įgyvendini</text:span><text:span text:style-name="T1469">mui administruoti ir techninei priežiūrai vykdyti fiksuotuoju įkainiu apskaičiuotos sumos suteikimo apmokant išlaidas kompensavimo būdu projekto administratorius kreipiasi į Agentūrą, APVIS užpildydamas prašymo suteikti valstybės paramą projektui ar jo dal</text:span><text:span text:style-name="T1470">iai parengti, projekto įgyvendinimui administruoti ir techninei priežiūrai vykdyti kompensuojant fiksuotuoju įkainiu apskaičiuotą sumą formą.<text:s/></text:span></text:p>
      <text:p text:style-name="P1471"><text:span text:style-name="T1472">127</text:span><text:span text:style-name="T1473">.</text:span><text:span text:style-name="T1474"><text:tab/>Kartu su Taisyklių 126 punkte nurodytu prašymu Agentūrai pateikiami šie dokumentai ir (ar) projekto admi</text:span><text:span text:style-name="T1475">nistratoriaus patvirtintos kopijos (jeigu nepateikti anksčiau):</text:span></text:p>
      <text:p text:style-name="P1476"><text:span text:style-name="T1477">127.1</text:span><text:span text:style-name="T1478">.</text:span><text:span text:style-name="T1479"><text:tab/>Energinio naudingumo sertifikato, parengto ir išduoto įgyvendinus projektą, kopija;</text:span></text:p>
      <text:p text:style-name="P1480"><text:span text:style-name="T1481">127.2</text:span><text:span text:style-name="T1482">.</text:span><text:span text:style-name="T1483"><text:tab/><text:s/>statybos užbaigimo akto kopija.</text:span></text:p>
      <text:p text:style-name="P1484"><text:span text:style-name="T1485">128</text:span><text:span text:style-name="T1486">.</text:span><text:span text:style-name="T1487"><text:tab/>Agentūra, gavusi Taisyklių 126 punkte nurody</text:span><text:span text:style-name="T1488">tą prašymą ir teikiamus Taisyklių 127 punkte nurodytus dokumentus (ar jų kopijas), ne vėliau kaip per 20 darbo dienų nuo prašymo ir visų dokumentų gavimo patikrina, ar projektas įtrauktas į Paraiškų teikimo ir atrankos tvarkos aprašo nustatyta tvarka sudar</text:span><text:span text:style-name="T1489">ytą einamųjų metų finansuojamų projektų sąrašą ir dėl jo įgyvendinimo pasirašyta valstybės paramos sutartis ir ji galioja, ar projekto administratoriaus nurodyta projektui ar jo daliai parengti, projekto įgyvendinimui administruoti ir techninei priežiūrai<text:s/></text:span><text:span text:style-name="T1490">vykdyti fiksuotuoju įkainiu apskaičiuota suma išlaidoms kompensuoti neviršija valstybės paramos sutartyje numatytos fiksuotuoju įkainiu apskaičiuotos sumos, ir APVIS priima sprendimą kompensuoti projektui ar jo daliai parengti, projekto įgyvendinimui admin</text:span><text:span text:style-name="T1491">istruoti ir techninei priežiūrai vykdyti fiksuotuoju įkainiu apskaičiuotą sumą ar jos nekompensuoti.<text:s/></text:span></text:p>
      <text:p text:style-name="P1492"><text:span text:style-name="T1493">129</text:span><text:span text:style-name="T1494">.</text:span><text:span text:style-name="T1495"><text:tab/>Agentūra, priėmusi sprendimą kompensuoti projektui ar jo daliai parengti, projekto įgyvendinimui administruoti ir statybos techninei priežiūrai v</text:span><text:span text:style-name="T1496">ykdyti fiksuotuoju įkainiu apskaičiuotą sumą, apie šį sprendimą per 5 darbo dienas nuo jo priėmimo informuoja projekto administratorių raštu arba APVIS informavimo priemonėmis ir per terminą, ne ilgesnį kaip 50 darbo dienų nuo sprendimo priėmimo, projektui</text:span><text:span text:style-name="T1497"><text:s/>ar jo daliai parengti, projekto įgyvendinimui administruoti ir techninei priežiūrai vykdyti fiksuotuoju įkainiu apskaičiuotą sumą perveda į prašyme projekto administratoriaus nurodytą butų ir kitų patalpų savininkų kaupiamųjų lėšų sąskaitą.</text:span></text:p>
      <text:p text:style-name="P1498"><text:span text:style-name="T1499">130</text:span><text:span text:style-name="T1500">.</text:span><text:span text:style-name="T1501"><text:tab/>Agent</text:span><text:span text:style-name="T1502">ūra, priėmusi sprendimą nekompensuoti projektui ar jo daliai parengti, projekto įgyvendinimui administruoti ir techninei priežiūrai vykdyti fiksuotuoju įkainiu apskaičiuotos sumos, apie šį sprendimą per 5 darbo dienas nuo jo priėmimo informuoja raštu arba<text:s/></text:span><text:span text:style-name="T1503">APVIS informavimo priemonėmis projekto administratorių, nurodydama tokio sprendimo priėmimo priežastis. Sprendimas nekompensuoti projektui ar jo daliai parengti, projekto įgyvendinimui administruoti ir techninei priežiūrai vykdyti fiksuotuoju įkainiu apska</text:span><text:span text:style-name="T1504">ičiuotos sumos priimamas, jeigu įgyvendinus Projektą nepasiekti valstybės paramos teikimo sutartyje nustatyti tikslai pagal Taisyklių 3 punkte nurodytus reikalavimus. Prašymo nagrinėjimo metu Agentūra, nustačiusi, kad prašyme nurodyta neteisinga projekto a</text:span><text:span text:style-name="T1505">dministratoriaus prašoma kompensuoti projektui ar jo daliai parengti, projekto įgyvendinimui administruoti ir statybos techninei priežiūrai vykdyti fiksuotuoju įkainiu apskaičiuota suma ar pateikti ne visi ir (ar) ne visiškai užpildyti dokumentai, reikalin</text:span><text:span text:style-name="T1506">gi sprendimui kompensuoti projektui ar jo daliai parengti, projekto įgyvendinimui administruoti ir techninei priežiūrai vykdyti fiksuotuoju įkainiu apskaičiuotą sumą priimti, raštu arba APVIS informavimo priemonėmis informuoja prašymą kompensuoti projektui</text:span><text:span text:style-name="T1507"><text:s/>ar jo daliai parengti, projekto įgyvendinimui administruoti ir techninei priežiūrai vykdyti fiksuotuoju įkainiu apskaičiuotą sumą pateikusį projekto administratorių, kad prašyme nurodyta kompensuoti projektui ar jo daliai parengti, projekto įgyvendinimui<text:s/></text:span><text:span text:style-name="T1508">administruoti ir techninei priežiūrai vykdyti fiksuotuoju įkainiu apskaičiuota suma neteisinga ir (ar) pateikti ne visi ir (ar) ne visiškai užpildyti dokumentai, ir paprašo per 20 darbo dienų pateikti patikslintą prašymą, atsižvelgiant į pastebėtus per pat</text:span><text:span text:style-name="T1509">ikrinimą netikslumus ir (ar) trūkstamus dokumentus. Tokiu atveju Taisyklių 128 punkte nurodytas prašymo nagrinėjimo terminas sustabdomas ir atnaujinamas gavus patikslintą prašymą ir su juo pridedamus dokumentus. Per nurodytą terminą gavusi patikslintą praš</text:span><text:span text:style-name="T1510">ymą su patikslintais ir (ar) trūkstamais dokumentais, Agentūra Taisyklių 128 punkte nustatyta tvarka juos įvertina ir priima sprendimą. Jeigu prašymą pateikęs asmuo per nustatytą terminą neištaiso Agentūros nurodytų trūkumų arba nepateikia trūkstamų dokume</text:span><text:span text:style-name="T1511">ntų, prašymo nagrinėjimas nutraukiamas, o Agentūra per 5 darbo dienas nuo nurodyto termino pabaigos prašymą raštu arba APVIS informavimo priemonėmis grąžina jį pateikusiam asmeniui, nurodydama prašymo nagrinėjimo nutraukimo priežastis. Tokiu atveju prašyma</text:span><text:span text:style-name="T1512">s suteikti valstybės paramą Taisyklių nustatyta tvarka gali būti teikiamas iš naujo.</text:span></text:p>
      <text:p text:style-name="P1513"/>
      <text:p text:style-name="P1514"><text:span text:style-name="T1515">TREČIASIS</text:span><text:span text:style-name="T1516"><text:s/>SKIRSNIS</text:span></text:p>
      <text:p text:style-name="P1517"><text:span text:style-name="T1518">VALSTYBĖS PARAMA ĮGYVENDINUS ENERGINĮ EFEKTYVUMĄ DIDINANČIAS PRIEMONES</text:span></text:p>
      <text:p text:style-name="P1519"><text:span text:style-name="T1520">SUTEIKIANT FIKSUOTUOJU ĮKAINIU APSKAIČUOTĄ SUMĄ</text:span></text:p>
      <text:p text:style-name="P1521"/>
      <text:p text:style-name="P1522"><text:span text:style-name="T1523">131</text:span><text:span text:style-name="T1524">.</text:span><text:span text:style-name="T1525"><text:tab/>Valstybės parama</text:span><text:span text:style-name="T1526"><text:s/>taikant fiksuotąjį įkainį energinį efektyvumą didinančioms <text:s/>priemonėms įgyvendinti teikiama pasirašius valstybės paramos sutartį, kurioje nustatoma energinį efektyvumą didinančioms priemonėms įgyvendinti fiksuotuoju įkainiu apskaičiuota suma, kuri neturi<text:s/></text:span><text:span text:style-name="T1527">būti didesnė nei butų ir kitų patalpų savininkų patvirtintame investicijų plane.</text:span></text:p>
      <text:p text:style-name="P1528"><text:span text:style-name="T1529">132</text:span><text:span text:style-name="T1530">.</text:span><text:span text:style-name="T1531"><text:tab/>Valstybės parama taikant fiksuotąjį įkainį teikiama apmokant išlaidas kompensavimo būdu suteikiant energinį efektyvumą didinančioms priemonėms įgyvendinti<text:s/></text:span><text:span text:style-name="T1532">apskaičiuota fiksuotuoju įkainiu suma, nustatyta valstybės paramos teikimo sutartyje, įgyvendinus projektą.</text:span></text:p>
      <text:p text:style-name="P1533"><text:span text:style-name="T1534">133</text:span><text:span text:style-name="T1535">.</text:span><text:span text:style-name="T1536"><text:tab/>Energinį efektyvumą didinančioms priemonėms įgyvendinti fiksuotuoju įkainiu apskaičiuota suma įgyvendinus projektą pervedama į butų ir kitų</text:span><text:span text:style-name="T1537"><text:s/>patalpų savininkų kaupiamųjų lėšų sąskaitą arba į finansuotojo nurodytą sąskaitą butų ir kitų patalpų savininkų įsipareigojimams, susijusiems su lengvatinio kredito grąžinimu, mažinti, jeigu investicijos ar jų dalis apmokėtos lengvatinio kredito lėšomis.<text:s/></text:span><text:span text:style-name="T1538">Valstybės paramos pervedimo tvarka, įgyvendinus projektą, nustatoma pagal finansuotojo teikiamas lengvatinio kredito sąlygas ir nurodoma kvietime.</text:span></text:p>
      <text:p text:style-name="P1539"><text:span text:style-name="T1540">134</text:span><text:span text:style-name="T1541">.</text:span><text:span text:style-name="T1542"><text:tab/><text:s/>Dėl energinį efektyvumą didinančioms priemonėms įgyvendinti fiksuotuoju įkainiu apskaičiuotos sumos</text:span><text:span text:style-name="T1543"><text:s/>suteikimo projekto administratorius kreipiasi į Agentūrą, APVIS užpildydamas prašymo suteikti valstybės paramą kompensuojant energinį efektyvumą didinančioms priemonėms įgyvendinti fiksuotuoju įkainiu apskaičiuotą sumą formą.<text:s/></text:span></text:p>
      <text:p text:style-name="P1544"><text:span text:style-name="T1545">135</text:span><text:span text:style-name="T1546">.</text:span><text:span text:style-name="T1547"><text:tab/><text:s/>Kartu su Taisyklių</text:span><text:span text:style-name="T1548"><text:s/> 134 punkte nurodytu prašymu Agentūrai pateikiami šie dokumentai ar jų projekto administratoriaus patvirtintos kopijos (jeigu nepateikti anksčiau): (pastaboje – prašymo formoje pateikti skaičiai iš sertifikatų tiek prieš daugiabučio namo atnaujinimą (mode</text:span><text:span text:style-name="T1549">rnizavimą), tiek po jo):</text:span></text:p>
      <text:p text:style-name="P1550"><text:span text:style-name="T1551">135.1</text:span><text:span text:style-name="T1552">.</text:span><text:span text:style-name="T1553"><text:tab/><text:s/>pastato energinio naudingumo sertifikato, parengto ir išduoto įgyvendinus projektą, kopija;</text:span></text:p>
      <text:p text:style-name="P1554"><text:span text:style-name="T1555">135.2</text:span><text:span text:style-name="T1556">.</text:span><text:span text:style-name="T1557"><text:tab/>statybos užbaigimo akto kopija;</text:span></text:p>
      <text:p text:style-name="P1558"><text:span text:style-name="T1559">135.3</text:span><text:span text:style-name="T1560">.</text:span><text:span text:style-name="T1561"><text:tab/><text:s/>lengvatinio kredito sutarties kopija;</text:span></text:p>
      <text:p text:style-name="P1562"><text:span text:style-name="T1563">135.4</text:span><text:span text:style-name="T1564">.</text:span><text:span text:style-name="T1565"><text:tab/></text:span><text:span text:style-name="T1566"><text:s/>kiti prašyme nurodyti dokumentai;</text:span></text:p>
      <text:p text:style-name="P1567"><text:span text:style-name="T1568">135.5</text:span><text:span text:style-name="T1569">.</text:span><text:span text:style-name="T1570"><text:tab/><text:s/>užfiksuoti įrodymai apie projekto viešinimą, naudojant ES fondų investicijų ženklą.<text:s/></text:span></text:p>
      <text:p text:style-name="P1571"><text:span text:style-name="T1572">136</text:span><text:span text:style-name="T1573">.</text:span><text:span text:style-name="T1574"><text:tab/><text:s/>Agentūra, gavusi Taisyklių <text:s/>134 punkte nurodytą prašymą ir kartu su juo teikiamus Taisyklių 135 punkte nurodytus</text:span><text:span text:style-name="T1575"><text:s/>dokumentus ar jų kopijas, per 10 darbo dienų privalo:</text:span></text:p>
      <text:p text:style-name="P1576"><text:span text:style-name="T1577">136.1</text:span><text:span text:style-name="T1578">. nuvykti į atnaujintą (modernizuotą) daugiabutį namą ir vizualiai įsitikinti, kad įgyvendinant projektą įgyvendintos visos investicijų plane numatytos energinį efektyvumą didinančios priemonės;</text:span></text:p>
      <text:p text:style-name="P1579"><text:span text:style-name="T1580">136.2</text:span><text:span text:style-name="T1581">.</text:span><text:span text:style-name="T1582"><text:tab/><text:s/>įsitikinti, kad įgyvendinus projektą pasiekti valstybės paramos teikimo sutartyje nustatyti tikslai pagal Taisyklių 3 punkte nurodytus reikalavimus valstybės paramai teikti;</text:span></text:p>
      <text:p text:style-name="P1583"><text:span text:style-name="T1584">136.3</text:span><text:span text:style-name="T1585">.</text:span><text:span text:style-name="T1586"><text:tab/>patikrinti, ar prašyme projekto administratoriaus nurodyta</text:span><text:span text:style-name="T1587"><text:s/>prašoma kompensuoti energinį efektyvumą didinančioms priemonėms įgyvendinti fiksuotuoju įkainiu apskaičiuota suma neviršyta valstybės paramos teikimo sutartyje nustatytos sumos.<text:s/></text:span></text:p>
      <text:p text:style-name="P1588"><text:span text:style-name="T1589">137</text:span><text:span text:style-name="T1590">. Agentūra, atlikusi Taisyklių 136 punkte nurodytus veiksmus, per 5</text:span><text:span text:style-name="T1591"><text:s/>darbo dienas APVIS paskelbia apie priimtą sprendimą suteikti valstybės paramą arba jos nesuteikti.</text:span></text:p>
      <text:p text:style-name="P1592"><text:span text:style-name="T1593">138</text:span><text:span text:style-name="T1594">.</text:span><text:span text:style-name="T1595"><text:tab/>Priėmusi sprendimą suteikti valstybės paramą, Agentūra per 5 darbo dienas raštu arba APVIS informavimo priemonėmis praneša apie tai projekto admini</text:span><text:span text:style-name="T1596">stratoriui ir finansuotojui per terminą, ne ilgesnį kaip 50 darbo dienų nuo sprendimo suteikti valstybės paramą priėmimo, perveda energinį efektyvumą didinančioms priemonėms įgyvendinti apskaičiuotą fiksuotuoju įkainiu sumą, nustatytą valstybės paramos tei</text:span><text:span text:style-name="T1597">kimo sutartyje, į butų ir kitų patalpų savininkų kaupiamųjų lėšų sąskaitą arba finansuotojo sąskaitą, atsižvelgiant į kvietime nustatytą pervedimo tvarką.</text:span></text:p>
      <text:p text:style-name="P1598"><text:span text:style-name="T1599">139</text:span><text:span text:style-name="T1600">.</text:span><text:span text:style-name="T1601"><text:tab/><text:s/>Finansuotojas, atsižvelgdamas į gautą ir finansuotojui pervestą Taisyklių 138 punkte nurody</text:span><text:span text:style-name="T1602">tą fiksuotuoju įkainiu apskaičiuotą sumą, nedelsdamas, ne vėliau kaip per 3 darbo dienas, įskaito pervestą fiksuotuoju įkainiu apskaičiuotą sumą, sumažina suteikto lengvatinio kredito dydį, per 10 darbo dienų perskaičiuoja butų ir kitų patalpų savininkams<text:s/></text:span><text:span text:style-name="T1603">arba projekto administratoriui, veikiančiam butų ir kitų patalpų savininkų naudai, jeigu jis yra lengvatinio kredito gavėjas, tenkančias lengvatinio kredito ir palūkanų grąžinimo mėnesines įmokas nuo energinį efektyvumą didinančioms priemonėms įgyvendinti<text:s/></text:span><text:span text:style-name="T1604">fiksuotuoju įkainiu apskaičiuotos sumos įskaitymo dienos ir apie tai raštu praneša Agentūrai ir projekto administratoriui arba kiekvienam buto ar kitos patalpos savininkui, jeigu lengvatinio kredito sutartis sudaryta butų ir kitų patalpų savininkų vardu. J</text:span><text:span text:style-name="T1605">eigu per valstybės paramos suteikimo laikotarpį keičiasi lengvatinio kredito likutis ir dėl to finansuotojui atlikus šiame punkte nurodytus veiksmus lieka nepanaudota valstybės paramos lėšų dalis, finansuotojas nepanaudotą valstybės paramos lėšų dalį perve</text:span><text:span text:style-name="T1606">da į butų ir kitų patalpų savininkų kaupiamųjų lėšų sąskaitą.</text:span></text:p>
      <text:p text:style-name="P1607"><text:span text:style-name="T1608">140</text:span><text:span text:style-name="T1609">.</text:span><text:span text:style-name="T1610"><text:tab/><text:s/>Jeigu lengvatinio kredito gavėjas yra projekto administratorius, veikiantis butų ir kitų patalpų savininkų naudai, jis (projekto administratorius), gavęs Taisyklių <text:s/>139 punkte nurodytą</text:span><text:span text:style-name="T1611"><text:s/>finansuotojo informaciją, per 5 darbo dienas perskaičiuoja butų ir kitų patalpų savininkams tenkančias lengvatinio kredito ir palūkanų grąžinimo mėnesines įmokas, susijusias su projekto įgyvendinimu, raštu praneša apie tai kiekvienam buto ar kitos patalpo</text:span><text:span text:style-name="T1612">s savininkui, nurodo jam tenkančią energinį efektyvumą didinančioms priemonėms įgyvendinti fiksuotuoju įkainiu apskaičiuotos sumos dalį, lengvatinio kredito dalį atėmus suteiktą energinį efektyvumą didinančioms priemonėms įgyvendinti fiksuotuoju įkainiu ap</text:span><text:span text:style-name="T1613">skaičiuotą sumą ir pateikia lengvatinio kredito ir palūkanų grąžinimo grafiką.</text:span></text:p>
      <text:p text:style-name="P1614"><text:span text:style-name="T1615">141</text:span><text:span text:style-name="T1616">.</text:span><text:span text:style-name="T1617"><text:tab/><text:s/>Agentūra, priėmusi sprendimą nekompensuoti energinį efektyvumą didinančioms priemonėms įgyvendinti fiksuotuoju įkainiu apskaičiuotos sumos, nurodytos Taisyklių 139 pun</text:span><text:span text:style-name="T1618">kte, apie šio sprendimo priėmimą per 5 darbo dienas nuo jo priėmimo <text:s/>informuoja raštu arba APVIS informavimo priemonėmis projekto administratorių ir finansuotoją, nurodydama tokio sprendimo priėmimo priežastis. Sprendimas nekompensuoti energinį efektyvumą<text:s/></text:span><text:span text:style-name="T1619">didinančioms priemonėms įgyvendinti fiksuotuoju įkainiu apskaičiuotos sumos -priimamas, jeigu įgyvendinus projektą nepasiekti valstybės paramos teikimo sutartyje tikslai pagal Taisyklių 3 punkte nurodytus reikalavimus valstybės paramai teikti.<text:s/></text:span></text:p>
      <text:p text:style-name="P1620"><text:span text:style-name="T1621">142</text:span><text:span text:style-name="T1622">.</text:span><text:span text:style-name="T1623"><text:tab/><text:s/>P</text:span><text:span text:style-name="T1624">rašymo nagrinėjimo metu Agentūra, nustačiusi, kad prašyme nurodyta neteisinga projekto administratoriaus prašoma kompensuoti energinį efektyvumą didinančioms priemonėms įgyvendinti fiksuotuoju įkainiu apskaičiuota suma ar pateikti ne visi ir (ar) ne visišk</text:span><text:span text:style-name="T1625">ai užpildyti dokumentai, reikalingi sprendimui kompensuoti energinį efektyvumą didinančioms priemonėms įgyvendinti fiksuotuoju įkainiu apskaičiuotą sumą priimti, raštu arba APVIS informavimo priemonėmis informuoja prašymą kompensuoti energinį efektyvumą di</text:span><text:span text:style-name="T1626">dinančioms priemonėms įgyvendinti fiksuotuoju įkainiu apskaičiuotą sumą pateikusį projekto administratorių, kad prašyme nurodyta kompensuoti energinį efektyvumą didinančioms priemonėms įgyvendinti fiksuotuoju įkainiu apskaičiuota suma neteisinga ir (ar) pa</text:span><text:span text:style-name="T1627">teikti ne visi ir (ar) ne visiškai užpildyti dokumentai, ir paprašo per 20 darbo dienų pateikti patikslintą prašymą, atsižvelgiant į pastebėtus per patikrinimą netikslumus ir (ar) trūkstamus dokumentus.<text:s/></text:span></text:p>
      <text:p text:style-name="P1628"><text:span text:style-name="T1629">143</text:span><text:span text:style-name="T1630">.</text:span><text:span text:style-name="T1631"><text:tab/>Gavusi patikslintą prašymą su patikslintais</text:span><text:span text:style-name="T1632"><text:s/>ir (ar) trūkstamais dokumentais, Agentūra Taisyklių 135, 136 ir 138 punktuose nustatyta tvarka juos įvertina ir priima sprendimą. Jeigu prašymą pateikęs asmuo per nustatytą terminą neištaiso Agentūros nurodytų trūkumų arba nepateikia trūkstamų dokumentų,<text:s/></text:span><text:span text:style-name="T1633">prašymo nagrinėjimas nutraukiamas, o Agentūra per 5 darbo dienas nuo nurodyto termino pabaigos prašymą raštu arba APVIS informavimo priemonėmis grąžina jį pateikusiam asmeniui, nurodydama prašymo nagrinėjimo nutraukimo priežastis. Tokiu atveju prašymas sut</text:span><text:span text:style-name="T1634">eikti valstybės paramą Taisyklių nustatyta tvarka gali būti teikiamas iš naujo.<text:s/></text:span></text:p>
      <text:p text:style-name="P1635"/>
      <text:p text:style-name="P1636"><text:span text:style-name="T1637">VI</text:span><text:span text:style-name="T1638"><text:s/>SKYRIUS</text:span></text:p>
      <text:p text:style-name="P1639"><text:span text:style-name="T1640">VALSTYBĖS PARAMA<text:s/></text:span></text:p>
      <text:p text:style-name="P1641">NEPASITURINTIEMS GYVENTOJAMS IR LIETUVOS RESPUBLIKOS NEPRIKLAUSOMYBĖS GYNĖJAMS, NUKENTĖJUSIEMS NUO</text:p>
      <text:p text:style-name="P1642"><text:span text:style-name="T1643">1991 M. SAUSIO 11–13 D. IR PO TO<text:s/></text:span><text:span text:style-name="T1644">VYKDYTOS SSRS AGRESIJOS, IR LIETUVOS RESPUBLIKOS NEPRIKLAUSOMYBĖS GYNĖJŲ ŠEIMOS NARIAMS</text:span></text:p>
      <text:p text:style-name="P1645"/>
      <text:p text:style-name="P1646"><text:span text:style-name="T1647">144</text:span><text:span text:style-name="T1648">.</text:span><text:span text:style-name="T1649"><text:tab/>Valstybės parama projekto ar jo dalies parengimui ir įgyvendinimui administruoti, statybos techninei priežiūrai vykdyti, lengvatinio kredito, paimto daugiabuč</text:span><text:span text:style-name="T1650">iam namui atnaujinti (modernizuoti), ir (ar) palūkanoms, ir (ar) kredito draudimo įmokai apmokėti ar kompensuoti teikiama 100 procentų:</text:span></text:p>
      <text:p text:style-name="P1651"><text:span text:style-name="T1652">144.1</text:span><text:span text:style-name="T1653">.</text:span><text:span text:style-name="T1654"><text:tab/></text:span><text:span text:style-name="T1655"><text:s/>apmokant ar kompensuojant nepasiturintiems gyventojams, kurie yra daugiabučio namo butų ir kitų patalpų savininkai (toliau – nepasiturintis gyventojas), tenkančias daugiabučio namo atnaujinimo (modernizavimo) projekto ar jo dalies parengimo, jo įgyvendini</text:span><text:span text:style-name="T1656">mo administravimo, statybos techninės priežiūros išlaidas, kredito draudimo įmoką, jeigu lengvatinis kreditas apdraustas, jeigu valstybės parama teikiama taikant Taisyklių IV skyriuje nustatytą valstybės paramos teikimo būdą; <text:s/></text:span></text:p>
      <text:p text:style-name="P1657"><text:span text:style-name="T1658">144.2</text:span><text:span text:style-name="T1659">.</text:span><text:span text:style-name="T1660"><text:tab/>kompensuojant nep</text:span><text:span text:style-name="T1661">asiturintiems gyventojams tenkančias daugiabučio namo atnaujinimo (modernizavimo) projekto ar jo dalies parengimo, jo įgyvendinimo administravimo, statybos techninės priežiūros išlaidas, kredito draudimo įmoką, jeigu lengvatinis kreditas apdraustas, jeigu<text:s/></text:span><text:span text:style-name="T1662">valstybės parama teikiama taikant Taisyklių V skyriuje nustatytą valstybės paramos teikimo būdą;</text:span></text:p>
      <text:p text:style-name="P1663"><text:span text:style-name="T1664">144.3</text:span><text:span text:style-name="T1665">.</text:span><text:span text:style-name="T1666"><text:tab/><text:s/>apmokant ar kompensuojant Lietuvos Respublikos nepriklausomybės gynėjams, nukentėjusiems nuo 1991 m. sausio 11–13 d. ir po to vykdytos SSRS agresij</text:span><text:span text:style-name="T1667">os (toliau – nepriklausomybės gynėjai), žuvusių Lietuvos Respublikos nepriklausomybės gynėjų šeimos nariams (vaikams (įvaikiams), našliams (našlėms) ir tėvams (įtėviams), Lietuvos Respublikos nepriklausomybės gynėjų, netekusių 45 <text:s/>ir daugiau procentų dalyv</text:span><text:span text:style-name="T1668">umo (iki 2023 m. gruodžio 31 d. – 45 <text:s/>ir daugiau procentų darbingumo; iki 2005 m. birželio 30 d. – pripažintų invalidais) dėl 1991 m. sausio 11–13 d. ir po to vykdytos SSRS agresijos, šeimos nariams (nepilnamečiams vaikams (įvaikiams), sutuoktiniams ir tėv</text:span><text:span text:style-name="T1669">ams (įtėviams) (toliau – nepriklausomybės gynėjų šeimos nariai) (toliau kartu – nepriklausomybės gynėjai ir jų šeimos nariai) tenkančias daugiabučio namo atnaujinimo (modernizavimo) projekto ar jo dalies parengimo, jo įgyvendinimo administravimo, statybos<text:s/></text:span><text:span text:style-name="T1670">techninės priežiūros išlaidas, jeigu valstybės parama teikiama taikant Taisyklių IV skyriuje nustatytą valstybės paramos teikimo būdą ir išmokant vienkartinę kompensaciją už lengvatinį kreditą, paimtą daugiabučiam namui atnaujinti (modernizuoti), ir (ar) p</text:span><text:span text:style-name="T1671">alūkanas, ir (ar) kredito draudimo įmoką, jeigu kreditas <text:s/>apdraustas;<text:s/></text:span></text:p>
      <text:p text:style-name="P1672"><text:span text:style-name="T1673">144.4</text:span><text:span text:style-name="T1674">.</text:span><text:span text:style-name="T1675"><text:tab/><text:s/>kompensuojant nepriklausomybės gynėjams, nepriklausomybės gynėjų šeimoms tenkančias daugiabučio namo atnaujinimo (modernizavimo) projekto ar jo dalies parengimo, jo įgyvendi</text:span><text:span text:style-name="T1676">nimo administravimo, statybos techninės priežiūros išlaidas, jeigu valstybės parama teikiama taikant Taisyklių V skyriuje nustatytą valstybės paramos teikimo būdą ir išmokant vienkartinę kompensaciją už lengvatinį kreditą, paimtą daugiabučiam namui atnauji</text:span><text:span text:style-name="T1677">nti (modernizuoti), ir (ar) palūkanas, ir (ar) kredito draudimo įmoką, jeigu kreditas <text:s/>apdraustas.<text:s/></text:span></text:p>
      <text:p text:style-name="P1678"><text:span text:style-name="T1679">145</text:span><text:span text:style-name="T1680">.</text:span><text:span text:style-name="T1681"><text:tab/>Taisyklių 144.3 ir 144.4 papunkčiuose nurodyta valstybės parama šiuose papunkčiuose <text:s/>nurodytiems <text:s/>asmenims teikiama, jeigu jie yra buto ar kitos<text:s/></text:span><text:span text:style-name="T1682">patalpos savininkai, ir tik už vieną nuosavybės teise valdomą šių asmenų butą ar kitą patalpą (vieną kartą). Jeigu butas ar kita patalpa priklauso keliems savininkams ir ne visi to buto ar kitos patalpos savininkai turi teisės į šiame papunktyje nurodytą v</text:span><text:span text:style-name="T1683">alstybės paramą, tačiau sąskaitos už daugiabučio namo atnaujinimo (modernizavimo) projekto įgyvendinimo išlaidas jiems išrašomos kartu ir <text:s/>atsiskaitoma pagal vieną sąskaitą, papunkčiuose nurodytos išlaidos, tenkančios valstybės paramos gavėjui (buto ar kit</text:span><text:span text:style-name="T1684">os patalpos savininkui), apskaičiuojamos lygiomis dalimis, atsižvelgiant į to buto ar kitos patalpos savininkų skaičių.<text:s/></text:span></text:p>
      <text:p text:style-name="P1685"><text:span text:style-name="T1686">146</text:span><text:span text:style-name="T1687">.</text:span><text:span text:style-name="T1688"><text:tab/><text:s/>Valstybės parama apmokant, kompensuojant išlaidas ar išmokant vienkartinę kompensaciją asmenims, nurodytiems Taisyklių 144 pu</text:span><text:span text:style-name="T1689">nkte, teikiama Programai įgyvendinti numatytomis Lietuvos Respublikos valstybės biudžeto lėšomis. Valstybės paramos dydis nustatomas Agentūros priimtame sprendime suteikti Taisyklių 144 punkte nurodytą valstybės paramą pagal pateiktą Taisyklių 148 punkte n</text:span><text:span text:style-name="T1690">urodytą prašymą.</text:span></text:p>
      <text:p text:style-name="P1691"><text:span text:style-name="T1692">147</text:span><text:span text:style-name="T1693">.</text:span><text:span text:style-name="T1694"><text:tab/><text:s/>Asmenims, nurodytiems Taisyklių 144 punkte, teisė į valstybės paramą nustatoma vadovaujantis savivaldybės administracijos išduotomis pažymomis, patvirtinančiomis, kad daugiabučio namo buto ar kitos patalpos savininkas turi teisę<text:s/></text:span><text:span text:style-name="T1695">į būsto šildymo išlaidų kompensaciją pagal Piniginės socialinės paramos nepasiturintiems gyventojams įstatymą arba pagal Lietuvos Respublikos nepriklausomybės gynėjų ir kitų nukentėjusių nuo 1991 m. sausio 11–13 d. ir po to vykdytos SSRS agresijos asmenų t</text:span><text:span text:style-name="T1696">eisinio statuso pripažinimo įstatymą išduotą nepriklausomybės gynėjo, nukentėjusio nuo 1991 m. sausio 11–13 d. ir po to vykdytos SSRS agresijos, teisinio statuso pažymėjimą (toliau – nepriklausomybės gynėjo teisinio statuso pažymėjimas) arba nukentėjusio n</text:span><text:span text:style-name="T1697">uo 1991 m. sausio 11–13 d. ir po to vykdytos SSRS agresijos asmens teisinio statuso pažymėjimą (toliau – nukentėjusio teisinio statuso pažymėjimas). Jeigu buto ar kitos patalpos savininkas yra nepasiturintis gyventojas ir pripažintas nepriklausomybės gynėj</text:span><text:span text:style-name="T1698">as ar jo šeimos narys, teikiant prašymus Agentūrai suteikti Taisyklių VI skyriuje numatytą valstybės paramą, pirmenybė teikiama valstybės paramos teikimo prašymams, skirtiems nepriklausomybės gynėjo ar jo šeimos nario išlaidoms apmokėti.</text:span></text:p>
      <text:p text:style-name="P1699"><text:span text:style-name="T1700">148</text:span><text:span text:style-name="T1701">.</text:span><text:span text:style-name="T1702"><text:tab/><text:s/>Dėl Tais</text:span><text:span text:style-name="T1703">yklių 144 punkte nurodytos valstybės paramos suteikimo į Agentūrą kreipiasi:<text:s/></text:span></text:p>
      <text:p text:style-name="P1704"><text:span text:style-name="T1705">148.1</text:span><text:span text:style-name="T1706">.</text:span><text:span text:style-name="T1707"><text:tab/><text:s/>projekto administratorius arba buto ar kitos patalpos savininkas, pateikdamas Agentūros nustatytos formos prašymą suteikti valstybės paramą kredito draudimo įmokoms apm</text:span><text:span text:style-name="T1708">okėti ar kompensuoti už nepasiturinčius gyventojus arba prašymą užpildydamas APVIS;</text:span></text:p>
      <text:p text:style-name="P1709"><text:span text:style-name="T1710">148.2</text:span><text:span text:style-name="T1711">.</text:span><text:span text:style-name="T1712"><text:tab/><text:s/>projekto administratorius, pateikdamas Taisyklių IV skyriaus trečiajame–penktajame <text:s/>skirsniuose Agentūros nustatytos formos prašymus suteikti valstybės paramą p</text:span><text:span text:style-name="T1713">rojekto ar jo dalies parengimo, projekto įgyvendinimo administravimo, statybos techninės priežiūros išlaidoms apmokėti ar kompensuoti arba prašymą užpildydamas APVIS, kurioje pateikiama informacija apie daugiabučio namo butų savininkus, turinčius teisę į b</text:span><text:span text:style-name="T1714">ūsto šildymo išlaidų kompensaciją, ir (ar) nepriklausomybės gynėjus ir jų šeimos narius. Taikoma, jeigu valstybės parama teikiama 144.1 ir 144.3 papunkčiuose nustatytu valstybės paramos būdu ir prašymai nagrinėjami Taisyklių IV skyriaus trečiajame–penktaja</text:span><text:span text:style-name="T1715">me <text:s/>skirsniuose nustatyta tvarka;<text:s/></text:span></text:p>
      <text:p text:style-name="P1716"><text:span text:style-name="T1717">148.3</text:span><text:span text:style-name="T1718">.</text:span><text:span text:style-name="T1719"><text:tab/><text:s/>projekto administratorius, pateikdamas Agentūros nustatytos formos prašymą suteikti valstybės paramą projekto ar jo dalies parengimo, projekto įgyvendinimo administravimo, statybos techninės priežiūros išlaido</text:span><text:span text:style-name="T1720">ms kompensuoti arba šį prašymą užpildydamas APVIS, jeigu projektui ar jo daliai parengti, projekto įgyvendinimui administruoti ir techninei priežiūrai vykdyti fiksuotuoju įkainiu apskaičiuotos sumos, nurodytos valstybės paramos sutartyje, įgyvendinus proje</text:span><text:span text:style-name="T1721">ktą nepakanka <text:s/>nepasiturinčių gyventojų ir (ar) nepriklausomybės gynėjų ir jų šeimos narių patirtoms išlaidoms <text:s/>padengti. Prašyme pateikiama informacija apie daugiabučio namo butų savininkus, turinčius teisę į būsto šildymo išlaidų kompensaciją, ir (ar) <text:s/>a</text:span><text:span text:style-name="T1722">pie nepriklausomybės gynėjus ar jų šeimos narius (pateikiamas butų savininkų sąrašas ir nurodomas kiekvieno buto naudingasis plotas) bei išlaidas pagrindžiančius dokumentus, kurių pagrindu būtų nustatytas kompensuojamas valstybės paramos dydis. Šis prašyma</text:span><text:span text:style-name="T1723">s neteikiamas ir valstybės parama neteikiama, jeigu projektui ar jo daliai parengti, projekto įgyvendinimui administruoti ir techninei priežiūrai vykdyti fiksuotuoju įkainiu apskaičiuotos sumos pakanka padengti Taisyklių V skyriaus antrajame skirsnyje nuro</text:span><text:span text:style-name="T1724">dytoms išlaidoms apmokėti 100 procentų už nepasiturinčius ir (ar) nepriklausomybės gynėjus ir jų šeimos narius;</text:span></text:p>
      <text:p text:style-name="P1725"><text:span text:style-name="T1726">148.4</text:span><text:span text:style-name="T1727">.</text:span><text:span text:style-name="T1728"><text:tab/><text:s/>projekto administratorius, pateikdamas Agentūros nustatytos formos prašymą suteikti valstybės paramą lengvatinio kredito, paimto dau</text:span><text:span text:style-name="T1729">giabučiam namui atnaujinti (modernizuoti), ir palūkanų, ir (ar) kredito draudimo įmokai apmokėti, išmokant vienkartinę kompensaciją už nepriklausomybės gynėjus ar jų šeimos narius, arba prašymą užpildydamas APVIS. Šis prašymas teikiamas Agentūrai, kai vals</text:span><text:span text:style-name="T1730">tybės parama už energinį efektyvumą didinančių priemonių įgyvendinimą suteikta atnaujinto (modernizuoto) daugiabučio namo butų ar kitos patalpos savininkams ir sudarytas lengvatinio kredito ir palūkanų grąžinimo grafikas.<text:s/></text:span></text:p>
      <text:p text:style-name="P1731"><text:span text:style-name="T1732">149</text:span><text:span text:style-name="T1733">.</text:span><text:span text:style-name="T1734"><text:tab/><text:s/>Kartu su Taisyklių 14</text:span><text:span text:style-name="T1735">8 punkte nurodytais prašymais Agentūrai pateikiama kopija kredito draudimo sutarties; savivaldybės administracijos išduotų pažymų apie nepasiturinčius gyventojus arba nepriklausomybės gynėjo teisinio statuso pažymėjimo ar nukentėjusio teisinio statuso pažy</text:span><text:span text:style-name="T1736">mėjimo kopijos ir giminystės ryšį įrodantis dokumentas arba jo kopija, daugiabučio namo butų savininkų sąrašas, kuriame nurodytas kiekvieno buto naudingasis plotas, teikiant Taisyklių 148.3 papunktyje nurodyta prašymą – išlaidas pagrindžiantys dokumentai,<text:s/></text:span><text:span text:style-name="T1737">kurių pagrindu būtų nustatytas kompensuojamas valstybės paramos dydis, teikiant prašymą apmokėti lengvatinio kredito, paimto daugiabučiam namui atnaujinti (modernizuoti), ir palūkanų, ir (ar) kredito draudimo įmokas; išmokant vienkartinę kompensaciją už ne</text:span><text:span text:style-name="T1738">priklausomybės gynėjus ir jų šeimos narius, pateikiamas lengvatinio kredito ir palūkanų grąžinimo grafiko ir (ar) pavedimo finansuotojui, jeigu lengvatinio kredito, paimto daugiabučiam namui atnaujinti (modernizuoti), ir palūkanų, ir (ar) kredito draudimo<text:s/></text:span><text:span text:style-name="T1739">įmokos apmokėtos nepriklausomybės gynėjo ar jo šeimos nario nuosavomis lėšomis.</text:span></text:p>
      <text:p text:style-name="P1740"><text:span text:style-name="T1741">150</text:span><text:span text:style-name="T1742">.</text:span><text:span text:style-name="T1743"><text:tab/><text:s/>Agentūra, gavusi Taisyklių 148 punkte nurodytą prašymą ir su juo teikiamas Taisyklių 147 punkte nurodytų dokumentų kopijas, įvertina juos ne vėliau kaip per 5 darbo d</text:span><text:span text:style-name="T1744">ienas , kai vertinamas Taisyklių 148.4 papunktyje nurodytas prašymas, arba per 20 darbo dienų, kai vertinami Taisyklių 148.1 ir 148.3 nurodyti prašymai, nuo prašymo ir dokumentų kopijų pateikimo dienos:<text:s/></text:span></text:p>
      <text:p text:style-name="P1745"><text:span text:style-name="T1746">150.1</text:span><text:span text:style-name="T1747">.</text:span><text:span text:style-name="T1748"><text:tab/>Agentūra, gavusi Taisyklių 148.1 papunktyje</text:span><text:span text:style-name="T1749"><text:s/>nurodytą prašymą, patikrina, ar nurodyti nepasiturintys gyventojai laikotarpiu, už kurį prašoma apmokėti ar kompensuoti kredito draudimo įmokas, jeigu kreditas apdraustas, turi teisę į būsto šildymo išlaidų kompensaciją, ar prašyme nurodytas prašomas apmo</text:span><text:span text:style-name="T1750">kėti ar kompensuoti valstybės paramos dydis apskaičiuotas teisingai.<text:s/></text:span></text:p>
      <text:p text:style-name="P1751"><text:span text:style-name="T1752">150.2</text:span><text:span text:style-name="T1753">.</text:span><text:span text:style-name="T1754"><text:tab/></text:span><text:span text:style-name="T1755"><text:s/>Agentūra, gavusi Taisyklių 148.3 papunktyje nurodytą prašymą, patikrina, ar projektui ar jo daliai parengti, projekto įgyvendinimui administruoti ir techninei priežiūrai vykdyti fiksuotuoju įkainiu apskaičiuota suma, nurodyta valstybės paramos sutartyje,<text:s/></text:span><text:span text:style-name="T1756">įgyvendinus projektą nepadengia išlaidų už nepasiturinčius gyventojus ir (ar) nepriklausomybės gynėjus ir jų šeimos narius ir (ar) apskaičiuota teisingai, ar nepasiturintis gyventojas laikotarpiu, už kurį prašoma kompensuoti projektui ar jo daliai parengti</text:span><text:span text:style-name="T1757">, projekto įgyvendinimui administruoti ir techninei priežiūrai vykdyti fiksuotuoju įkainiu apskaičiuotą skirtumą nuo patirtų išlaidų sumos, turėjo teisę į būsto šildymo išlaidų kompensaciją, ar pateikti visi ir (ar) visiškai užpildyti dokumentai. Agentūra,</text:span><text:span text:style-name="T1758"><text:s/>gavusi Taisyklių 148.4 papunktyje nurodytą prašymą, patikrina, ar buto ar kitos patalpos savininkas yra nepriklausomybės gynėjas ar jo šeimos narys, aprašomas lengvatinio kredito, paimto daugiabučiam namui atnaujinti (modernizuoti), ir palūkanų, ir (ar) k</text:span><text:span text:style-name="T1759">redito draudimo įmokai apmokėti, vienkartinės kompensacijos dydis apskaičiuotas teisingai, ar daugiabučio namo atnaujinimo (modernizavimo) paraiška pateikta pagal kvietimus, paskelbtus po 2019 m. sausio 1 d., teikti paraiškas atnaujinti (modernizuoti) daug</text:span><text:span text:style-name="T1760">iabučius namus.<text:s/></text:span></text:p>
      <text:p text:style-name="P1761"><text:span text:style-name="T1762">151</text:span><text:span text:style-name="T1763">.</text:span><text:span text:style-name="T1764"><text:tab/>Agentūra raštu ar APVIS informavimo priemonėmis paskelbia apie priimtą sprendimą suteikti valstybės paramą ir per 50 darbo dienų (teikiant Taisyklių 148.1 ir 148.3 papunkčiuose nurodytus prašymus) arba 7 darbo dienas ( teikiant<text:s/></text:span><text:span text:style-name="T1765">Taisyklių 148.4 papunktyje nurodytą prašymą) ir nuo <text:s/>sprendimo priėmimo perveda suteikto dydžio valstybės paramą į kreditą apdraudusios organizacijos atsiskaitomąją sąskaitą arba nepasiturinčio gyventojo sąskaitą kompensavimo atveju; teikiant Taisyklių 148</text:span><text:span text:style-name="T1766">.3 papunktyje nurodytą prašymą – į nepasiturinčio savininko ir (ar) nepriklausomybės gynėjo ar jo šeimos nario sąskaitą. Teikiant Taisyklių 147.4 papunktyje nurodytą prašymą – į finansuotojo sąskaitą (pavedimo paskirtyje nurodomas nepriklausomybės gynėjo a</text:span><text:span text:style-name="T1767">r jo šeimos nario mokėtojo kodas ir (ar) vardas ir pavardė) ir (ar) nepriklausomybės gynėjo ar jo šeimos nario sąskaitą, jeigu dalis ar visas lengvatinis kreditas, paimtas daugiabučiam namui atnaujinti (modernizuoti), ir palūkanos, ir (ar) kredito draudimo</text:span><text:span text:style-name="T1768"><text:s/>įmokos apmokėti nuosavomis lėšomis. Sprendime pagal Taisyklių 148.4 papunktyje pateiktą prašymą nurodoma, nuo kurio mėnesio lengvatinis kreditas, paimtas daugiabučiam namui atnaujinti (modernizuoti), ir palūkanos, ir (ar) kredito draudimo įmoka apmokami i</text:span><text:span text:style-name="T1769">šmokant vienkartinę kompensaciją ir informuojant savininką apie tenkančią (-ias) apmokėti mėnesinę (-es) įmoką (-as) lengvatinį kreditą suteikusiam finansuotojui pagal sudarytą lengvatinio kredito ir palūkanų grąžinimo grafiką, jeigu vienkartinės kompensac</text:span><text:span text:style-name="T1770">ijos pervedimo data pagal sprendime nustatytą valstybės paramos pervedimo terminą yra vėlesnė, nei nustatyta įmokos mokėjimo diena lengvatinio kredito ir palūkanų grąžinimo grafike.</text:span></text:p>
      <text:p text:style-name="P1771"><text:span text:style-name="T1772">152</text:span><text:span text:style-name="T1773">.</text:span><text:span text:style-name="T1774"><text:tab/>Apie priimtą sprendimą suteikti valstybės paramą ir šios paramos<text:s/></text:span><text:span text:style-name="T1775">suteikimą Agentūra per 3 darbo dienas raštu arba APVIS informavimo priemonėmis praneša projekto administratoriui, nepasiturinčiam gyventojui, nepriklausomybės gynėjui ar jo šeimos nariui ir (ar) finansuotojui prideda sprendimo kopiją.</text:span></text:p>
      <text:p text:style-name="P1776"><text:span text:style-name="T1777">153</text:span><text:span text:style-name="T1778">.</text:span><text:span text:style-name="T1779"><text:tab/><text:s/>Išnagrinėju</text:span><text:span text:style-name="T1780">si pateiktus prašymus ir dokumentus ir nustačiusi, kad prašomas suteikti valstybės paramos dydis ar skirtumas apskaičiuotas neteisingai ar lengvatinio kredito, paimto daugiabučiam namui atnaujinti (modernizuoti), ir palūkanų, ir (ar) kredito draudimo įmoka</text:span><text:span text:style-name="T1781">i apmokėti vienkartinės kompensacijos dydis apskaičiuotas neteisingai ir (ar) daugiabučio namo atnaujinimo (modernizavimo) paraiška pateikta pagal kvietimus, paskelbtus po 2019 m. sausio 1 d., teikti paraiškas atnaujinti (modernizuoti) daugiabučius namus,<text:s/></text:span><text:span text:style-name="T1782">ar pateikti ne visi ir (ar) ne visiškai užpildyti dokumentai, reikalingi valstybės paramos dydžiui apskaičiuoti, Agentūra sustabdo prašymo nagrinėjimo terminą ir per 2 darbo dienas raštu arba APVIS informavimo priemonėmis informuoja prašymą gauti valstybės</text:span><text:span text:style-name="T1783"><text:s/>paramą pateikusį asmenį, kad prašyme nurodytas valstybės paramos dydis apskaičiuotas neteisingai ar lengvatinio kredito, paimto daugiabučiam namui atnaujinti (modernizuoti), ir palūkanų, ir (ar) kredito draudimo įmokai apmokėti vienkartinės kompensacijos<text:s/></text:span><text:span text:style-name="T1784">dydis apskaičiuotas neteisingai ir (ar) pateikti ne visi ir (ar) ne visiškai užpildyti dokumentai, ir paprašo per 3 darbo dienas pateikti patikslintą prašymą, jeigu būtina jį tikslinti, arba papildomus dokumentus ir informaciją nurodydama nustatytus netiks</text:span><text:span text:style-name="T1785">lumus ir (ar) trūkstamus dokumentus. Gavusi patikslintą prašymą su patikslintais ir (ar) trūkstamais dokumentais ir (ar) informaciją, Agentūra per 20 darbo dienų ( teikiant Taisyklių 148.1 ir 148.3 papunkčiuose nurodytus prašymus) arba 5 darbo dienas (teik</text:span><text:span text:style-name="T1786">iant Taisyklių 148.4 papunktyje nurodytą prašymą) nuo dokumentų ir informacijos gavimo Taisyklių 150 punkte nustatyta tvarka juos įvertina ir priima sprendimą. Jeigu prašymą ir dokumentus pateikęs asmuo per nustatytą terminą neištaiso Agentūros nurodytų tr</text:span><text:span text:style-name="T1787">ūkumų arba nepateikia trūkstamų dokumentų, prašymo nagrinėjimas nutraukiamas, o Agentūra per 5 darbo dienas prašymą raštu arba APVIS informavimo priemonėmis grąžina jį pateikusiam asmeniui, nurodydama prašymo nagrinėjimo nutraukimo priežastis. Tokiu atveju</text:span><text:span text:style-name="T1788"><text:s/>prašymas suteikti valstybės paramą Taisyklių nustatyta tvarka gali būti teikiamas iš naujo.</text:span></text:p>
      <text:p text:style-name="P1789"><text:span text:style-name="T1790">154</text:span><text:span text:style-name="T1791">. Agentūra, priėmusi sprendimą nesuteikti valstybės paramos kredito draudimo įmokai apmokėti, projekto ar jo dalies parengimo, projekto įgyvendinimo<text:s/></text:span><text:span text:style-name="T1792">administravimo, statybos techninės priežiūros išlaidoms kompensuoti, arba lengvatinio kredito, paimto daugiabučiam namui atnaujinti (modernizuoti), ir palūkanų, ir (ar) kredito draudimo įmokai apmokėti, išmokant vienkartinę kompensaciją, per 3 darbo dienas</text:span><text:span text:style-name="T1793"><text:s/>nuo šio sprendimo priėmimo raštu arba APVIS informavimo priemonėmis informuoja projekto administratorių, nepasiturintį gyventoją, nepriklausomybės gynėją ar jo šeimos narį ir (ar) finansuotoją, nurodydama sprendimo priežastis. Sprendimas nesuteikti valsty</text:span><text:span text:style-name="T1794">bės paramos priimamas, jeigu projektas įgyvendinamas nesilaikant Programoje, Taisyklėse, valstybės paramos sutartyje, kvietime nustatytų sąlygų ir tvarkos.</text:span></text:p>
      <text:p text:style-name="P1795"/>
      <text:p text:style-name="P1796"><text:span text:style-name="T1797">VII</text:span><text:span text:style-name="T1798"><text:s/>SKYRIUS</text:span></text:p>
      <text:p text:style-name="P1799"><text:span text:style-name="T1800">PROJEKTŲ ĮGYVENDINIMO PRIEŽIŪRA</text:span></text:p>
      <text:p text:style-name="P1801"/>
      <text:p text:style-name="P1802"><text:span text:style-name="T1803">155</text:span><text:span text:style-name="T1804">. Projektų įgyvendinimo priežiūrą, vadova</text:span><text:span text:style-name="T1805">udamasi Taisyklėmis ir Agentūros tvirtinamu procedūrų vadovu, vykdo Agentūra.<text:s/></text:span></text:p>
      <text:p text:style-name="P1806"><text:span text:style-name="T1807">156</text:span><text:span text:style-name="T1808">.</text:span><text:span text:style-name="T1809"><text:tab/><text:s/>Projektų įgyvendinimo priežiūrą sudaro:</text:span></text:p>
      <text:p text:style-name="P1810"><text:span text:style-name="T1811">156.1</text:span><text:span text:style-name="T1812">.</text:span><text:span text:style-name="T1813"><text:tab/>investicijų planų atitikties Įstatymui, Programai ar ją atitinkančioms savivaldybių programoms, Taisyklėms,<text:s/></text:span>Investicijų plano rengimo<text:span text:style-name="T1814"><text:s/>tvarkos aprašui, kvietimo sąlygoms, Paraiškų teikimo ir atrankos tvarkos aprašui vertinimas ir derinimas;</text:span></text:p>
      <text:p text:style-name="P1815"><text:span text:style-name="T1816">156.2</text:span><text:span text:style-name="T1817">.</text:span><text:span text:style-name="T1818"><text:tab/><text:s/>valstybės paramos sutarties sudarymas ir vykdymo kontrolė;</text:span></text:p>
      <text:p text:style-name="P1819"><text:span text:style-name="T1820">156.3</text:span><text:span text:style-name="T1821">.</text:span><text:span text:style-name="T1822"><text:tab/><text:s/>paslaugų ir statybos rangos darbų pirkimų vertinima</text:span><text:span text:style-name="T1823">s;</text:span></text:p>
      <text:p text:style-name="P1824"><text:span text:style-name="T1825">156.4</text:span><text:span text:style-name="T1826">.</text:span><text:span text:style-name="T1827"><text:tab/><text:s/>atnaujinimo (modernizavimo) proceso dalyvių konsultavimas, švietimas (mokymas);</text:span></text:p>
      <text:p text:style-name="P1828"><text:span text:style-name="T1829">156.5</text:span><text:span text:style-name="T1830">.</text:span><text:span text:style-name="T1831"><text:tab/><text:s/>periodinė vykdomų projektų priežiūra ir patikra vietoje, šių projektų įgyvendinimo pagal numatytus terminus stebėjimas (pagalba projekto administrato</text:span><text:span text:style-name="T1832">riui užtikrinant statybos rangos darbų vykdymą ir techninę priežiūrą; projekto administratoriaus, statybos techninio prižiūrėtojo, statybos rangovo, kontroliuojančių institucijų ir kitų proceso dalyvių informavimas apie įgyvendinant projektus nustatytus pa</text:span><text:span text:style-name="T1833">žeidimus ar pastebėtus trūkumus);</text:span></text:p>
      <text:p text:style-name="P1834"><text:span text:style-name="T1835">156.6</text:span><text:span text:style-name="T1836">.</text:span><text:span text:style-name="T1837"><text:tab/><text:s/>butų ir kitų patalpų savininkų, projektų administratorių ir kitų suinteresuotų asmenų skundų nagrinėjimas ir metodinės pagalbos teikimas; Agentūra, gavusi butų ir kitų patalpų savininkų skundą dėl savivaldybės<text:s/></text:span><text:span text:style-name="T1838">programos įgyvendinimo administratoriaus veiksmų, susijusių su projekto įgyvendinimu, informuoja šį administratorių paskyrusią savivaldybę;</text:span></text:p>
      <text:p text:style-name="P1839"><text:span text:style-name="T1840">156.7</text:span><text:span text:style-name="T1841">.</text:span><text:span text:style-name="T1842"><text:tab/><text:s/>valstybės paramos, įskaitant valstybės pagalbą ir (ar) nereikšmingą (</text:span><text:span text:style-name="T1843">de minimis</text:span><text:span text:style-name="T1844">) valstybės pagalbą, teik</text:span><text:span text:style-name="T1845">imas;</text:span></text:p>
      <text:p text:style-name="P1846"><text:span text:style-name="T1847">156.8</text:span><text:span text:style-name="T1848">.</text:span><text:span text:style-name="T1849"><text:tab/><text:s/>valstybės paramai skirtų lėšų planavimas ir apskaita;</text:span></text:p>
      <text:p text:style-name="P1850"><text:span text:style-name="T1851">156.9</text:span><text:span text:style-name="T1852">.</text:span><text:span text:style-name="T1853"><text:tab/><text:s/>įgyvendintų projektų stebėsena.</text:span></text:p>
      <text:p text:style-name="P1854"><text:span text:style-name="T1855">157</text:span><text:span text:style-name="T1856">.</text:span><text:span text:style-name="T1857"><text:tab/><text:s/>Agentūra kas mėnesį, o prireikus nedelsdama teikia informaciją ir ataskaitą Aplinkos ministerijai apie:</text:span></text:p>
      <text:p text:style-name="P1858"><text:span text:style-name="T1859">157.1</text:span><text:span text:style-name="T1860">.</text:span><text:span text:style-name="T1861"><text:tab/><text:s/>vykdomus proje</text:span><text:span text:style-name="T1862">ktus;</text:span></text:p>
      <text:p text:style-name="P1863"><text:span text:style-name="T1864">157.2</text:span><text:span text:style-name="T1865">.</text:span><text:span text:style-name="T1866"><text:tab/><text:s/>įgyvendintus projektus ir pasiektus rezultatus (pasiekta energinio naudingumo klasė; sumažinta skaičiuojamųjų šiluminės energijos sąnaudų; sumažintas į atmosferą išmetamų šiltnamio efektą sukeliančių dujų kiekis; atnaujintas (modernizuota</text:span><text:span text:style-name="T1867">s) daugiabučių namų plotas; butų ir kitų patalpų skaičius, vidutinės investicijos į 1 kvadratinį metrą);</text:span></text:p>
      <text:p text:style-name="P1868"><text:span text:style-name="T1869">157.3</text:span><text:span text:style-name="T1870">.</text:span><text:span text:style-name="T1871"><text:tab/><text:s/>išmokėtą valstybės paramą, lėšų valstybės paramai teikti poreikį ar likučius;</text:span></text:p>
      <text:p text:style-name="P1872"><text:span text:style-name="T1873">157.4</text:span><text:span text:style-name="T1874">.</text:span><text:span text:style-name="T1875"><text:tab/></text:span><text:span text:style-name="T1876"><text:s/>kitą su Programos įgyvendinimu susijusią aktualią informaciją.</text:span></text:p>
      <text:p text:style-name="P1877"><text:span text:style-name="T1878">158</text:span><text:span text:style-name="T1879">.</text:span><text:span text:style-name="T1880"><text:tab/><text:s/>Įgyvendinamų projektų statybos proceso dalyvių (statybos rangovų, statybos techninę priežiūrą vykdančių asmenų) valstybinę priežiūrą vykdo Valstybinė teritorijų planavimo ir statyb</text:span><text:span text:style-name="T1881">os inspekcija prie Aplinkos ministerijos (toliau – Inspekcija). Inspekcijos atliekamuose patikrinimuose, gavusi jos (Inspekcijos) kvietimą, dalyvauja Valstybinė vartotojų teisių apsaugos tarnyba, kuri pagal kompetenciją atlieka naudojamų nesumontuotų staty</text:span><text:span text:style-name="T1882">bos produktų vertinimą ir (arba) atrenka bandiniams sumontuotus statybos produktus, kuriuos pasirinko Inspekcija ir kurie galimai neatitinka įgyvendinamame projekte nustatytų reikalavimų.</text:span></text:p>
      <text:p text:style-name="P1883"/>
      <text:p text:style-name="P1884"><text:span text:style-name="T1885">IX</text:span><text:span text:style-name="T1886"><text:s/>SKYRIUS</text:span></text:p>
      <text:p text:style-name="P1887"><text:span text:style-name="T1888">LĖŠŲ GRĄŽINIMAS<text:s/></text:span></text:p>
      <text:p text:style-name="P1889"/>
      <text:p text:style-name="P1890"><text:span text:style-name="T1891">159</text:span><text:span text:style-name="T1892">.</text:span><text:span text:style-name="T1893"><text:tab/><text:s/>Paaiškėjus, kad projek</text:span><text:span text:style-name="T1894">to administratorius teisei į valstybės paramą ir valstybės paramos dydžiui nustatyti pateikė klaidingus duomenis arba kitų aplinkybių, dėl kurių išmokėta per didelė valstybės parama (išskyrus lengvatinius kreditus), arba valstybės parama negalėjo būti sute</text:span><text:span text:style-name="T1895">ikta, arba butų ir kitų patalpų savininkai, vykdantys ūkinę veiklą, neinformavo projekto administratoriaus apie jų vykdomą ūkinę veiklą arba pateikė klaidingą informaciją, arba projektas neįgyvendintas per Taisyklėse nustatytą projekto įgyvendinimo laikota</text:span><text:span text:style-name="T1896">rpį ir (ar) neįvykdyti valstybės paramos sutartyje nustatyti tikslai pagal Taisyklių 3 punkte nustatytus reikalavimus, Agentūra priima sprendimą dėl išmokėtų ir (ar) permokėtų lėšų sugrąžinimo. Apie tai ji raštu praneša finansuotojui, jeigu suteiktas lengv</text:span><text:span text:style-name="T1897">atinis kreditas, projekto administratoriui ir (ar) butų ir kitų patalpų savininkams, vykdantiems ūkinę veiklą.<text:s/></text:span></text:p>
      <text:p text:style-name="P1898"><text:span text:style-name="T1899">160</text:span><text:span text:style-name="T1900">.</text:span><text:span text:style-name="T1901"><text:tab/><text:s/>Projekto administratorius ir (ar) butų ar kitų patalpų savininkai, vykdantys ūkinę veiklą, privalo ne vėliau kaip per 3 mėnesius nuo p</text:span><text:span text:style-name="T1902">ranešimo gavimo dienos pervesti Agentūros sprendime dėl išmokėtų ir (ar) permokėtų lėšų sugrąžinimo nurodytą sumą į Agentūros pranešime nurodytą sąskaitą.<text:s/></text:span></text:p>
      <text:p text:style-name="P1903"><text:span text:style-name="T1904">161</text:span><text:span text:style-name="T1905">.</text:span><text:span text:style-name="T1906"><text:tab/><text:s/>Agentūra, gavusi projekto administratoriaus prašymą išdėstyti Agentūros sprendimu prašomą<text:s/></text:span><text:span text:style-name="T1907">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ar sut</text:span><text:span text:style-name="T1908">artyj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text:span><text:span text:style-name="T1909">ymo terminas negali būti ilgesnis nei dveji metai nuo Agentūros priimto sprendimo dėl išmokėtų ir (ar) permokėtų lėšų grąžinimo dienos.<text:s/></text:span></text:p>
      <text:p text:style-name="P1910"><text:span text:style-name="T1911">162</text:span><text:span text:style-name="T1912">.</text:span><text:span text:style-name="T1913"><text:tab/><text:s/>Per nustatytą laiką negrąžinta išmokėta ir (ar) permokėta suma iš projekto administratoriaus ir (ar) butų ar<text:s/></text:span><text:span text:style-name="T1914">kitų patalpų savininkų, vykdančių ūkinę veiklą, išieškoma Lietuvos Respublikos įstatymų nustatyta tvarka.</text:span></text:p>
      <text:p text:style-name="P1915"/>
      <text:p text:style-name="P1916"><text:span text:style-name="T1917">X</text:span><text:span text:style-name="T1918"><text:s/>SKYRIUS</text:span></text:p>
      <text:p text:style-name="P1919"><text:span text:style-name="T1920">BAIGIAMOSIOS NUOSTATOS</text:span></text:p>
      <text:p text:style-name="P1921"/>
      <text:p text:style-name="P1922"><text:span text:style-name="T1923">163</text:span><text:span text:style-name="T1924">.</text:span><text:span text:style-name="T1925"><text:tab/>Valstybės parama daugiabučiams namams atnaujinti (modernizuoti) teikiama daugiabučio namo butų ir ki</text:span><text:span text:style-name="T1926">tų patalpų savininkams, įgyvendinantiems projektą, jeigu įvykdomi valstybės paramos sutartyje nustatyti tikslai pagal Taisyklių 3 punkte nustatytus reikalavimus, projektas įgyvendinamas laikantis Įstatyme, Programoje, <text:s/>Taisyklėse, kvietime ir valstybės par</text:span><text:span text:style-name="T1927">amos sutartyje nustatytų sąlygų ir tvarkos.</text:span></text:p>
      <text:p text:style-name="P1928"><text:span text:style-name="T1929">164</text:span><text:span text:style-name="T1930">.</text:span><text:span text:style-name="T1931"><text:tab/><text:s/>Dokumentai ir (ar) jų kopijos, susiję su projekto parengimu, įgyvendinimu ir valstybės paramos teikimu, saugomi Lietuvos Respublikos dokumentų ir archyvų įstatymo ir <text:s text:c="4"/>2013 m. gruodžio 17 d. Europos P</text:span><text:span text:style-name="T1932">arlamento ir Tarybos reglamento<text:s/></text:span><text:a xlink:href="http://eur-lex.europa.eu/legal-content/LIT/TXT/?uri=CELEX:32013R1303&amp;locale=lt" office:target-frame-name="_blank" xlink:show="new"><text:span text:style-name="T1933">(ES) Nr. 1303/2013</text:span></text:a><text:span text:style-name="T1934">, kuriuo nustatomos Europos regioninės plėtros fondui, Europos socialiniam fondui, Sanglaudos fondui, Eur</text:span><text:span text:style-name="T1935">opos žemės ūkio fondui kaimo plėtrai ir Europos jūros reikalų ir žuvininkystės fondui bendros nuostatos ir Europos regioninės plėtros fondui, Europos socialiniam fondui, Sanglaudos fondui ir Europos jūros reikalų ir žuvininkystės fondui taikytinos bendrosi</text:span><text:span text:style-name="T1936">os nuostatos ir panaikinamas Tarybos reglamentas<text:s/></text:span><text:a xlink:href="http://eur-lex.europa.eu/legal-content/LIT/TXT/?uri=CELEX:32006R1083&amp;locale=lt" office:target-frame-name="_blank" xlink:show="new"><text:span text:style-name="T1937">(EB) Nr. 1083/2006</text:span></text:a><text:span text:style-name="T1938">, 140 straipsnyje nustatyta tvarka.</text:span></text:p>
      <text:p text:style-name="P1939"/>
      <text:p text:style-name="P1940"/>
      <text:p text:style-name="P1941"/>
      <text:p text:style-name="P1948"/>
      <text:p text:style-name="P1949">Valstybės<text:s/>paramos daugiabučiams namams atnaujinti</text:p>
      <text:p text:style-name="P1950">(modernizuoti) teikimo ir daugiabučių namų</text:p>
      <text:p text:style-name="P1951">atnaujinimo (modernizavimo) projektų įgyvendinimo</text:p>
      <text:p text:style-name="P1952">priežiūros taisyklių<text:s/>1<text:s/>priedas</text:p>
      <text:p text:style-name="P1953"/>
      <text:p text:style-name="P1954"><text:span text:style-name="T1955">Daugiabučio namo atnaujinimo (modernizavimo) projektui ar jo daliai parengti, projekto<text:s/></text:span><text:span text:style-name="T1956">įgyvendinimui administruoti ir statybos techninei priežiūrai vykdyti</text:span><text:span text:style-name="T1957"><text:s/></text:span></text:p>
      <text:p text:style-name="P1958"><text:span text:style-name="T1959">fiksuotieji projekto išlaidų vieneto įkaini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Eil. Nr.</text:p>
          </table:table-cell>
          <table:table-cell table:style-name="TableCell1972" table:number-rows-spanned="2">
            <text:p text:style-name="P1973"><text:span text:style-name="T1974">Daugiabučio namo atnaujinimo (modernizavimo) projekto</text:span><text:span text:style-name="T1975"><text:s/></text:span></text:p>
            <text:p text:style-name="P1976">energinio efektyvumo klasė</text:p>
            <text:p text:style-name="P1977">arba netaikomi minimalūs privalomi pastatų energinio naudingumo reikalavimai <text:s/>įgyvendinus projektą<text:s/></text:p>
          </table:table-cell>
          <table:table-cell table:style-name="TableCell1978" table:number-columns-spanned="5">
            <text:p text:style-name="P1979"><text:span text:style-name="T1980">Fiksuotieji projekto išlaidų vieneto įkainiai</text:span></text:p>
            <text:p text:style-name="P1981"><text:span text:style-name="T1982">pagal <text:s/></text:span><text:span text:style-name="T1983">daugiabučio namo atnaujinimo (modernizavimo)<text:s/></text:span><text:span text:style-name="T1984">naudingąjį plotą, Eur/m</text:span><text:span text:style-name="T1985">2</text:span></text:p>
            <text:p text:style-name="P1986"/>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ne didesnis kaip 499,99 m</text:span><text:span text:style-name="T1993">2</text:span></text:p>
          </table:table-cell>
          <table:table-cell table:style-name="TableCell1994">
            <text:p text:style-name="P1995"><text:span text:style-name="T1996">nuo 500 iki 999,99 <text:s/>m</text:span><text:span text:style-name="T1997">2</text:span></text:p>
          </table:table-cell>
          <table:table-cell table:style-name="TableCell1998">
            <text:p text:style-name="P1999"><text:span text:style-name="T2000">nuo 1000 iki 1499,99 m</text:span><text:span text:style-name="T2001">2</text:span></text:p>
          </table:table-cell>
          <table:table-cell table:style-name="TableCell2002">
            <text:p text:style-name="P2003"><text:span text:style-name="T2004">nuo 1500 iki 2999,99 m</text:span><text:span text:style-name="T2005">2</text:span></text:p>
          </table:table-cell>
          <table:table-cell table:style-name="TableCell2006">
            <text:p text:style-name="P2007"><text:span text:style-name="T2008">didesnis kaip 3000 m</text:span><text:span text:style-name="T2009">2</text:span></text:p>
          </table: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cell table:style-name="TableCell2023">
            <text:p text:style-name="P2024">7</text:p>
          </table:table-cell>
        </table:table-row>
        <table:table-row table:style-name="TableRow2025">
          <table:table-cell table:style-name="TableCell2026">
            <text:p text:style-name="P2027">1.</text:p>
          </table:table-cell>
          <table:table-cell table:style-name="TableCell2028">
            <text:p text:style-name="P2029">C energinio efektyvumo klasė</text:p>
          </table:table-cell>
          <table:table-cell table:style-name="TableCell2030">
            <text:p text:style-name="P2031">115</text:p>
          </table:table-cell>
          <table:table-cell table:style-name="TableCell2032">
            <text:p text:style-name="P2033">100</text:p>
          </table:table-cell>
          <table:table-cell table:style-name="TableCell2034">
            <text:p text:style-name="P2035">85</text:p>
          </table:table-cell>
          <table:table-cell table:style-name="TableCell2036">
            <text:p text:style-name="P2037">52</text:p>
          </table:table-cell>
          <table:table-cell table:style-name="TableCell2038">
            <text:p text:style-name="P2039">40</text:p>
          </table:table-cell>
        </table:table-row>
        <table:table-row table:style-name="TableRow2040">
          <table:table-cell table:style-name="TableCell2041">
            <text:p text:style-name="P2042">2.</text:p>
          </table:table-cell>
          <table:table-cell table:style-name="TableCell2043">
            <text:p text:style-name="P2044">B energinio efektyvumo klasė</text:p>
          </table:table-cell>
          <table:table-cell table:style-name="TableCell2045">
            <text:p text:style-name="P2046">120</text:p>
          </table:table-cell>
          <table:table-cell table:style-name="TableCell2047">
            <text:p text:style-name="P2048">104</text:p>
          </table:table-cell>
          <table:table-cell table:style-name="TableCell2049">
            <text:p text:style-name="P2050">89</text:p>
          </table:table-cell>
          <table:table-cell table:style-name="TableCell2051">
            <text:p text:style-name="P2052">54</text:p>
          </table:table-cell>
          <table:table-cell table:style-name="TableCell2053">
            <text:p text:style-name="P2054">42</text:p>
          </table:table-cell>
        </table:table-row>
        <table:table-row table:style-name="TableRow2055">
          <table:table-cell table:style-name="TableCell2056">
            <text:p text:style-name="P2057"/>
            <text:p text:style-name="P2058">3.</text:p>
          </table:table-cell>
          <table:table-cell table:style-name="TableCell2059">
            <text:p text:style-name="P2060"><text:span text:style-name="T2061">B arba A energinio efektyvumo klasė*</text:span></text:p>
          </table:table-cell>
          <table:table-cell table:style-name="TableCell2062">
            <text:p text:style-name="P2063">142</text:p>
            <text:p text:style-name="P2064"/>
          </table:table-cell>
          <table:table-cell table:style-name="TableCell2065">
            <text:p text:style-name="P2066">123</text:p>
            <text:p text:style-name="P2067"/>
          </table:table-cell>
          <table:table-cell table:style-name="TableCell2068">
            <text:p text:style-name="P2069">105</text:p>
            <text:p text:style-name="P2070"/>
          </table:table-cell>
          <table:table-cell table:style-name="TableCell2071">
            <text:p text:style-name="P2072">64</text:p>
            <text:p text:style-name="P2073"/>
          </table:table-cell>
          <table:table-cell table:style-name="TableCell2074">
            <text:p text:style-name="P2075">50</text:p>
            <text:p text:style-name="P2076"/>
          </table:table-cell>
        </table:table-row>
        <table:table-row table:style-name="TableRow2077">
          <table:table-cell table:style-name="TableCell2078">
            <text:p text:style-name="P2079">4.</text:p>
          </table:table-cell>
          <table:table-cell table:style-name="TableCell2080">
            <text:p text:style-name="P2081">A energinio efektyvumo klasė<text:s/></text:p>
          </table:table-cell>
          <table:table-cell table:style-name="TableCell2082">
            <text:p text:style-name="P2083">142</text:p>
          </table:table-cell>
          <table:table-cell table:style-name="TableCell2084">
            <text:p text:style-name="P2085">123</text:p>
          </table:table-cell>
          <table:table-cell table:style-name="TableCell2086">
            <text:p text:style-name="P2087">105</text:p>
          </table:table-cell>
          <table:table-cell table:style-name="TableCell2088">
            <text:p text:style-name="P2089">64</text:p>
          </table:table-cell>
          <table:table-cell table:style-name="TableCell2090">
            <text:p text:style-name="P2091">50</text:p>
          </table:table-cell>
        </table:table-row>
        <table:table-row table:style-name="TableRow2092">
          <table:table-cell table:style-name="TableCell2093">
            <text:p text:style-name="P2094">5.</text:p>
          </table:table-cell>
          <table:table-cell table:style-name="TableCell2095">
            <text:p text:style-name="P2096">Daugiabučiui namui netaikomi minimalūs privalomi pastatų energinio naudingumo reikalavimai</text:p>
          </table:table-cell>
          <table:table-cell table:style-name="TableCell2097">
            <text:p text:style-name="P2098">164</text:p>
          </table:table-cell>
          <table:table-cell table:style-name="TableCell2099">
            <text:p text:style-name="P2100">143</text:p>
          </table:table-cell>
          <table:table-cell table:style-name="TableCell2101">
            <text:p text:style-name="P2102">122</text:p>
          </table:table-cell>
          <table:table-cell table:style-name="TableCell2103">
            <text:p text:style-name="P2104">74</text:p>
          </table:table-cell>
          <table:table-cell table:style-name="TableCell2105">
            <text:p text:style-name="P2106">58</text:p>
          </table:table-cell>
        </table:table-row>
      </table:table>
      <text:p text:style-name="P2107"><text:span text:style-name="T2108">* Fiksuotas įkainio dydis taikomas, jeigu daugiabutis namas atnaujinamas</text:span><text:span text:style-name="T2109"><text:s/>(modernizuojamas) naudojant skydų technologiją.</text:span></text:p>
      <text:p text:style-name="P2110">___________________</text:p>
      <text:p text:style-name="P2111"/>
      <text:p text:style-name="P2112"/>
      <text:p text:style-name="P2113"/>
      <text:p text:style-name="P2120"/>
      <text:p text:style-name="P2121">Valstybės paramos daugiabučiams namams atnaujinti</text:p>
      <text:p text:style-name="P2122">(modernizuoti) teikimo ir daugiabučių namų</text:p>
      <text:p text:style-name="P2123">atnaujinimo (modernizavimo) projektų įgyvendinimo</text:p>
      <text:p text:style-name="P2124">priežiūros taisyklių<text:s/>2<text:s/>priedas</text:p>
      <text:p text:style-name="P2125"/>
      <text:p text:style-name="P2126"><text:span text:style-name="T2127">Daugiabučio namo atnaujinimo (modernizavimo) projekto</text:span></text:p>
      <text:p text:style-name="P2128">įgyvendintų energinio efektyvumo didinimo priemonių<text:s/></text:p>
      <text:p text:style-name="P2129"><text:span text:style-name="T2130">fiksuotieji projekto išlaidų vieneto įkainiai</text:span></text:p>
      <text:p text:style-name="P2131"/>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Eil. Nr.</text:p>
          </table:table-cell>
          <table:table-cell table:style-name="TableCell2144" table:number-rows-spanned="2">
            <text:p text:style-name="P2145">Daugiabučio namo atnaujinimo (modernizavimo) projekto</text:p>
            <text:p text:style-name="P2146">energinio efektyvumo klasė arba netaikomi minimalūs privalomi pastatų energinio naudingumo reikalavimai <text:s/></text:p>
            <text:p text:style-name="P2147">įgyvendinus projektą</text:p>
          </table:table-cell>
          <table:table-cell table:style-name="TableCell2148" table:number-columns-spanned="5">
            <text:p text:style-name="P2149">Fiksuotieji projekto išlaidų vieneto įkainiai</text:p>
            <text:p text:style-name="P2150"><text:span text:style-name="T2151">pagal<text:s/></text:span><text:span text:style-name="T2152">daugiabučio namo atnaujinimo (modernizavimo) projekto<text:s/></text:span><text:span text:style-name="T2153">naudingąjį plotą, Eur/m</text:span><text:span text:style-name="T2154">2</text:span></text:p>
          </table:table-cell>
          <table:covered-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ext:span text:style-name="T2160">ne didesnis kaip 499,99 m</text:span><text:span text:style-name="T2161">2</text:span></text:p>
          </table:table-cell>
          <table:table-cell table:style-name="TableCell2162">
            <text:p text:style-name="P2163"><text:span text:style-name="T2164">nuo 500 iki 999,99 <text:s/>m</text:span><text:span text:style-name="T2165">2</text:span></text:p>
          </table:table-cell>
          <table:table-cell table:style-name="TableCell2166">
            <text:p text:style-name="P2167"><text:span text:style-name="T2168">nuo 1000 iki 1499,99 m</text:span><text:span text:style-name="T2169">2</text:span></text:p>
          </table:table-cell>
          <table:table-cell table:style-name="TableCell2170">
            <text:p text:style-name="P2171"><text:span text:style-name="T2172">nuo 1500 iki 2999,99 m</text:span><text:span text:style-name="T2173">2</text:span></text:p>
          </table:table-cell>
          <table:table-cell table:style-name="TableCell2174">
            <text:p text:style-name="P2175"><text:span text:style-name="T2176">didesnis kaip 3000 m</text:span><text:span text:style-name="T2177">2</text:span></text:p>
          </table:table-cell>
        </table:table-row>
        <table:table-row table:style-name="TableRow2178">
          <table:table-cell table:style-name="TableCell2179">
            <text:p text:style-name="P2180">1</text:p>
          </table:table-cell>
          <table:table-cell table:style-name="TableCell2181">
            <text:p text:style-name="P2182">2</text:p>
          </table:table-cell>
          <table:table-cell table:style-name="TableCell2183">
            <text:p text:style-name="P2184">3</text:p>
          </table:table-cell>
          <table:table-cell table:style-name="TableCell2185">
            <text:p text:style-name="P2186">4</text:p>
          </table:table-cell>
          <table:table-cell table:style-name="TableCell2187">
            <text:p text:style-name="P2188">5</text:p>
          </table:table-cell>
          <table:table-cell table:style-name="TableCell2189">
            <text:p text:style-name="P2190">6</text:p>
          </table:table-cell>
          <table:table-cell table:style-name="TableCell2191">
            <text:p text:style-name="P2192">7</text:p>
          </table:table-cell>
        </table:table-row>
        <table:table-row table:style-name="TableRow2193">
          <table:table-cell table:style-name="TableCell2194">
            <text:p text:style-name="P2195">1.</text:p>
          </table:table-cell>
          <table:table-cell table:style-name="TableCell2196">
            <text:p text:style-name="P2197"><text:span text:style-name="T2198">C energinio efektyvumo klasė<text:s/></text:span></text:p>
          </table:table-cell>
          <table:table-cell table:style-name="TableCell2199">
            <text:p text:style-name="P2200">49</text:p>
          </table:table-cell>
          <table:table-cell table:style-name="TableCell2201">
            <text:p text:style-name="P2202">44</text:p>
          </table:table-cell>
          <table:table-cell table:style-name="TableCell2203">
            <text:p text:style-name="P2204">38</text:p>
          </table:table-cell>
          <table:table-cell table:style-name="TableCell2205">
            <text:p text:style-name="P2206">37</text:p>
          </table:table-cell>
          <table:table-cell table:style-name="TableCell2207">
            <text:p text:style-name="P2208">36</text:p>
          </table:table-cell>
        </table:table-row>
        <table:table-row table:style-name="TableRow2209">
          <table:table-cell table:style-name="TableCell2210">
            <text:p text:style-name="P2211">2.</text:p>
          </table:table-cell>
          <table:table-cell table:style-name="TableCell2212">
            <text:p text:style-name="P2213"><text:span text:style-name="T2214">B energinio efektyvumo klasė<text:s/></text:span></text:p>
          </table:table-cell>
          <table:table-cell table:style-name="TableCell2215">
            <text:p text:style-name="P2216">86</text:p>
          </table:table-cell>
          <table:table-cell table:style-name="TableCell2217">
            <text:p text:style-name="P2218">77</text:p>
          </table:table-cell>
          <table:table-cell table:style-name="TableCell2219">
            <text:p text:style-name="P2220">67</text:p>
          </table:table-cell>
          <table:table-cell table:style-name="TableCell2221">
            <text:p text:style-name="P2222">64</text:p>
          </table:table-cell>
          <table:table-cell table:style-name="TableCell2223">
            <text:p text:style-name="P2224"/>
            <text:p text:style-name="P2225">63</text:p>
          </table:table-cell>
        </table:table-row>
        <table:table-row table:style-name="TableRow2226">
          <table:table-cell table:style-name="TableCell2227">
            <text:p text:style-name="P2228">3.</text:p>
          </table:table-cell>
          <table:table-cell table:style-name="TableCell2229">
            <text:p text:style-name="P2230">B energinio<text:s/>efektyvumo klasė*</text:p>
          </table:table-cell>
          <table:table-cell table:style-name="TableCell2231">
            <text:p text:style-name="P2232">120</text:p>
          </table:table-cell>
          <table:table-cell table:style-name="TableCell2233">
            <text:p text:style-name="P2234">107</text:p>
          </table:table-cell>
          <table:table-cell table:style-name="TableCell2235">
            <text:p text:style-name="P2236">93</text:p>
          </table:table-cell>
          <table:table-cell table:style-name="TableCell2237">
            <text:p text:style-name="P2238">90</text:p>
          </table:table-cell>
          <table:table-cell table:style-name="TableCell2239">
            <text:p text:style-name="P2240">87</text:p>
          </table:table-cell>
        </table:table-row>
        <table:table-row table:style-name="TableRow2241">
          <table:table-cell table:style-name="TableCell2242">
            <text:p text:style-name="P2243">4.</text:p>
          </table:table-cell>
          <table:table-cell table:style-name="TableCell2244">
            <text:p text:style-name="P2245"><text:span text:style-name="T2246">A energinio efektyvumo klasė<text:s/></text:span></text:p>
          </table:table-cell>
          <table:table-cell table:style-name="TableCell2247">
            <text:p text:style-name="P2248">201</text:p>
          </table:table-cell>
          <table:table-cell table:style-name="TableCell2249">
            <text:p text:style-name="P2250">180</text:p>
          </table:table-cell>
          <table:table-cell table:style-name="TableCell2251">
            <text:p text:style-name="P2252">157</text:p>
          </table:table-cell>
          <table:table-cell table:style-name="TableCell2253">
            <text:p text:style-name="P2254">151</text:p>
          </table:table-cell>
          <table:table-cell table:style-name="TableCell2255">
            <text:p text:style-name="P2256">146</text:p>
          </table:table-cell>
        </table:table-row>
        <table:table-row table:style-name="TableRow2257">
          <table:table-cell table:style-name="TableCell2258">
            <text:p text:style-name="P2259">5.</text:p>
          </table:table-cell>
          <table:table-cell table:style-name="TableCell2260">
            <text:p text:style-name="P2261">A energinio efektyvumo klasė**<text:s/></text:p>
          </table:table-cell>
          <table:table-cell table:style-name="TableCell2262">
            <text:p text:style-name="P2263">246</text:p>
          </table:table-cell>
          <table:table-cell table:style-name="TableCell2264">
            <text:p text:style-name="P2265">220</text:p>
          </table:table-cell>
          <table:table-cell table:style-name="TableCell2266">
            <text:p text:style-name="P2267">192</text:p>
          </table:table-cell>
          <table:table-cell table:style-name="TableCell2268">
            <text:p text:style-name="P2269">185</text:p>
          </table:table-cell>
          <table:table-cell table:style-name="TableCell2270">
            <text:p text:style-name="P2271">179</text:p>
          </table:table-cell>
        </table:table-row>
        <table:table-row table:style-name="TableRow2272">
          <table:table-cell table:style-name="TableCell2273">
            <text:p text:style-name="P2274">5.</text:p>
          </table:table-cell>
          <table:table-cell table:style-name="TableCell2275">
            <text:p text:style-name="P2276"><text:span text:style-name="T2277">Daugiabučiui namui netaikomi minimalūs privalomi pastatų energinio naudingumo reikalavimai<text:s/></text:span></text:p>
          </table:table-cell>
          <table:table-cell table:style-name="TableCell2278">
            <text:p text:style-name="P2279">98</text:p>
          </table:table-cell>
          <table:table-cell table:style-name="TableCell2280">
            <text:p text:style-name="P2281">76</text:p>
          </table:table-cell>
          <table:table-cell table:style-name="TableCell2282">
            <text:p text:style-name="P2283">62</text:p>
          </table:table-cell>
          <table:table-cell table:style-name="TableCell2284">
            <text:p text:style-name="P2285">61</text:p>
          </table:table-cell>
          <table:table-cell table:style-name="TableCell2286">
            <text:p text:style-name="P2287">59</text:p>
          </table:table-cell>
        </table:table-row>
      </table:table>
      <text:p text:style-name="P2288"><text:span text:style-name="T2289">*</text:span><text:span text:style-name="T2290"><text:s/>Fiksuoto įkainio dydis taikomas, jeigu daugiabutis namas atnaujinamas (modernizuojamas) naudojant skydų technologiją ir siekiama B energinio efektyvumo klasė.</text:span></text:p>
      <text:p text:style-name="P2291"><text:span text:style-name="T2292">** Fiksuoto įkainio dydis taikomas, jeigu daugiabutis namas atnaujinamas (modernizuojamas) nau</text:span><text:span text:style-name="T2293">dojant skydų technologiją ir siekiama A energinio efektyvumo klasė.</text:span></text:p>
      <text:p text:style-name="P2294"/>
      <text:p text:style-name="P2295">___________________</text:p>
      <text:p text:style-name="P2296"/>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 style:parent-style-name="DefaultParagraphFont" style:family="text">
      <style:text-properties fo:letter-spacing="0.0069in" fo:font-size="10pt" style:font-size-asian="10pt" style:language-asian="lt" style:country-asian="LT"/>
    </style:style>
    <style:style style:name="P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43" style:parent-style-name="DefaultParagraphFont" style:family="text">
      <style:text-properties fo:letter-spacing="0.0069in" fo:font-size="10pt" style:font-size-asian="10pt" style:language-asian="lt" style:country-asian="LT"/>
    </style:style>
    <style:style style:name="P19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5" style:parent-style-name="DefaultParagraphFont" style:family="text">
      <style:text-properties fo:letter-spacing="0.0069in" fo:font-size="10pt" style:font-size-asian="10pt" style:language-asian="lt" style:country-asian="LT"/>
    </style:style>
    <style:style style:name="P211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37</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942"><text:span text:style-name="T1943"><text:page-number text:fixed="false">37</text:page-number></text:span></text:p>
        <text:p text:style-name="P1944"/>
      </style:header>
      <style:footer>
        <text:p text:style-name="P1945"/>
      </style:footer>
    </style:master-page>
    <style:master-page style:next-style-name="MP2" style:name="MPF2" style:page-layout-name="PL2">
      <style:header>
        <text:p text:style-name="P1946"/>
      </style:header>
      <style:footer>
        <text:p text:style-name="P1947"/>
      </style:footer>
    </style:master-page>
    <style:master-page style:name="MP3" style:page-layout-name="PL3">
      <style:header>
        <text:p text:style-name="P2114"><text:span text:style-name="T2115"><text:page-number text:fixed="false">37</text:page-number></text:span></text:p>
        <text:p text:style-name="P2116"/>
      </style:header>
      <style:footer>
        <text:p text:style-name="P2117"/>
      </style:footer>
    </style:master-page>
    <style:master-page style:next-style-name="MP3" style:name="MPF3" style:page-layout-name="PL3">
      <style:header>
        <text:p text:style-name="P2118"/>
      </style:header>
      <style:footer>
        <text:p text:style-name="P2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1T13:47:00Z</meta:creation-date>
    <dc:date>2024-08-01T13:47:00Z</dc:date>
    <meta:template xlink:href="Normal.dotm" xlink:type="simple"/>
    <meta:editing-cycles>1</meta:editing-cycles>
    <meta:editing-duration>PT0S</meta:editing-duration>
    <meta:user-defined meta:name="ContentTypeId">0x010100374442E85BB6774C954094258DFE0F39</meta:user-defined>
    <meta:user-defined meta:name="MediaServiceImageTags"/>
    <meta:user-defined meta:name="Order" meta:value-type="float">33090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3" meta:paragraph-count="1029" meta:word-count="21451" meta:character-count="166723" meta:row-count="3047" meta:non-whitespace-character-count="146301"/>
  </office:meta>
</office:document-meta>
</file>