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justify" fo:line-height="150%"/>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line-height="150%"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style:text-properties fo:color="#000000" style:font-size-complex="12pt" style:language-asian="lt" style:country-asian="LT"/>
    </style:style>
    <style:style style:name="P45" style:parent-style-name="Normal" style:family="paragraph">
      <style:paragraph-properties fo:widows="0" fo:orphans="0" fo:text-align="justify" fo:text-indent="0.5909in"/>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48"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49"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50" style:parent-style-name="Normal" style:family="paragraph">
      <style:paragraph-properties fo:widows="0" fo:orphans="0" fo:text-align="justify" fo:text-indent="0.543in"/>
      <style:text-properties style:font-name-complex="Calibri" fo:color="#000000" style:font-size-complex="12pt" style:language-asian="lt" style:country-asian="LT"/>
    </style:style>
    <style:style style:name="P51" style:parent-style-name="Normal" style:family="paragraph">
      <style:paragraph-properties fo:widows="0" fo:orphans="0"/>
    </style:style>
    <style:style style:name="T52" style:parent-style-name="DefaultParagraphFont" style:family="text">
      <style:text-properties style:font-name-complex="Calibri"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text-properties style:font-name-complex="Calibri" fo:color="#000000" style:font-size-complex="12pt" style:language-asian="lt" style:country-asian="LT"/>
    </style:style>
    <style:style style:name="P55" style:parent-style-name="Normal" style:family="paragraph">
      <style:paragraph-properties fo:widows="0" fo:orphans="0"/>
      <style:text-properties style:font-name-complex="Calibri" fo:color="#000000" style:font-size-complex="12pt" style:language-asian="lt" style:country-asian="LT"/>
    </style:style>
    <style:style style:name="P56" style:parent-style-name="Normal" style:family="paragraph">
      <style:paragraph-properties fo:widows="0" fo:orphans="0"/>
    </style:style>
    <style:style style:name="T57" style:parent-style-name="DefaultParagraphFont" style:family="text">
      <style:text-properties style:font-name-complex="Calibri" fo:color="#000000" style:font-size-complex="12pt" style:language-asian="lt" style:country-asian="LT"/>
    </style:style>
    <style:style style:name="T58" style:parent-style-name="DefaultParagraphFont" style:family="text">
      <style:text-properties style:font-name-complex="Calibri" fo:color="#000000" style:font-size-complex="12pt" style:language-asian="lt" style:country-asian="LT"/>
    </style:style>
    <style:style style:name="T59" style:parent-style-name="DefaultParagraphFont" style:family="text">
      <style:text-properties style:font-name-complex="Calibri" fo:color="#000000" style:font-size-complex="12pt" style:language-asian="lt" style:country-asian="LT"/>
    </style:style>
    <style:style style:name="T60" style:parent-style-name="DefaultParagraphFont" style:family="text">
      <style:text-properties style:font-name-complex="Calibri" fo:color="#000000" style:font-size-complex="12pt" style:language-asian="lt" style:country-asian="LT"/>
    </style:style>
    <style:style style:name="T61" style:parent-style-name="DefaultParagraphFont" style:family="text">
      <style:text-properties style:font-name-complex="Calibri" fo:color="#000000" style:font-size-complex="12pt" style:language-asian="lt" style:country-asian="LT"/>
    </style:style>
    <style:style style:name="T62" style:parent-style-name="DefaultParagraphFont" style:family="text">
      <style:text-properties style:font-name-complex="Calibri" fo:color="#000000" style:font-size-complex="12pt" style:language-asian="lt" style:country-asian="LT"/>
    </style:style>
    <style:style style:name="T63" style:parent-style-name="DefaultParagraphFont" style:family="text">
      <style:text-properties style:font-name-complex="Calibri" fo:color="#000000" style:font-size-complex="12pt" style:language-asian="lt" style:country-asian="LT"/>
    </style:style>
    <style:style style:name="T64" style:parent-style-name="DefaultParagraphFont" style:family="text">
      <style:text-properties style:font-name-complex="Calibri" fo:color="#000000" style:font-size-complex="12pt" style:language-asian="lt" style:country-asian="LT"/>
    </style:style>
  </office:automatic-styles>
  <office:body>
    <office:text text:use-soft-page-breaks="true">
      <text:p text:style-name="P1"/>
      <text:p text:style-name="P8">Projektas<text:s/>Nr. XIVP-2515 (2)</text:p>
      <text:p text:style-name="P9"/>
      <text:p text:style-name="P10"/>
      <text:p text:style-name="P11">LIETUVOS RESPUBLIKOS<text:s/></text:p>
      <text:p text:style-name="P12"><text:span text:style-name="T13">ĮSTATYMO „DĖL SOCIALINĖS PARAMOS ASMENIMS, SUŽALOTIEMS ATLIEKANT BŪTINĄJĄ KARINĘ TARNYBĄ SOVIETINĖJE ARMIJOJE, IR ŠIOJE ARMIJOJE ŽUVUSIŲJŲ ŠEIMOMS (1945-07-22 – 1991-12-31)“ NR. I-576 8<text:s/></text:span><text:span text:style-name="T14">STRAIPSNIO PAKEITIMO</text:span><text:span text:style-name="T15"><text:s/></text:span></text:p>
      <text:p text:style-name="P16"><text:span text:style-name="T17">ĮSTATYMAS</text:span></text:p>
      <text:p text:style-name="P18"/>
      <text:p text:style-name="P19"><text:span text:style-name="T20">202</text:span><text:span text:style-name="T21">3</text:span><text:span text:style-name="T22"><text:s/>m. <text:s text:c="23"/>d. Nr.</text:span></text:p>
      <text:p text:style-name="P23">Vilnius</text:p>
      <text:p text:style-name="P24"/>
      <text:p text:style-name="P25"><text:span text:style-name="T26">1</text:span><text:span text:style-name="T27"><text:s/>straipsnis.<text:s/></text:span><text:span text:style-name="T28">8<text:s/></text:span><text:span text:style-name="T29">straipsnio pakeitimas</text:span></text:p>
      <text:p text:style-name="P30"><text:span text:style-name="T31">Pakeisti 8 straipsnį ir jį išdėstyti taip:</text:span></text:p>
      <text:p text:style-name="P32"><text:span text:style-name="T33">„</text:span><text:span text:style-name="T34">8</text:span><text:span text:style-name="T35"><text:s/>straipsnis.</text:span><text:span text:style-name="T36"><text:s/>Vienkartinės kompensacijos mokamos, jų skyrimo ir mokėjimo administravimo išlaidos apmokamos iš Lietuvos Respublikos valstybės biudžeto lėšų. Vienkartines kompensacijas šiame įstatyme nustatytas sąlygas atitinkantiems asmenims, nuolat gyvenantiems Lietuvos Respublikoje, jeigu sužaloti ar žuvę asmenys į būtinąją karinę tarnybą ar karinius apmokymus sovietinėje armijoje buvo pašaukti iš Lietuvos teritorijos, skiria ir moka šių<text:s/></text:span><text:soft-page-break/><text:span text:style-name="T37">asmenų gyvenamosios vietos savivaldybės<text:s/></text:span><text:span text:style-name="T38">administracija</text:span><text:span text:style-name="T39">. Savivaldybių administracijoms<text:s/></text:span><text:span text:style-name="T40">vienkartinių kompensacijų skyrimo ir mokėjimo administravimo išlaidoms padengti</text:span><text:span text:style-name="T41"><text:s/></text:span><text:span text:style-name="T42">skiriami 2 procentai nuo šioms kompensacijoms mokėti skirtų lėšų</text:span><text:span text:style-name="T43">. Vienkartinių kompensacijų mokėjimo tvarką nustato Lietuvos Respublikos Vyriausybė.“</text:span></text:p>
      <text:p text:style-name="P44"/>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p>
      <text:p text:style-name="P53"/>
      <text:p text:style-name="P54">Teikia<text:s/></text:p>
      <text:p text:style-name="P55">Socialinių reikalų ir darbo komiteto vardu</text:p>
      <text:p text:style-name="P56"><text:span text:style-name="T57">Komiteto pirminink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29T05:14:00Z</meta:creation-date>
    <dc:date>2023-03-29T05:14:00Z</dc:date>
    <meta:template xlink:href="Normal.dotm" xlink:type="simple"/>
    <meta:editing-cycles>2</meta:editing-cycles>
    <meta:editing-duration>PT0S</meta:editing-duration>
    <meta:user-defined meta:name="ContentTypeId">0x010100B487DF2E9B02AC409D7FEF4C12675DDA</meta:user-defined>
    <meta:document-statistic meta:page-count="2" meta:paragraph-count="22" meta:word-count="161" meta:character-count="1338" meta:row-count="66" meta:non-whitespace-character-count="1199"/>
  </office:meta>
</office:document-meta>
</file>