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166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043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043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NORMUNDO VALTERIO JAUNIMO MOKYKLOS LIKVIDAVIMO</text:span></text:p>
      <text:p text:style-name="P11"/>
      <text:p text:style-name="P12">2022 m. <text:s text:c="28"/>d. Nr.<text:s/></text:p>
      <text:p text:style-name="P13">Šiauliai</text:p>
      <text:p text:style-name="P14"/>
      <text:p text:style-name="P15"><text:span text:style-name="T16">Vadovaudamasi Lietuvos<text:s/></text:span><text:span text:style-name="T17">Respublikos vietos savivaldos įstatymo 16 straipsnio 2 dalies 21 punktu, Lietuvos Respublikos civilinio kodekso 2.95 straipsnio 1 dalimi, 2.106 straipsnio 1 punktu, Lietuvos Respublikos biudžetinių įstaigų įstatymo 4 straipsnio 3 dalies 4 ir 6 punktais, 15</text:span><text:span text:style-name="T18"><text:s/>straipsnio 2 ir 3 dalimis, 16 straipsniu, Lietuvos Respublikos švietimo įstatymo 44 straipsnio 2, 5, 6 dalimis, atsižvelgdama į Šiaulių miesto savivaldybės tarybos 2021 m. gruodžio 2 d. sprendimą Nr. T-459 „Dėl Šiaulių miesto savivaldybės bendrojo ugdymo<text:s/></text:span><text:span text:style-name="T19">mokyklų tinklo pertvarkos 2021–2025 metų bendrojo plano patvirtinimo“, Šiaulių miesto savivaldybės taryba n u s p r e n d ž i a:</text:span></text:p>
      <text:p text:style-name="P20"><text:span text:style-name="T21">1</text:span><text:span text:style-name="T22">. Likviduoti nuo 2022 m. rugpjūčio 31 d. biudžetinę įstaigą Šiaulių Normundo Valterio jaunimo mokyklą (toliau – Mokykla),<text:s/></text:span><text:span text:style-name="T23">esančią Pabalių g. 53, Šiauliuose, kodas 195472272, įregistruotą Juridinių asmenų registre.<text:s/></text:span></text:p>
      <text:p text:style-name="P24"><text:span text:style-name="T25">2</text:span><text:span text:style-name="T26">. Skirti Mokyklos likvidatoriumi Mokyklos direktorių Nerijų Kundrotą.</text:span></text:p>
      <text:p text:style-name="P27"><text:span text:style-name="T28">3</text:span><text:span text:style-name="T29">. Įpareigoti Mokyklos likvidatorių:<text:s/></text:span></text:p>
      <text:p text:style-name="P30"><text:span text:style-name="T31">3.1</text:span><text:span text:style-name="T32">. Lietuvos Respublikos švietimo įstatymo<text:s/></text:span><text:span text:style-name="T33">44 straipsnyje nustatyta tvarka pranešti mokiniams apie mokyklos likvidavimą;</text:span></text:p>
      <text:p text:style-name="P34"><text:span text:style-name="T35">3.2</text:span><text:span text:style-name="T36">. Lietuvos Respublikos biudžetinių įstaigų įstatymo 15 ir 16 straipsniuose nustatyta tvarka atlikti visas likvidatoriaus funkcijas;<text:s/></text:span></text:p>
      <text:p text:style-name="P37"><text:span text:style-name="T38">3.3</text:span><text:span text:style-name="T39">. išregistruoti Mokyklą iš Juri</text:span><text:span text:style-name="T40">dinių asmenų registro.</text:span></text:p>
      <text:p text:style-name="P41"><text:span text:style-name="T42">4</text:span><text:span text:style-name="T43">. Pavesti Šiaulių miesto savivaldybės administracijos direktoriui vykdyti Mokyklos likvidavimo priežiūrą.</text:span></text:p>
      <text:p text:style-name="P44"><text:span text:style-name="T45">Šis sprendimas ne vėliau kaip per vieną mėnesį nuo jo įteikimo dienos gali būti skundžiamas paduodant skundą Lietuvos<text:s/></text:span><text:span text:style-name="T46">administracinių ginčų komisijos Šiaulių apygardos skyriui adresu: Dvaro g. 81, Šiauliai, arba Regionų apygardos administraciniam teismui bet kuriuose šio teismo rūmuose.</text:span></text:p>
      <text:p text:style-name="P47"/>
      <text:p text:style-name="P48"/>
      <text:p text:style-name="P49"><text:span text:style-name="T50">Savivaldybės mera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1-11T12:39:00Z</meta:creation-date>
    <dc:date>2022-01-11T12:39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6" meta:character-count="1913" meta:row-count="62" meta:non-whitespace-character-count="1693"/>
  </office:meta>
</office:document-meta>
</file>