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3958in">
        <style:tab-stops>
          <style:tab-stop style:type="left" style:position="2.3958in"/>
          <style:tab-stop style:type="center" style:position="3.4388in"/>
        </style:tab-stops>
      </style:paragraph-properties>
    </style:style>
    <style:style style:name="T2" style:parent-style-name="DefaultParagraphFont" style:family="text">
      <style:text-properties fo:font-size="8pt" style:font-size-asian="8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text-indent="0.1847in">
        <style:tab-stops>
          <style:tab-stop style:type="left" style:position="2.3958in"/>
          <style:tab-stop style:type="center" style:position="3.438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8pt" style:font-size-asian="8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left="-0.0986in" fo:margin-right="-0.0006in" fo:text-indent="0.0986in">
        <style:tab-stops>
          <style:tab-stop style:type="left" style:position="0.3944in"/>
          <style:tab-stop style:type="center" style:position="3.5611in"/>
          <style:tab-stop style:type="right" style:position="7.0236in"/>
        </style:tab-stops>
      </style:paragraph-properties>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margin-left="-0.0986in">
        <style:tab-stops/>
      </style:paragraph-properties>
      <style:text-properties style:font-size-complex="12pt"/>
    </style:style>
    <style:style style:name="P30" style:parent-style-name="Normal" style:family="paragraph">
      <style:paragraph-properties fo:text-align="justify" fo:margin-left="-0.0986in">
        <style:tab-stops/>
      </style:paragraph-properties>
      <style:text-properties style:font-size-complex="12pt"/>
    </style:style>
    <style:style style:name="P31" style:parent-style-name="Normal" style:family="paragraph">
      <style:paragraph-properties fo:text-align="justify" fo:margin-left="-0.0986in">
        <style:tab-stops/>
      </style:paragraph-properties>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C00000"/>
    </style:style>
    <style:style style:name="T35" style:parent-style-name="DefaultParagraphFont" style:family="text">
      <style:text-properties fo:font-weight="bold" style:font-weight-asian="bold" style:font-weight-complex="bold" fo:color="#C00000"/>
    </style:style>
    <style:style style:name="T36" style:parent-style-name="DefaultParagraphFont" style:family="text">
      <style:text-properties fo:font-weight="bold" style:font-weight-asian="bold" style:font-weight-complex="bold" fo:color="#C00000"/>
    </style:style>
    <style:style style:name="T37" style:parent-style-name="DefaultParagraphFont" style:family="text">
      <style:text-properties fo:font-weight="bold" style:font-weight-asian="bold" style:font-weight-complex="bold" fo:color="#C00000"/>
    </style:style>
    <style:style style:name="T38" style:parent-style-name="DefaultParagraphFont" style:family="text">
      <style:text-properties style:font-weight-complex="bold"/>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fo:text-align="center"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3.6423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name-asian="PMingLiU" fo:font-weight="bold" style:font-weight-asian="bold" style:font-size-complex="12pt" style:language-asian="zh" style:country-asian="TW"/>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font-weight="bold" style:font-weight-asian="bold" fo:color="#0D0D0D" style:language-asian="lt" style:country-asian="LT"/>
    </style:style>
    <style:style style:name="P75" style:parent-style-name="Normal" style:family="paragraph">
      <style:paragraph-properties fo:margin-left="0.6437in" fo:text-indent="-0.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0.6437in" fo:text-indent="-0.2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368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6437in" fo:text-indent="-0.2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6437in" fo:text-indent="-0.2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margin-left="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margin-left="0.6437in" fo:text-indent="-0.2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margin-left="0.393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margin-left="0.6437in" fo:text-indent="-0.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937in">
        <style:tab-stops>
          <style:tab-stop style:type="left" style:position="0.0986in"/>
        </style:tab-stops>
      </style:paragraph-properties>
    </style:style>
    <style:style style:name="P134" style:parent-style-name="Normal" style:family="paragraph">
      <style:paragraph-properties fo:text-align="justify" fo:margin-left="0.6437in" fo:text-indent="-0.2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6437in" fo:text-indent="-0.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margin-left="0.6437in" fo:text-indent="-0.25in">
        <style:tab-stops/>
      </style:paragraph-properties>
      <style:text-properties style:font-size-complex="12pt" style:language-asian="lt" style:country-asian="LT"/>
    </style:style>
    <style:style style:name="P144" style:parent-style-name="Normal" style:family="paragraph">
      <style:paragraph-properties fo:margin-left="0.6437in" fo:text-indent="-0.2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Projektas</text:span></text:p>
      <text:p text:style-name="P4"><text:span text:style-name="T5"><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6"/>
      <text:p text:style-name="P7">ŠIRVINTŲ RAJONO SAVIVALDYBĖS TARYBA</text:p>
      <text:p text:style-name="P8"/>
      <text:p text:style-name="P9">SPRENDIMAS</text:p>
      <text:p text:style-name="P10">DĖL Širvintų rajono savivaldybės 2021–2030 metų atsinaujinančių išteklių energijos naudojimo plėtros veiksmų plano<text:s/>PATVIRTINIMO</text:p>
      <text:p text:style-name="P11"/>
      <text:p text:style-name="P12"><text:span text:style-name="T13">2023 m. birželio <text:s text:c="5"/>d. <text:s/>Nr. <text:s/></text:span><text:span text:style-name="T14"><text:s text:c="2"/></text:span></text:p>
      <text:p text:style-name="P15">Širvintos</text:p>
      <text:p text:style-name="P16"/>
      <text:p text:style-name="P17"><text:span text:style-name="T18">Vadovaudamasi Lietuvos Respublikos vietos savivaldos įstatymo 15 straipsnio 4 dalimi, Lietuvos Respublikos atsinaujinančių išteklių energetikos įstatymo 57 straipsnio 2 dalimi, Savivaldybių atsinau</text:span><text:span text:style-name="T19">jinančių išteklių energijos naudojimo plėtros veiksmų planų rengimo, derinimo ir įgyvendinimo rezultatų skelbimo taisyklių, patvirtintų Lietuvos Respublikos energetikos ministro 2022 m. birželio 3 d. įsakymu Nr. 1-183 „Dėl Savivaldybių atsinaujinančių ište</text:span><text:span text:style-name="T20">klių energijos naudojimo plėtros veiksmų planų rengimo, derinimo ir įgyvendinimo rezultatų skelbimo taisyklių patvirtinimo“, 22 punktu, Širvintų rajono savivaldybės 2021–2030 metų atsinaujinančių išteklių energijos naudojimo plėtros veiksmų plano tvirtinim</text:span><text:span text:style-name="T21">o ir įgyvendinimo tvarkos aprašo, patvirtinto Širvintų rajono savivaldybės tarybos 2023 m. vasario 2 d. sprendimu Nr. 1-11 „Dėl Širvintų rajono savivaldybės 2021–2030 metų atsinaujinančių išteklių energijos naudojimo plėtros veiksmų plano tvirtinimo ir įgy</text:span><text:span text:style-name="T22">vendinimo tvarkos aprašo patvirtinimo“, 10<text:s/></text:span><text:soft-page-break/><text:span text:style-name="T23">punktu ir atsižvelgdama į Lietuvos Respublikos energetikos ministerijos 2023 m. gegužės 19 d. raštą Nr. (8.2-26 Mr) 3-761 „Širvintų rajono savivaldybės atsinaujinančių išteklių energijos naudojimo plėtros veiksmų<text:s/></text:span><text:span text:style-name="T24">plano 2021–2030 metams vertinimas“,</text:span></text:p>
      <text:p text:style-name="P25"><text:span text:style-name="T26">Širvintų rajono savivaldybės taryba n u s p r e n d ž i a:</text:span></text:p>
      <text:p text:style-name="P27">Patvirtinti Širvintų rajono savivaldybės 2021–2030 metų atsinaujinančių išteklių energijos naudojimo plėtros veiksmų planą <text:s/>(pridedama).</text:p>
      <text:p text:style-name="P28">Šis sprendimas gali<text:s/>būti skundžiamas Lietuvos Respublikos administracinių bylų teisenos įstatymo nustatyta tvarka.</text:p>
      <text:p text:style-name="P29"/>
      <text:p text:style-name="P30"/>
      <text:p text:style-name="P31"/>
      <text:p text:style-name="Normal"><text:span text:style-name="T32">Savivaldybės merė</text:span><text:span text:style-name="T33"><text:tab/></text:span><text:span text:style-name="T34"> </text:span><text:span text:style-name="T35"><text:tab/></text:span><text:span text:style-name="T36"><text:tab/></text:span><text:span text:style-name="T37"><text:tab/><text:s text:c="19"/></text:span><text:span text:style-name="T38">Živilė Pinskuvienė</text:span></text:p>
      <text:p text:style-name="P39"/>
      <text:p text:style-name="P40"/>
      <text:p text:style-name="P41"/>
      <text:p text:style-name="P42"/>
      <text:p text:style-name="P43">Sprendimo projektą teikia</text:p>
      <text:p text:style-name="P44">Savivaldybės merė Živilė Pinskuvienė</text:p>
      <text:p text:style-name="P45"/>
      <text:p text:style-name="P46"/>
      <text:p text:style-name="P47"/>
      <text:p text:style-name="P48">Parengė</text:p>
      <text:p text:style-name="P49">Investicijų skyriaus<text:s/>vedėjo pavaduotoja</text:p>
      <text:p text:style-name="P50"/>
      <text:p text:style-name="P51">Eglė Piškinaitė</text:p>
      <text:p text:style-name="P52"/>
      <text:p text:style-name="P53">SUDERINTA:<text:s/></text:p>
      <text:p text:style-name="P54">Teisės, personalo ir civilinės metrikacijos skyriaus <text:s text:c="12"/>Teisės, personalo ir civilinės metrikacijos skyriaus</text:p>
      <text:p text:style-name="P55">vyriausioji specialistė <text:s text:c="59"/>vedėjo pavaduotoja</text:p>
      <text:p text:style-name="P56"/>
      <text:p text:style-name="P57">Rima Nainienė <text:s text:c="70"/>Vaida Šeipūnė</text:p>
      <text:p text:style-name="P58"/>
      <text:p text:style-name="P59"/>
      <text:p text:style-name="P60"><text:span text:style-name="T61">ŠIRVINTŲ RAJONO SAVIVALDYBĖS ADMINISTRACIJOS</text:span></text:p>
      <text:p text:style-name="P62"><text:span text:style-name="T63">INVESTICIJŲ SKYRIUS</text:span></text:p>
      <text:p text:style-name="P64"/>
      <text:p text:style-name="P65"><text:span text:style-name="T66">AIŠKINAMASIS RAŠTAS</text:span></text:p>
      <text:p text:style-name="P67"><text:span text:style-name="T68">DĖL SPRENDIMO „DĖL ŠIRVINTŲ RAJONO SAVIVALDYBĖS<text:s/></text:span><text:span text:style-name="T69">2021–2030 METŲ ATSINAUJINANČIŲ IŠTEKLIŲ ENERGIJOS NAUDOJIMO PLĖTROS VEIKSMŲ PLANO PATVIRTINIMO</text:span><text:span text:style-name="T70">“</text:span><text:span text:style-name="T71"><text:s/>PROJEKTO</text:span></text:p>
      <text:p text:style-name="P72"/>
      <text:p text:style-name="P73">2023 m. gegužės 29 d.<text:s/></text:p>
      <text:p text:style-name="P74"/>
      <text:p text:style-name="P75"><text:span text:style-name="T76">1</text:span><text:span text:style-name="T77">. <text:s/>Parengto projekto tikslai.</text:span></text:p>
      <text:p text:style-name="P78"><text:span text:style-name="T79">Sprendimo projekto tikslas yra patvirtinti Širvintų rajono savivaldybės 2021–2030 metų atsi</text:span><text:span text:style-name="T80">naujinančių išteklių energijos naudojimo plėtros veiksmų planą.</text:span></text:p>
      <text:p text:style-name="P81"><text:span text:style-name="T82">2</text:span><text:span text:style-name="T83">. <text:s/>Sprendimo projekto uždaviniai.</text:span></text:p>
      <text:p text:style-name="P84"><text:span text:style-name="T85">Įgyvendinti<text:s/></text:span><text:span text:style-name="T86">Lietuvos Respublikos atsinaujinančių išteklių energetikos įstatymo reikalavimą ir<text:s/></text:span><text:span text:style-name="T87">parengti bei paviešinti Širvintų rajono savivaldybės 2021–2</text:span><text:span text:style-name="T88">030 metų atsinaujinančių išteklių energijos naudojimo plėtros veiksmų planą.</text:span></text:p>
      <text:p text:style-name="P89"><text:span text:style-name="T90">3</text:span><text:span text:style-name="T91">. <text:s/>Siūlomos teisinio reguliavimo nuostatos, šiuo metu esantis teisinis reglamentavimas, kokie šios srities teisės aktai tebegalioja ir kokius teisės aktus būtina pakeisti ar<text:s/></text:span><text:span text:style-name="T92">panaikinti, priėmus teikiamą Tarybos sprendimo projektą.</text:span></text:p>
      <text:soft-page-break/>
      <text:p text:style-name="P93"><text:span text:style-name="T94">Tarybos sprendimo projektas parengtas vadovaujantis<text:s/></text:span><text:span text:style-name="T95">Lietuvos Respublikos vietos savivaldos įstatymo 15 straipsnio 4 dalimi,<text:s/></text:span><text:span text:style-name="T96">numatančia, kad jeigu teisės aktuose yra nustatyta papildomų įgaliojimų sav</text:span><text:span text:style-name="T97">ivaldybei, sprendimų dėl tokių įgaliojimų vykdymo priėmimo iniciatyva, neperžengiant nustatytų įgaliojimų, priklauso savivaldybės tarybai.</text:span></text:p>
      <text:p text:style-name="P98">Lietuvos Respublikos atsinaujinančių išteklių energetikos įstatymo 57 straipsnio 2 dalyje numatyta, kad kiekviena savivaldybė patvirtina ir viešai paskelbia savo 2021–2030 m. atsinaujinančių išteklių energijos naudojimo plėtros veiksmų planą, kuriame įvertinama esama situacija ir nusistatomi atsinaujinančių energijos išteklių naudojimo tikslai ir priemonės šiems tikslams<text:s/>pasiekti.</text:p>
      <text:p text:style-name="P99"><text:span text:style-name="T100">Savivaldybių atsinaujinančių išteklių energijos naudojimo plėtros veiksmų planų rengimo, derinimo ir įgyvendinimo rezultatų skelbimo taisyklių, patvirtintų Lietuvos Respublikos energetikos ministro 2022 m. birželio 3 d. įsakymu Nr. 1-183 „Dėl Sa</text:span><text:span text:style-name="T101">vivaldybių atsinaujinančių išteklių energijos naudojimo plėtros veiksmų planų rengimo, derinimo ir įgyvendinimo rezultatų skelbimo taisyklių patvirtinimo“, 22 punkte nustatyta, kad savivaldybės atsinaujinančių išteklių energijos naudojimo plėtros veiksmų p</text:span><text:span text:style-name="T102">lanus tvirtina ir įgyvendina vadovaudamosi savivaldybių tarybų nustatyta tvarka. Ši tvarka patvirtinta Širvintų rajono savivaldybės 2021–2030 atsinaujinančių išteklių energijos naudojimo plėtros veiksmų plano tvirtinimo ir įgyvendinimo tvarkos aprašu (toli</text:span><text:span text:style-name="T103">au – Aprašas), patvirtintu Širvintų rajono savivaldybės tarybos 2023 m. vasario 2 d. sprendimu Nr. 1-11 „Dėl Širvintų rajono savivaldybės 2021–2030 metų atsinaujinančių išteklių energijos naudojimo plėtros veiksmų plano tvirtinimo ir įgyvendinimo tvarkos a</text:span><text:span text:style-name="T104">prašo patvirtinimo“. Aprašo 10 punkte numatyta, kad suderintas Širvintų rajono savivaldybės 2021–2030 metų atsinaujinančių išteklių energijos naudojimo plėtros veiksmų planas su Lietuvos Respublikos energetikos ministerija teikiamas tvirtinti Savivaldybės<text:s/></text:span><text:span text:style-name="T105">tarybai. Lietuvos Respublikos energetikos ministerija 2023 m. gegužės 19 d. raštu Nr. (8.2-26 Mr) 3-761 „Širvintų rajono savivaldybės atsinaujinančių išteklių energijos naudojimo plėtros veiksmų plano 2021–</text:span><text:soft-page-break/><text:span text:style-name="T106">2030 metams vertinimas“ suderino parengtą Širvintų</text:span><text:span text:style-name="T107"><text:s/>rajono savivaldybės 2021–2030 metų atsinaujinančių išteklių energijos naudojimo plėtros veiksmų planą.</text:span></text:p>
      <text:p text:style-name="P108"><text:span text:style-name="T109">4</text:span><text:span text:style-name="T110">. Laukiamas rezultatas.</text:span></text:p>
      <text:p text:style-name="P111"><text:span text:style-name="T112">Savivaldybių<text:s/></text:span><text:span text:style-name="T113">atsinaujinančių išteklių energijos naudojimo plėtros veiksmų planais siekiama</text:span><text:span text:style-name="T114"><text:s/>užtikrinti darnią atsinaujinanči</text:span><text:span text:style-name="T115">ų energijos išteklių naudojimo plėtrą ir integraciją į energetikos sistemą, skatinti tolesnį naujų technologijų vystymąsi ir diegimą bei pagamintos energijos vartojimą, ypač atsižvelgiant į Lietuvos Respublikos tarptautinius įsipareigojimus, aplinkos apsau</text:span><text:span text:style-name="T116">gos, iškastinių energijos išteklių tausojimo, priklausomybės nuo iškastinių energijos išteklių ir energijos importo mažinimo, atsinaujinančių energijos išteklių integravimo į energetikos sistemą sąnaudas, energetikos sistemos darbo stabilumą ir patikimumą<text:s/></text:span><text:span text:style-name="T117">bei kitus valstybės energetikos politikos tikslus, įvertinus energijos tiekimo saugumo ir patikimumo reikalavimus, taip pat į vartotojų teisių ir teisėtų interesų į atsinaujinančių energijos išteklių prieinamumą, tinkamumą ir pakankamumą apsaugos užtikrini</text:span><text:span text:style-name="T118">mo ir finansinės paramos stabilumo energijos iš atsinaujinančių išteklių gamintojams principus.</text:span></text:p>
      <text:p text:style-name="P119"><text:span text:style-name="T120">5</text:span><text:span text:style-name="T121">. <text:s/>Lėšų poreikis ir šaltiniai.</text:span></text:p>
      <text:p text:style-name="P122"><text:span text:style-name="T123">Lėšų sprendimo projekto įgyvendinimui nereikės</text:span><text:span text:style-name="T124">.</text:span></text:p>
      <text:p text:style-name="P125"><text:span text:style-name="T126">6</text:span><text:span text:style-name="T127">. <text:s/>Kiti sprendimui priimti reikalingi pagrindimai, skaičiavimai ar paaiškinimai.</text:span></text:p>
      <text:p text:style-name="P128"><text:span text:style-name="T129">-</text:span></text:p>
      <text:p text:style-name="P130"><text:span text:style-name="T131">7</text:span><text:span text:style-name="T132">. <text:s/>Teisės akto antikorupcinis vertinimas.</text:span></text:p>
      <text:p text:style-name="P133">Nevertintinas. Teisės aktu nenumatoma reguliuoti santykių, susijusių su nurodytais Lietuvos Respublikos korupcijos prevencijos įstatymo 8 straipsnio 1 dalyje. Teikiamu projektu prielaidų ir galimybės atsirasti korupcijai nėra.</text:p>
      <text:p text:style-name="P134"><text:span text:style-name="T135">8</text:span><text:span text:style-name="T136">. Sprendimo projekto lyginamasis variantas.</text:span></text:p>
      <text:p text:style-name="P137"><text:span text:style-name="T138">Sprendimo projekto lyginamasis variantas neteikiamas (teikiamu Tarybos sprendimo projektu nenumatoma kei</text:span><text:span text:style-name="T139">sti arba papildyti galiojančio Tarybos sprendimo projekto).</text:span></text:p>
      <text:p text:style-name="P140"><text:span text:style-name="T141">9</text:span><text:span text:style-name="T142">. <text:s/>Projekto rengėjas (-ai).</text:span></text:p>
      <text:soft-page-break/>
      <text:p text:style-name="P143">Investicijų skyriaus vedėjo pavaduotoja Eglė Piškinaitė.</text:p>
      <text:p text:style-name="P144"/>
      <text:p text:style-name="P145"><text:span text:style-name="T1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6-06T06:01:00Z</meta:creation-date>
    <dc:date>2023-06-06T06:01:00Z</dc:date>
    <meta:print-date>2023-05-23T06:02:00Z</meta:print-date>
    <meta:template xlink:href="Normal.dotm" xlink:type="simple"/>
    <meta:editing-cycles>2</meta:editing-cycles>
    <meta:editing-duration>PT0S</meta:editing-duration>
    <meta:document-statistic meta:page-count="6" meta:paragraph-count="60" meta:word-count="931" meta:character-count="7389" meta:row-count="224" meta:non-whitespace-character-count="6518"/>
  </office:meta>
</office:document-meta>
</file>