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line-height="14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4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4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4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4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4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4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4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4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line-height="150%">
        <style:tab-stops>
          <style:tab-stop style:type="left" style:position="0in"/>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4pt" style:font-size-asian="14pt" style:font-size-complex="14pt" style:language-asian="lt" style:country-asian="LT"/>
    </style:style>
    <style:style style:name="P69" style:parent-style-name="Normal" style:family="paragraph">
      <style:paragraph-properties fo:text-align="center"/>
      <style:text-properties fo:font-weight="bold" style:font-weight-asian="bold" fo:font-size="13pt" style:font-size-asian="13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font-size="14pt" style:font-size-asian="14pt" style:font-size-complex="14p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fo:font-size="13pt" style:font-size-asian="13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fo:line-height="150%"/>
      <style:text-properties style:font-size-complex="12pt" style:language-asian="lt" style:country-asian="LT"/>
    </style:style>
    <style:style style:name="P85" style:parent-style-name="Normal" style:family="paragraph">
      <style:paragraph-properties fo:text-align="justify" fo:margin-left="0.75in" fo:text-indent="-0.159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TimesLT" fo:font-weight="bold" style:font-weight-asian="bold" fo:font-size="13pt" style:font-size-asian="13pt" style:font-size-complex="12pt" style:language-asian="lt" style:country-asian="LT"/>
    </style:style>
    <style:style style:name="P90" style:parent-style-name="Normal" style:family="paragraph">
      <style:paragraph-properties fo:text-align="justify" fo:line-height="150%" fo:text-indent="0.5909in"/>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fo:language="pt" fo:country="BR" style:language-asian="lt" style:country-asian="LT"/>
    </style:style>
    <style:style style:name="T101" style:parent-style-name="DefaultParagraphFont" style:family="text">
      <style:text-properties style:font-size-complex="12pt" fo:language="pt" fo:country="BR" style:language-asian="lt" style:country-asian="LT"/>
    </style:style>
    <style:style style:name="P102" style:parent-style-name="Normal" style:family="paragraph">
      <style:paragraph-properties fo:text-align="justify" fo:margin-left="0.75in" fo:text-indent="-0.159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TimesLT" fo:font-weight="bold" style:font-weight-asian="bold" fo:font-size="13pt" style:font-size-asian="13pt"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fo:language="pt" fo:country="BR"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ext-properties style:font-size-complex="12pt" style:language-asian="lt" style:country-asian="LT"/>
    </style:style>
    <style:style style:name="P118" style:parent-style-name="Normal" style:family="paragraph">
      <style:paragraph-properties fo:keep-with-next="always" fo:text-align="justify" fo:line-height="14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keep-with-next="always" fo:text-align="justify" fo:line-height="14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keep-with-next="always" fo:text-align="justify" fo:line-height="14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5in" fo:text-indent="-0.159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TimesLT" fo:font-weight="bold" style:font-weight-asian="bold" fo:font-size="13pt" style:font-size-asian="13pt"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909in"/>
      <style:text-properties style:font-size-complex="12pt" style:language-asian="lt" style:country-asian="LT"/>
    </style:style>
    <style:style style:name="P176" style:parent-style-name="Normal" style:family="paragraph">
      <style:paragraph-properties fo:text-align="justify" fo:line-height="150%" fo:text-indent="0.5909in"/>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KAUNO RAJONO SAVIVALDYBĖS TARYBA</text:p>
      <text:p text:style-name="P8"/>
      <text:p text:style-name="P9">SPRENDIMAS</text:p>
      <text:p text:style-name="P10"><text:span text:style-name="T11">DĖL KAUNO RAJONO SAVIVALDYBĖS TARYBOS<text:s/></text:span><text:span text:style-name="T12">2019 M. RUGSĖJO 26 D. SPRENDIMO NR. TS-320<text:s/></text:span><text:span text:style-name="T13">„</text:span><text:span text:style-name="T14">DĖL KAUNO RAJONO PRADINIŲ MOKYKLŲ,<text:s/></text:span><text:span text:style-name="T15">MOKYKLŲ-DARŽELIŲ, DARŽELIŲ, MOKYKLŲ-DAUGIAFUNKCIŲ CENTRŲ, DAUGIAFUNKCIO CENTRO, PROGIMNAZIJOS, GIMNAZIJŲ, PAGRINDINIŲ, MENO, SPORTO IR SANATORINĖS MOKYKLŲ DIDŽIAUSIO LEISTINO PAREIGYBIŲ SKAIČIAUS NUSTATYMO“ PAKEITIMO</text:span></text:p>
      <text:p text:style-name="P16"/>
      <text:p text:style-name="P17">2020 m. birželio 25 d. Nr. TS-</text:p>
      <text:p text:style-name="P18">Kaunas</text:p>
      <text:p text:style-name="P19"/>
      <text:p text:style-name="P20"><text:span text:style-name="T21">Vadovaudamasi Lietuvos Respublikos vietos savivaldos įstatymo 18 straipsnio 1 dalimi, Kauno rajono savivaldybės taryba <text:s/></text:span><text:span text:style-name="T22">nusprendžia:</text:span><text:span text:style-name="T23"><text:s/></text:span></text:p>
      <text:p text:style-name="P24"><text:span text:style-name="T25">Pakeisti Kauno rajono savivaldybės tarybos 2019 m. rugsėjo 26 d. sprendimą<text:s/></text:span><text:span text:style-name="T26"><text:line-break/>Nr. TS-320 „Dėl Kauno rajono pradinių mokyk</text:span><text:span text:style-name="T27">lų, mokyklų-darželių, darželių, mokyklų-daugiafunkcių centrų, daugiafunkcio centro, progimnazijos, gimnazijų, pagrindinių, meno, sporto ir sanatorinės mokyklų didžiausio leistino pareigybių skaičiaus nustatymo“:</text:span></text:p>
      <text:p text:style-name="P28"><text:span text:style-name="T29">1</text:span><text:span text:style-name="T30">. Pakeisti 1.4 papunktį ir jį išdėstyti</text:span><text:span text:style-name="T31"><text:s/>taip:</text:span></text:p>
      <text:p text:style-name="P32"><text:span text:style-name="T33">„</text:span><text:span text:style-name="T34">1.4</text:span><text:span text:style-name="T35">. Kauno r. Akademijos mokyklos-darželio „Gilė“ – 95,86, iš jų: direktorius, direktoriaus pavaduotojas – 3, pedagoginės psichologinės pagalbos mokiniui specialistas – 8,25, mokytojas – 44,86.“</text:span></text:p>
      <text:p text:style-name="P36"><text:span text:style-name="T37">2</text:span><text:span text:style-name="T38">. Pakeisti 1.13 papunktį ir jį išdėstyti t</text:span><text:span text:style-name="T39">aip:</text:span></text:p>
      <text:p text:style-name="P40"><text:span text:style-name="T41">„</text:span><text:span text:style-name="T42">1.13</text:span><text:span text:style-name="T43">. Kauno r. Garliavos lopšelio-darželio „Obelėlė“<text:s/></text:span><text:span text:style-name="T44">– 64,95, iš jų: direktorius, direktoriaus pavaduotojas – 2, pedagoginės psichologinės pagalbos mokiniui specialistas – 4,55, mokytojas – 27,65.“</text:span></text:p>
      <text:p text:style-name="P45"><text:span text:style-name="T46">3</text:span><text:span text:style-name="T47">. Pakeisti 1.14 papunktį ir jį išdėstyti<text:s/></text:span><text:span text:style-name="T48">taip:</text:span></text:p>
      <text:p text:style-name="P49"><text:span text:style-name="T50">„</text:span><text:span text:style-name="T51">1.14</text:span><text:span text:style-name="T52">. Kauno r. Giraitės darželio</text:span><text:span text:style-name="T53"><text:s/>– 73,5, iš jų: direktorius, direktoriaus pavaduotojas – 3, pedagoginės psichologinės pagalbos mokiniui specialistas – 3,75, mokytojas – 32,75.“</text:span></text:p>
      <text:p text:style-name="P54"><text:span text:style-name="T55">Šis sprendimas gali būti skundžiamas savo pasirinkimu Lietuvos<text:s/></text:span><text:span text:style-name="T56">Respublikos administracinių ginčų komisijos Kauno apygardos skyriui (Laisvės al. 36, LT-44240 Kaunas) Lietuvos Respublikos ikiteisminio administracinių ginčų nagrinėjimo tvarkos įstatymo nustatyta tvarka arba Regionų apygardos administracinio teismo Kauno<text:s/></text:span><text:span text:style-name="T57">rūmams (A. Mickevičiaus g. 8A, LT-44312 Kaunas) Lietuvos Respublikos administracinių bylų teisenos įstatymo nustatyta tvarka per vieną mėnesį nuo jo paskelbimo arba įteikimo suinteresuotam asmeniui dienos.</text:span></text:p>
      <text:p text:style-name="P58"/>
      <text:p text:style-name="P59"><text:span text:style-name="T60">Savivaldybės meras</text:span></text:p>
      <text:p text:style-name="P61"/>
      <text:p text:style-name="P62"><text:span text:style-name="T63">Jonas Petkevičius, tel. (</text:span><text:span text:style-name="T64">8 37) <text:s/>330 932</text:span></text:p>
      <text:p text:style-name="P65"><text:span text:style-name="T66">KAUNO RAJONO SAVIVALDYBĖS ADMINISTRACIJOS<text:s/></text:span></text:p>
      <text:p text:style-name="P67"><text:span text:style-name="T68">KULTŪROS, ŠVIETIMO IR SPORTO SKYRIUS</text:span></text:p>
      <text:p text:style-name="P69"/>
      <text:p text:style-name="P70"><text:span text:style-name="T71">SAVIVALDYBĖS TARYBOS SPRENDIMO „</text:span><text:span text:style-name="T72">DĖL KAUNO RAJONO SAVIVALDYBĖS TARYBOS<text:s/></text:span><text:span text:style-name="T73">2019 M. RUGSĖJO 26 D. SPRENDIMO NR. TS-320<text:s/></text:span><text:span text:style-name="T74">„</text:span><text:span text:style-name="T75">DĖL KAUNO RAJONO PRADINIŲ MOKYKLŲ, MOK</text:span><text:span text:style-name="T76">YKLŲ-DARŽELIŲ, DARŽELIŲ, MOKYKLŲ-DAUGIAFUNKCIŲ CENTRŲ, DAUGIAFUNKCIO CENTRO, PROGIMNAZIJOS, GIMNAZIJŲ, PAGRINDINIŲ, MENO, SPORTO IR SANATORINĖS MOKYKLŲ DIDŽIAUSIO LEISTINO PAREIGYBIŲ SKAIČIAUS NUSTATYMO“ PAKEITIMO“</text:span><text:span text:style-name="T77"><text:s/></text:span><text:span text:style-name="T78">PROJEKTO</text:span></text:p>
      <text:p text:style-name="P79"><text:span text:style-name="T80">AIŠKINAMASIS RAŠTAS</text:span></text:p>
      <text:p text:style-name="P81"/>
      <text:p text:style-name="P82">2020 m. birželio 15 d.</text:p>
      <text:p text:style-name="P83">Kaunas</text:p>
      <text:p text:style-name="P84"/>
      <text:p text:style-name="P85"><text:span text:style-name="T86">1</text:span><text:span text:style-name="T87">.</text:span><text:span text:style-name="T88"><text:tab/></text:span><text:span text:style-name="T89">Sprendimo projekto rengimą paskatinusios priežastys, tikslai.</text:span></text:p>
      <text:p text:style-name="P90">Kauno rajone steigiamos naujos ikimokyklinio ugdymo grupės modulinėse patalpose: Užliedžių seniūnijoje – 9 grupės, Garliavos apylinkių seniūnijoje – 4 grupės ir<text:s/>Akademijos seniūnijoje – 8 grupės. Steigiant naujas ugdymo grupes, būtina įsteigti 73,3 naujų darbuotojų etatų.</text:p>
      <text:p text:style-name="P91"><text:span text:style-name="T92">Sprendimo tikslas – nustatyti Kauno r. Akademijos mokyklos-darželio „Gilė“, Kauno r. Garliavos lopšelio-darželio „Obelėlė“, Kauno r. Giraitės darželio didžiausią leistiną pareigybių skaičių.<text:s/></text:span></text:p>
      <text:p text:style-name="P93"><text:span text:style-name="T94">2</text:span><text:span text:style-name="T95">.</text:span><text:span text:style-name="T96"><text:s/></text:span><text:span text:style-name="T97">Teisinis reglamentavimas (kaip šiuo metu reguliuojami spr</text:span><text:span text:style-name="T98">endimo projekte aptariami klausimai).<text:s/></text:span></text:p>
      <text:p text:style-name="P99"><text:span text:style-name="T100">Sprendimo projektas parengtas vadovaujantis Lietuvos Respublikos vietos savivaldos įstatymo 18 straipsnio 1 dalimi, kurioje teigiama, kad savivaldybės tarybos priimtus teisės aktus gali sustabdyti, pakeisti ar panaiki</text:span><text:span text:style-name="T101">nti pati savivaldybės taryba.</text:span></text:p>
      <text:p text:style-name="P102"><text:span text:style-name="T103">3</text:span><text:span text:style-name="T104">.</text:span><text:span text:style-name="T105"><text:tab/></text:span><text:span text:style-name="T106">Galimi sprendimo priėmimo padariniai (teigiami ir (ar) neigiami).</text:span></text:p>
      <text:p text:style-name="P107"><text:span text:style-name="T108">Patikslinus didžiausią leistiną pareigybių skaičių, bus užtikrintas sklandus ikimokyklinio ugdymo proceso organizavimas.</text:span></text:p>
      <text:p text:style-name="P109"><text:span text:style-name="T110">4</text:span><text:span text:style-name="T111">. Keičiamo ar pripažįstamo<text:s/></text:span><text:span text:style-name="T112">netekusiu galios Savivaldybės tarybos sprendimo pakeitimų sąrašas.</text:span></text:p>
      <text:p text:style-name="P113"><text:span text:style-name="T114">Keičiamas<text:s/></text:span><text:span text:style-name="T115">Kauno rajono savivaldybės tarybos 2019 m. rugsėjo 26 d. sprendimas Nr. TS-320 „Dėl Kauno rajono pradinių mokyklų, mokyklų-darželių, darželių, mokyklų-daugiafunkcių centrų, daugiaf</text:span><text:span text:style-name="T116">unkcio centro, progimnazijos, gimnazijų, pagrindinių, meno, sporto ir sanatorinės mokyklų didžiausio leistino pareigybių skaičiaus nustatymo“.</text:span></text:p>
      <text:p text:style-name="P117">Ankstesni pakeitimai:</text:p>
      <text:soft-page-break/>
      <text:p text:style-name="P118"><text:span text:style-name="T119">Kauno rajono savivaldybės tarybos 2019 m. spalio 24 d. sprendimas Nr. TS-360 „</text:span><text:span text:style-name="T120">Dėl Kauno raj</text:span><text:span text:style-name="T121">ono savivaldybės tarybos 2019 m. rugsėjo 26 d. sprendimo Nr. TS-320 „</text:span><text:span text:style-name="T122">Dėl Kauno rajono pradinių mokyklų, mokyklų-darželių, darželių, mokyklų-daugiafunkcių centrų, daugiafunkcio centro, progimnazijos, gimnazijų, pagrindinių, meno, sporto ir sanatorinės mokyk</text:span><text:span text:style-name="T123">lų didžiausio leistino pareigybių</text:span><text:span text:style-name="T124"><text:s/></text:span><text:span text:style-name="T125">skaičiaus nustatymo“ pakeitimo“.</text:span></text:p>
      <text:p text:style-name="P126"><text:span text:style-name="T127">Kauno rajono savivaldybės tarybos 2019 m. gruodžio 19 d. sprendimas Nr. TS-415<text:s/></text:span><text:span text:style-name="T128">„</text:span><text:span text:style-name="T129">Dėl Kauno rajono savivaldybės tarybos 2019 m. rugsėjo 26 d. sprendimo Nr. TS-320 „</text:span><text:span text:style-name="T130">Dėl Kauno rajono pradinių m</text:span><text:span text:style-name="T131">okyklų, mokyklų-darželių, darželių, mokyklų-daugiafunkcių centrų, daugiafunkcio centro, progimnazijos, gimnazijų, pagrindinių, meno, sporto ir sanatorinės mokyklų didžiausio leistino pareigybių</text:span><text:span text:style-name="T132"><text:s/></text:span><text:span text:style-name="T133">skaičiaus nustatymo“ pakeitimo“.</text:span></text:p>
      <text:p text:style-name="P134"><text:span text:style-name="T135">Kauno rajono savivaldybės tar</text:span><text:span text:style-name="T136">ybos 2020 m. vasario 27 d. sprendimas Nr. TS-84<text:s/></text:span><text:span text:style-name="T137">„</text:span><text:span text:style-name="T138">Dėl Kauno rajono savivaldybės tarybos 2019 m. rugsėjo 26 d. sprendimo Nr. TS-320 „</text:span><text:span text:style-name="T139">Dėl Kauno rajono pradinių mokyklų, mokyklų-darželių, darželių, mokyklų-daugiafunkcių centrų, daugiafunkcio centro, progimnazi</text:span><text:span text:style-name="T140">jos, gimnazijų, pagrindinių, meno, sporto ir sanatorinės mokyklų didžiausio leistino pareigybių</text:span><text:span text:style-name="T141"><text:s/></text:span><text:span text:style-name="T142">skaičiaus nustatymo“ pakeitimo“.</text:span></text:p>
      <text:p text:style-name="P143"><text:span text:style-name="T144">5</text:span><text:span text:style-name="T145">.</text:span><text:span text:style-name="T146"><text:tab/></text:span><text:span text:style-name="T147">Lėšos sprendimui įgyvendinti, jų šaltiniai.</text:span></text:p>
      <text:p text:style-name="P148"><text:span text:style-name="T149">Sprendimo įgyvendinimui 2020 m. rugsėjo–gruodžio mėn. laikotarpiui<text:s/></text:span><text:span text:style-name="T150">papildomai reikės 329,9 tūkst. Eur Savivaldybės ir valstybės biudžeto lėšų.</text:span></text:p>
      <text:p text:style-name="P151"><text:span text:style-name="T152">6</text:span><text:span text:style-name="T153">. Būtinumas skelbti sprendimą Teisės aktų ir kituose registruose. Viešinimas.<text:s/></text:span></text:p>
      <text:p text:style-name="P154"><text:span text:style-name="T155">Nereikia.</text:span></text:p>
      <text:p text:style-name="P156"><text:span text:style-name="T157">7</text:span><text:span text:style-name="T158">. Antikorupcinis vertinimas.</text:span></text:p>
      <text:p text:style-name="P159"><text:span text:style-name="T160">Vertinimas nereikalingas.</text:span></text:p>
      <text:p text:style-name="P161"><text:span text:style-name="T162">8</text:span><text:span text:style-name="T163">. Numatomo teisinio r</text:span><text:span text:style-name="T164">eguliavimo poveikio vertinimo rezultatai.</text:span></text:p>
      <text:p text:style-name="P165"><text:span text:style-name="T166">Vertinimas nereikalingas.</text:span></text:p>
      <text:p text:style-name="P167"><text:span text:style-name="T168">9</text:span><text:span text:style-name="T169">. Kiti, sprendimo iniciatorių nuomone, reikalingi pagrindimai ir paaiškinimai.</text:span></text:p>
      <text:p text:style-name="P170"><text:span text:style-name="T171">Nėra.</text:span></text:p>
      <text:p text:style-name="P172"><text:span text:style-name="T173">10</text:span><text:span text:style-name="T174">. Sprendimo projekto rengėjai. Asmuo, atsakingas už sprendimo įvykdymą.</text:span></text:p>
      <text:p text:style-name="P175">Sprendimo projektą<text:s/>parengė Kauno rajono savivaldybės administracijos Kultūros, švietimo ir sporto skyriaus vedėjas Jonas Petkevičius. Už sprendimo vykdymą atsakinga Kauno rajono savivaldybės administracijos Kultūros, švietimo ir sporto skyriaus vedėjo pavaduotoja finansams Morta Poderienė.</text:p>
      <text:p text:style-name="P176"/>
      <text:p text:style-name="P177"/>
      <text:p text:style-name="P178"><text:span text:style-name="T179">Kultūros, švietimo ir sporto skyriaus vedėjas<text:s/></text:span><text:span text:style-name="T180"><text:tab/></text:span><text:span text:style-name="T181"><text:tab/></text:span><text:span text:style-name="T182"><text:tab/></text:span><text:span text:style-name="T183"><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7T11:26:00Z</meta:creation-date>
    <dc:date>2020-06-17T11:26:00Z</dc:date>
    <meta:print-date>2019-10-11T07:14:00Z</meta:print-date>
    <meta:template xlink:href="Normal.dotm" xlink:type="simple"/>
    <meta:editing-cycles>2</meta:editing-cycles>
    <meta:editing-duration>PT0S</meta:editing-duration>
    <meta:user-defined meta:name="LabbisDVSAttachmentId">9a408f56-4144-447e-8eba-15f632dcf4ff</meta:user-defined>
    <meta:document-statistic meta:page-count="3" meta:paragraph-count="43" meta:word-count="815" meta:character-count="6460" meta:row-count="162" meta:non-whitespace-character-count="5688"/>
  </office:meta>
</office:document-meta>
</file>