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end" fo:text-indent="1.7465in"/>
      <style:text-properties fo:font-weight="bold" style:font-weight-asian="bold" style:font-size-complex="12pt" style:language-asian="lt" style:country-asian="LT"/>
    </style:style>
    <style:style style:name="P10" style:parent-style-name="Normal" style:family="paragraph">
      <style:paragraph-properties fo:text-align="center" fo:text-indent="4.289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640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64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language="en" fo:country="U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6972in"/>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697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margin-left="0.0368in" fo:text-indent="0.6402in">
        <style:tab-stops>
          <style:tab-stop style:type="left" style:position="-0.0368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margin-left="0.0368in" fo:text-indent="0.6402in">
        <style:tab-stops>
          <style:tab-stop style:type="left" style:position="-0.0368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0368in" fo:text-indent="0.6902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margin-left="0.5416in" fo:text-indent="0.1479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fo:margin-left="0.6361in" fo:text-indent="0.049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99" style:parent-style-name="DefaultParagraphFont" style:family="text">
      <style:text-properties style:font-name-asian="Calibri" style:font-size-complex="12pt" fo:language="en" fo:country="US"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fo:language="en" fo:country="U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6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indent="0.6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376092"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Courier New"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fo:language="en" fo:country="GB" style:language-asian="lt" style:country-asian="LT"/>
    </style:style>
    <style:style style:name="T192" style:parent-style-name="DefaultParagraphFont" style:family="text">
      <style:text-properties fo:font-weight="bold" style:font-weight-asian="bold" style:font-weight-complex="bold" style:font-size-complex="12pt" fo:language="en" fo:country="GB" style:language-asian="lt" style:country-asian="L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75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493in"/>
    </style:style>
    <style:style style:name="P209" style:parent-style-name="Normal" style:family="paragraph">
      <style:paragraph-properties fo:text-align="justify" fo:text-indent="0.5909in"/>
    </style:style>
    <style:style style:name="T210" style:parent-style-name="DefaultParagraphFont" style:family="text">
      <style:text-properties fo:font-style="italic" style:font-style-asian="italic" style:font-size-complex="12pt" style:language-asian="lt" style:country-asian="LT"/>
    </style:style>
    <style:style style:name="P211" style:parent-style-name="Normal" style:family="paragraph">
      <style:paragraph-properties fo:text-align="justify" fo:text-indent="0.5909in"/>
      <style:text-properties fo:font-style="italic" style:font-style-asian="italic" style:font-size-complex="12pt" style:language-asian="lt" style:country-asian="LT"/>
    </style:style>
    <style:style style:name="P212" style:parent-style-name="Normal" style:family="paragraph">
      <style:paragraph-properties fo:text-align="justify" fo:text-indent="0.5909in"/>
      <style:text-properties fo:font-style="italic" style:font-style-asian="italic"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DARBO KODEKSO 24, 99, 147, 175, 202, 212 IR 256 STRAIPSNIŲ PAKEITIMO<text:s/></text:p>
      <text:p text:style-name="P14">ĮSTATYMAS</text:p>
      <text:p text:style-name="P15"/>
      <text:p text:style-name="P16">2014 m. <text:s text:c="11"/>d. Nr.</text:p>
      <text:p text:style-name="P17">Vilnius</text:p>
      <text:p text:style-name="P18"/>
      <text:p text:style-name="P19"/>
      <text:p text:style-name="P20"><text:span text:style-name="T21">1</text:span><text:span text:style-name="T22"><text:s/>straipsnis.<text:s/></text:span><text:span text:style-name="T23">24 straipsnio pakeitimas<text:s/></text:span></text:p>
      <text:p text:style-name="P24"><text:span text:style-name="T25">Pakeisti 24 straipsnio 4 dalį ir ją išdėstyti taip:</text:span></text:p>
      <text:p text:style-name="P26"><text:span text:style-name="T27">,,4.<text:s/></text:span><text:span text:style-name="T28">Socialinėje partnerystėje nacionaliniu, šakos (gamybos,</text:span><text:span text:style-name="T29"><text:s/></text:span><text:span text:style-name="T30">paslaugų, profesiniu), teritoriniu (savivaldybės, apskrities)</text:span><text:span text:style-name="T31"><text:s/></text:span><text:span text:style-name="T32">lygiu darbdaviams ‒ iš valstybės, savivaldybių ir Valstybinio</text:span><text:span text:style-name="T33"><text:s/></text:span><text:span text:style-name="T34">socialinio draudimo fondo biudžetų bei kitų valstybės įsteigtų</text:span><text:span text:style-name="T35"><text:s/></text:span><text:span text:style-name="T36">fondų lė</text:span><text:span text:style-name="T37">šų išlaikomoms įmonėms, įstaigoms, organizacijoms ‒</text:span><text:span text:style-name="T38"><text:s/></text:span><text:span text:style-name="T39">atstovauja<text:s/></text:span><text:span text:style-name="T40">Vyriausybė</text:span><text:span text:style-name="T41"><text:s/></text:span><text:span text:style-name="T42">ar</text:span><text:span text:style-name="T43"><text:s/>jos<text:s/></text:span><text:span text:style-name="T44">įgaliota institucija</text:span><text:span text:style-name="T45">.“<text:s/></text:span></text:p>
      <text:p text:style-name="P46"/>
      <text:p text:style-name="P47"><text:span text:style-name="T48">2</text:span><text:span text:style-name="T49"><text:s/>straipsnis.<text:s/></text:span><text:span text:style-name="T50">99 straipsnio <text:s/>pakeitimas<text:s/></text:span></text:p>
      <text:p text:style-name="P51"><text:span text:style-name="T52">1</text:span><text:span text:style-name="T53">. Pakeisti 99 straipsnio 2 dalį ir ją išdėstyti taip:</text:span></text:p>
      <text:p text:style-name="P54"><text:span text:style-name="T55">„</text:span><text:span text:style-name="T56">2</text:span><text:span text:style-name="T57">. Darbo sutartis turi būti sudaroma<text:s/></text:span><text:span text:style-name="T58">raštu. Rašytinė darbo sutartis sudaroma dviem egzemplioriais. Darbo sutartį pasirašo darbdavys arba jo įgaliotas asmuo ir darbuotojas. Vienas pasirašytas darbo sutarties egzempliorius įteikiamas darbuotojui, kitas lieka darbdaviui. Darbo sutarties pavyzdin</text:span><text:span text:style-name="T59">ę formą nustato Vyriausybė.</text:span><text:span text:style-name="T60">“</text:span></text:p>
      <text:p text:style-name="P61"><text:span text:style-name="T62">2</text:span><text:span text:style-name="T63">. Pakeisti 99 straipsnio 3 dalį ir ją išdėstyti taip:</text:span></text:p>
      <text:p text:style-name="P64">,,3. Darbdavys užtikrina, kad darbuotojui būtų leidžiama dirbti tik pasirašius su juo darbo sutartį ir įteikus jam antrą sutarties egzempliorių. Už tinkamą darbo<text:s/>sutarties sudarymą atsako darbdavys“.</text:p>
      <text:p text:style-name="P65"/>
      <text:p text:style-name="P66"><text:span text:style-name="T67">3</text:span><text:span text:style-name="T68"><text:s/>straipsnis.<text:s/></text:span><text:span text:style-name="T69">147 straipsnio pakeitimas</text:span></text:p>
      <text:p text:style-name="P70"><text:span text:style-name="T71">1</text:span><text:span text:style-name="T72">. Pakeisti 147 straipsnio 3 dalį ir ją išdėstyti taip:</text:span></text:p>
      <text:p text:style-name="P73"><text:span text:style-name="T74">,,3. Darbuotojai privalo dirbti darbo (pamainų) grafikuose nustatytu laiku. Darbo grafikai paskelbiami viešai įmonėse ar jų padaliniuose ar kolektyvinėje sutartyje nustatyta tvarka ne vėliau kaip prieš dvi savaites iki šių grafikų įsigaliojimo. Kolektyvinė</text:span><text:span text:style-name="T75">je sutartyje, o kai jos nėra, ‒ darbo tvarkos taisyklėse gali būti nurodyti atvejai, kai darbo <text:s/>grafikai paskelbiami ne vėliau kaip prieš savaitę iki šių grafikų įsigaliojimo. Įmonėse, įstaigose, organizacijose, atskiruose cechuose, baruose, kuriuose taiko</text:span><text:span text:style-name="T76">ma suminė darbo laiko apskaita, ir darbams, kuriems taikoma suminė darbo laiko apskaita, darbo grafikai paskelbiami viešai įmonėse ar jų padaliniuose ar kolektyvinėje sutartyje nustatyta tvarka ne vėliau kaip prieš savaitę iki šių grafikų įsigaliojimo. Dar</text:span><text:span text:style-name="T77">bdavys privalo užtikrinti tolygų pamainų keitimąsi.“</text:span></text:p>
      <text:p text:style-name="P78"><text:span text:style-name="T79">2</text:span><text:span text:style-name="T80">. <text:s/>Pakeisti 147 straipsnio 6 dalį ir ją išdėstyti taip:</text:span></text:p>
      <text:p text:style-name="P81"><text:span text:style-name="T82">,,6. Darbuotojų dirbtas darbo laikas</text:span><text:span text:style-name="T83"><text:s/></text:span><text:span text:style-name="T84">žymimas darbdavio patvirtintos formos darbo laiko apskaitos žiniaraščiuose</text:span><text:span text:style-name="T85">, atskirai nurodant viršvalandi</text:span><text:span text:style-name="T86">nių darbų trukmę, dirbto darbo laiko trukmę poilsio ir švenčių dienomis</text:span><text:span text:style-name="T87">,<text:s/></text:span><text:span text:style-name="T88">naktį</text:span><text:span text:style-name="T89"><text:s/></text:span><text:span text:style-name="T90">bei nukrypimus nuo normalių darbo sąlygų, arba</text:span><text:span text:style-name="T91"><text:s/></text:span><text:span text:style-name="T92">Vyriausybės patvirtintos pavyzdinės formos darbo laiko apskaitos žiniaraščiuose.“</text:span></text:p>
      <text:p text:style-name="P93"/>
      <text:p text:style-name="P94"><text:span text:style-name="T95">4</text:span><text:span text:style-name="T96"><text:s/>straipsnis.<text:s/></text:span><text:span text:style-name="T97">175 straipsnio pakeitimas</text:span></text:p>
      <text:p text:style-name="P98"><text:span text:style-name="T99">Pakeisti<text:s/></text:span><text:span text:style-name="T100">175 straipsn</text:span><text:span text:style-name="T101">į</text:span><text:span text:style-name="T102"><text:s/>ir jį išdėstyti taip</text:span><text:span text:style-name="T103">:</text:span></text:p>
      <text:p text:style-name="P104"><text:span text:style-name="T105">,,</text:span><text:span text:style-name="T106">175 straipsnis.<text:s/></text:span><text:span text:style-name="T107">Nepanaudotų kasmetinių atostogų suteikimas</text:span><text:span text:style-name="T108"><text:s/></text:span><text:span text:style-name="T109">atleidžiant iš darbo</text:span></text:p>
      <text:p text:style-name="P110"><text:span text:style-name="T111">Atleidžiant darbuotoją iš darbo (išskyrus atvejus, kai</text:span><text:span text:style-name="T112"><text:s/></text:span><text:span text:style-name="T113">atleidžiama dėl jo paties kaltės), nepanaudotos kasmetinės</text:span><text:span text:style-name="T114"><text:s/></text:span><text:span text:style-name="T115">atostogos</text:span><text:span text:style-name="T116"><text:s/></text:span><text:span text:style-name="T117">jo pageidavimu suteikiamos nukeliant atleidimo dat</text:span><text:span text:style-name="T118">ą</text:span><text:span text:style-name="T119">,<text:s/></text:span><text:span text:style-name="T120">bet ne daugiau kaip už trejų<text:s/></text:span><text:span text:style-name="T121">darbo <text:s/>metų <text:s/>nepanaudotas <text:s/>kasmetines <text:s/>atostogas, jei</text:span><text:span text:style-name="T122">gu</text:span><text:span text:style-name="T123"><text:s/>darbuotojas</text:span><text:span text:style-name="T124"><text:s/></text:span><text:span text:style-name="T125">faktiškai <text:s/>galėjo <text:s/>jomis <text:s/>pasinaudoti <text:s/>ir kolektyvinėje sutartyje</text:span><text:span text:style-name="T126"><text:s/></text:span><text:span text:style-name="T127">nenustatyta kitaip.</text:span><text:span text:style-name="T128"><text:s/></text:span><text:span text:style-name="T129">Tokiu atveju atleidi</text:span><text:span text:style-name="T130">mo iš darbo diena yra laikoma kita diena</text:span><text:span text:style-name="T131">, einanti</text:span><text:span text:style-name="T132"><text:s/>po</text:span><text:span text:style-name="T133"><text:s/></text:span><text:span text:style-name="T134">kasmetinių atostogų pabaigos dienos.</text:span><text:span text:style-name="T135">“</text:span></text:p>
      <text:p text:style-name="P136"/>
      <text:p text:style-name="P137"><text:span text:style-name="T138">5</text:span><text:span text:style-name="T139"><text:s/></text:span><text:span text:style-name="T140">straipsnis.<text:s/></text:span><text:span text:style-name="T141">202 straipsnio pakeitimas</text:span></text:p>
      <text:p text:style-name="P142"><text:span text:style-name="T143">Pakeisti 202 straipsnį ir jį išdėstyti taip:</text:span></text:p>
      <text:p text:style-name="P144"><text:span text:style-name="T145">,,</text:span><text:span text:style-name="T146">202 straipsnis.</text:span><text:span text:style-name="T147"><text:s/></text:span><text:span text:style-name="T148">Darbuotojo informavimas apie darbo užmokestį<text:s/></text:span><text:span text:style-name="T149">ir<text:s/></text:span><text:span text:style-name="T150">dirbtą darbo laiką</text:span></text:p>
      <text:p text:style-name="P151"><text:span text:style-name="T152">Darbdavys ne rečiau kaip kartą per mėnesį privalo raštu ar elektroniniu būdu darbuotojui pateikti informaciją apie jam apskaičiuotas, išmokėtas ir išskaičiuotas sumas ir apie dirbto darbo laiko trukmę, atskirai nurodydamas viršvalandinių darbų trukmę, išsk</text:span><text:span text:style-name="T153">yrus atvejus, kai darbuotojas pageidauja, kad jam ši informacija nebūtų teikiama. Darbuotojas turi teisę bet kuriuo metu pateikti prašymą atnaujinti informacijos teikimą.“<text:s/></text:span></text:p>
      <text:p text:style-name="P154"/>
      <text:p text:style-name="P155"><text:span text:style-name="T156">6</text:span><text:span text:style-name="T157"><text:s/>straipsnis.<text:s/></text:span><text:span text:style-name="T158">212 straipsnio pakeitimas</text:span></text:p>
      <text:p text:style-name="P159"><text:span text:style-name="T160">Pakeisti 212 straipsnio 2 dalį ir<text:s/></text:span><text:span text:style-name="T161">ją išdėstyti taip:</text:span></text:p>
      <text:p text:style-name="P162"><text:span text:style-name="T163">,,2.</text:span><text:span text:style-name="T164"><text:s/></text:span><text:span text:style-name="T165">Jeigu darbuotojas, kai yra šio straipsnio 1 dalyje nurodytos aplinkybės, perkeliamas į kitą, mažiau apmokamą darbą, mokamas darbo užmokesčio skirtumas tarp ankstesnio vidutinio darbo užmokesčio ir gaunamo uždarbio pagal atliekamą<text:s/></text:span><text:span text:style-name="T166">darbą, kol bus gauta Neįgalumo ir darbingumo nustatymo tarnybos prie Socialinės apsaugos ir darbo ministerijos</text:span><text:span text:style-name="T167"><text:s/></text:span><text:span text:style-name="T168"><text:s/>išvada dėl darbuotojo darbingumo.“<text:s/></text:span></text:p>
      <text:p text:style-name="P169"/>
      <text:p text:style-name="P170"><text:span text:style-name="T171">7</text:span><text:span text:style-name="T172"><text:s/>straipsnis.<text:s/></text:span><text:span text:style-name="T173">256 straipsnio pakeitimas</text:span></text:p>
      <text:p text:style-name="P174"><text:span text:style-name="T175">Pakeisti 256 straipsnio 1 dalį ir ją išdėstyti taip:</text:span></text:p>
      <text:p text:style-name="P176"><text:span text:style-name="T177">,,1.</text:span><text:span text:style-name="T178"><text:s/>Visiškos materialinės atsakomybės sutartis gali būti sudaroma su darbuotojais, kurių darbas yra tiesiogiai susijęs su materialinių vertybių saugojimu, priėmimu, išdavimu, <text:s/>pardavimu, pirkimu, gabenimu, ir dėl priemonių, perduotų darbuotojui naudotis darbe</text:span><text:span text:style-name="T179">. Konkrečių darbų ir pareigų sąrašas nustatomas kolektyvinėje sutartyje</text:span><text:span text:style-name="T180">, o</text:span><text:span text:style-name="T181"><text:s/>kai jos nėra, ‒ darbo tvarkos taisyklėse. Ši sutartis<text:s/></text:span><text:span text:style-name="T182">sudaro</text:span><text:span text:style-name="T183">ma raštu. Joje turi būti nustatyta, už kokias materialines vertybes darbuotojas prisiima visišką materialinę atsakomybę i</text:span><text:span text:style-name="T184">r kokius įsipareigojimus prisiima darbdavys, užtikrindamas sąlygas, kad žala neatsirastų</text:span><text:span text:style-name="T185">.“</text:span><text:span text:style-name="T186"><text:s/></text:span></text:p>
      <text:p text:style-name="P187"/>
      <text:p text:style-name="P188"><text:span text:style-name="T189">8</text:span><text:span text:style-name="T190"><text:s/></text:span><text:span text:style-name="T191">straipsnis.<text:s/></text:span><text:span text:style-name="T192">Įstatymo įsigaliojimas, įgyvendinimas ir taikymas<text:s/></text:span></text:p>
      <text:p text:style-name="P193"><text:span text:style-name="T194">1</text:span><text:span text:style-name="T195">. Šio įstatymo <text:s/>3 straipsnis įsigalioja <text:s/>2014 <text:s/>m. birželio 1 d.<text:s/></text:span></text:p>
      <text:p text:style-name="P196"><text:span text:style-name="T197">2</text:span><text:span text:style-name="T198">. Šio įstatymo 5 straipsnis įsigalioja 2015 m. gruodžio 1 d.<text:s/></text:span></text:p>
      <text:p text:style-name="P199"><text:span text:style-name="T200">3</text:span><text:span text:style-name="T201">. Iki šio įstatymo įsigaliojimo pradėtos kolektyvinės derybos nacionaliniu, šakos, teritoriniu lygiu iš valstybės, savivaldybių ir Valstybinio socialinio draudimo fondo biudžetų bei kitų va</text:span><text:span text:style-name="T202">lstybės įsteigtų fondų lėšų išlaikomose įmonėse, įstaigose, organizacijose baigiamos vadovaujantis iki šio įstatymo įsigaliojimo galiojusiomis nuostatomis.<text:s/></text:span></text:p>
      <text:p text:style-name="P203"><text:span text:style-name="T204">4</text:span><text:span text:style-name="T205">. Lietuvos Respublikos Vyriausybė ar jos įgaliota institucija iki 2014 m. gegužės 31 d. priima</text:span><text:span text:style-name="T206"><text:s/>šio įstatymo įgyvendinamuosius teisės aktus.</text:span></text:p>
      <text:p text:style-name="P207"/>
      <text:p text:style-name="P208"/>
      <text:p text:style-name="P209"><text:span text:style-name="T210">Skelbiu šį Lietuvos Respublikos Seimo priimtą įstatymą.</text:span></text:p>
      <text:p text:style-name="P211"/>
      <text:p text:style-name="P212"/>
      <text:p text:style-name="P213">Respublikos Prezidentas</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J</meta:initial-creator>
    <dc:creator>SYSTEM</dc:creator>
    <meta:creation-date>2014-05-21T11:09:00Z</meta:creation-date>
    <dc:date>2014-05-21T11:09:00Z</dc:date>
    <meta:print-date>2013-11-25T07:49:00Z</meta:print-date>
    <meta:template xlink:href="Normal" xlink:type="simple"/>
    <meta:editing-cycles>2</meta:editing-cycles>
    <meta:editing-duration>PT0S</meta:editing-duration>
    <meta:user-defined meta:name="_NewReviewCycle"/>
    <meta:document-statistic meta:page-count="3" meta:paragraph-count="47" meta:word-count="770" meta:character-count="5860" meta:row-count="171" meta:non-whitespace-character-count="5137"/>
  </office:meta>
</office:document-meta>
</file>