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FF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200%" fo:text-indent="5.0673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-</text:span><text:span text:style-name="T15">4</text:span></text:p>
      <text:p text:style-name="P16"/>
      <text:p text:style-name="P17"/>
      <text:p text:style-name="P18"><text:span text:style-name="T19">LIETUVOS RESPUBLIKOS</text:span></text:p>
      <text:p text:style-name="P20"><text:span text:style-name="T21">AZARTINIŲ LOŠIMŲ ĮSTATYMO NR. IX-325 10 IR 20 STRAIPSNIŲ PAKEITIMO<text:s/></text:span></text:p>
      <text:p text:style-name="P22"><text:span text:style-name="T23">ĮSTATYMAS</text:span></text:p>
      <text:p text:style-name="P24"/>
      <text:p text:style-name="P25">2018 m.          d. Nr.      </text:p>
      <text:p text:style-name="P26"><text:span text:style-name="T27"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10 straipsnio pakeitimas</text:span></text:p>
      <text:p text:style-name="P34"><text:span text:style-name="T35">1</text:span><text:span text:style-name="T36">. Pakeisti 10 straipsnio 9 dalį ir ją išdėstyti taip:</text:span></text:p>
      <text:p text:style-name="P37"><text:span text:style-name="T38">„</text:span><text:span text:style-name="T39">9</text:span><text:span text:style-name="T40">.<text:s/></text:span><text:span text:style-name="T41">Lietuvos Respublikos teritorijoje draudžiama reklamuoti azartinius lošimus, išskyrus azartinius lošimus organizuojančių bendrovių pavadinimus, prekės ženklus ir organizuojamų lošimų rūšis. Jeigu</text:span><text:span text:style-name="T42"><text:s/>ši<text:s/></text:span><text:span text:style-name="T43">informacija<text:s/></text:span><text:span text:style-name="T44">skelbiama</text:span><text:span text:style-name="T45"><text:s/></text:span><text:span text:style-name="T46">interneto svetainėse,<text:s/></text:span><text:span text:style-name="T47">ji privalo būti be nukreipimo į kitą interneto svetainę galimybės</text:span><text:span text:style-name="T48">. Interneto svetainėse, kuriose<text:s/></text:span><text:span text:style-name="T49">pateikiama<text:s/></text:span><text:span text:style-name="T50">vaikams ir paaugliams skirta informacija, draudžiama skelbti bet kokią su azartiniais lošimais susijusią informaciją.</text:span><text:span text:style-name="T51">“</text:span></text:p>
      <text:p text:style-name="P52"><text:span text:style-name="T53">2</text:span><text:span text:style-name="T54">. Papildyti 10 straipsnį 9</text:span><text:span text:style-name="T55">1</text:span><text:span text:style-name="T56"><text:s/>dalimi:</text:span></text:p>
      <text:p text:style-name="P57"><text:span text:style-name="T58">„</text:span><text:span text:style-name="T59">9</text:span><text:span text:style-name="T60">1</text:span><text:span text:style-name="T61">. Skelbiant šio straipsnio 9 dalyje nurodytą informaciją</text:span><text:span text:style-name="T62">,</text:span><text:span text:style-name="T63"><text:s/>draudžiama nurodyti bet kokią papildomą rašytinę, vaizdinę ar garsinę informaciją.“</text:span></text:p>
      <text:p text:style-name="P64"><text:span text:style-name="T65">3</text:span><text:span text:style-name="T66">. Pakeisti 10 straipsnio 10 dalį ir ją išdėstyti taip:</text:span></text:p>
      <text:p text:style-name="P67"><text:span text:style-name="T68">„</text:span><text:span text:style-name="T69">10</text:span><text:span text:style-name="T70">. Draudžiama į lošimo automatų ir bingo salonus, lažybų i</text:span><text:span text:style-name="T71">r</text:span><text:span text:style-name="T72"><text:s/>totalizatorių punktus įleisti jaunesnius kaip 18 metų asmenis,</text:span><text:span text:style-name="T73"><text:s/></text:span><text:span text:style-name="T74">taip pat asmenis, nepateikusius asmens tapatybę patvirtinančio dokumento</text:span><text:span text:style-name="T75">,</text:span><text:span text:style-name="T76"><text:s/>ir leisti jaunesniems kaip 18 metų asmenims dalyvauti nuotoliniuose lošimuose. Lošimus, organizuojamus lošimo namuose (kazino), ir<text:s/></text:span><text:span text:style-name="T77">nuotoliniu būdu organizuojamus<text:s/></text:span><text:span text:style-name="T78"><text:s/>lošimus gali lošti asmenys, kuriems yra sukakę 21 metai.<text:s/></text:span><text:span text:style-name="T79">Draudžiama j</text:span><text:span text:style-name="T80">aunesnius kaip 21 metų asmenis įleisti į lošimo namus (kazino). Draudžiama įleisti į lošimo namus (kazino) asmenis, turinčius ginklų, išskyrus asmenis, saugančius lošimo namus (kazino), ir pareigūnus, įstatymų nustatyta tvarka vykdančius tarnybines funkcijas. Šioje dalyje nustatytų reikalavimų laikymąsi privalo užtikrinti lošimų organizatorius.“</text:span></text:p>
      <text:p text:style-name="P81"><text:span text:style-name="T82">2</text:span><text:span text:style-name="T83"><text:s/>straipsnis.<text:s/></text:span><text:span text:style-name="T84">20 straipsnio pakeitimas</text:span></text:p>
      <text:p text:style-name="P85"><text:span text:style-name="T86">Pakeisti 20 straipsnio 1 dalį ir ją išdėstyti taip:</text:span></text:p>
      <text:p text:style-name="P87"><text:span text:style-name="T88">„</text:span><text:span text:style-name="T89">1</text:span><text:span text:style-name="T90">.<text:s/></text:span><text:span text:style-name="T91">Azartinius lošimus organizuojančios bendrovės privalo patikrinti klient</text:span><text:span text:style-name="T92">ų</text:span><text:span text:style-name="T93">, įeinanči</text:span><text:span text:style-name="T94">ų</text:span><text:span text:style-name="T95"><text:s/>į lošimo automatų ir bingo salonus, lažybų bei totalizatoriaus punktus, tapatybę.“</text:span></text:p>
      <text:p text:style-name="P96"/>
      <text:p text:style-name="P97"/>
      <text:p text:style-name="P98"/>
      <text:p text:style-name="P99"><text:span text:style-name="T100">3</text:span><text:span text:style-name="T101"><text:s/>straipsnis.<text:s/></text:span><text:span text:style-name="T102">Įstatymo įsigaliojimas</text:span></text:p>
      <text:p text:style-name="P103"><text:span text:style-name="T104">Šis įstatymas įsigalioja 2019 m. liepos 1 d.</text:span></text:p>
      <text:p text:style-name="P105"/>
      <text:section text:name="Sect1" text:style-name="S1">
        <text:p text:style-name="P106"/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>Respublikos Prezidentas</text:p>
        <text:p text:style-name="P113"/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18-11-22T13:43:00Z</meta:creation-date>
    <dc:date>2018-11-22T13:43:00Z</dc:date>
    <meta:print-date>2018-11-22T11:5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user-defined meta:name="_dlc_DocId">Z6YWEJNPDQQR-1-1195</meta:user-defined>
    <meta:user-defined meta:name="_dlc_DocIdUrl">http://intranetas/kd/_layouts/15/DocIdRedir.aspx?ID=Z6YWEJNPDQQR-1-1195, Z6YWEJNPDQQR-1-1195</meta:user-defined>
    <meta:document-statistic meta:page-count="2" meta:paragraph-count="21" meta:word-count="281" meta:character-count="2215" meta:row-count="65" meta:non-whitespace-character-count="1955"/>
  </office:meta>
</office:document-meta>
</file>