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 fo:text-indent="0.0465in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 style:font-size-complex="13pt"/>
    </style:style>
    <style:style style:name="P38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P52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5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family="paragraph">
      <style:paragraph-properties style:punctuation-wrap="simple" style:vertical-align="baseline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fo:font-size="13pt" style:font-size-asian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style:punctuation-wrap="simple" style:vertical-align="baseline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style:punctuation-wrap="simple" style:vertical-align="baseline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68" style:parent-style-name="Normal" style:family="paragraph">
      <style:paragraph-properties style:punctuation-wrap="simple" style:vertical-align="baseline"/>
    </style:style>
    <style:style style:name="P69" style:parent-style-name="Normal" style:family="paragraph">
      <style:paragraph-properties style:punctuation-wrap="simple" style:vertical-align="baseline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Normal" style:family="paragraph">
      <style:paragraph-properties style:punctuation-wrap="simple" style:vertical-align="baseline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" style:family="paragraph">
      <style:paragraph-properties style:punctuation-wrap="simple" style:vertical-align="baseline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P76" style:parent-style-name="Normal" style:family="paragraph">
      <style:paragraph-properties style:punctuation-wrap="simple" style:vertical-align="baseline"/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P78" style:parent-style-name="Normal" style:family="paragraph">
      <style:paragraph-properties style:punctuation-wrap="simple" style:vertical-align="baseline"/>
    </style:style>
    <style:style style:name="P79" style:parent-style-name="Normal" style:family="paragraph">
      <style:paragraph-properties style:punctuation-wrap="simple" style:vertical-align="baseline"/>
    </style:style>
    <style:style style:name="T80" style:parent-style-name="DefaultParagraphFont" style:family="text">
      <style:text-properties fo:font-size="13pt" style:font-size-asian="13pt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fo:font-size="13pt" style:font-size-asian="13pt"/>
    </style:style>
    <style:style style:name="P83" style:parent-style-name="Normal" style:family="paragraph">
      <style:paragraph-properties style:punctuation-wrap="simple" style:vertical-align="baseline"/>
    </style:style>
    <style:style style:name="T84" style:parent-style-name="DefaultParagraphFont" style:family="text">
      <style:text-properties fo:font-size="13pt" style:font-size-asian="13pt"/>
    </style:style>
    <style:style style:name="TableColumn86" style:family="table-column">
      <style:table-column-properties style:column-width="6.843in" style:use-optimal-column-width="false"/>
    </style:style>
    <style:style style:name="Table85" style:family="table">
      <style:table-properties style:width="6.843in" fo:margin-left="0in" table:align="left"/>
    </style:style>
    <style:style style:name="TableRow87" style:family="table-row">
      <style:table-row-properties style:min-row-height="0.2763in"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keep-with-next="always"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91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font-size="13pt" style:font-size-asian="13pt" style:font-size-complex="13pt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style:punctuation-wrap="simple" fo:text-align="center" style:vertical-align="baseline" fo:text-indent="0.5in"/>
    </style:style>
    <style:style style:name="P94" style:parent-style-name="Normal" style:family="paragraph">
      <style:paragraph-properties style:punctuation-wrap="simple" fo:text-align="center" style:vertical-align="baseline" fo:text-indent="0.5in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P96" style:parent-style-name="Normal" style:family="paragraph">
      <style:paragraph-properties style:punctuation-wrap="simple" fo:text-align="center" style:vertical-align="baseline" fo:text-indent="0.5in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P98" style:parent-style-name="Normal" style:family="paragraph">
      <style:paragraph-properties style:punctuation-wrap="simple" fo:text-align="center" style:vertical-align="baseline" fo:text-indent="0.5in"/>
      <style:text-properties fo:font-size="13pt" style:font-size-asian="13pt" style:font-size-complex="13pt"/>
    </style:style>
    <style:style style:name="P99" style:parent-style-name="Normal" style:family="paragraph">
      <style:paragraph-properties style:punctuation-wrap="simple" fo:text-align="justify" style:vertical-align="baseline" fo:margin-left="0.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00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P105" style:parent-style-name="Normal" style:family="paragraph">
      <style:paragraph-properties style:punctuation-wrap="simple" fo:text-align="justify" style:vertical-align="baseline" fo:text-indent="0.5in"/>
    </style:style>
    <style:style style:name="T10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T109" style:parent-style-name="DefaultParagraphFont" style:family="text">
      <style:text-properties fo:font-size="13pt" style:font-size-asian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T111" style:parent-style-name="DefaultParagraphFont" style:family="text">
      <style:text-properties fo:color="#000000" fo:font-size="13pt" style:font-size-asian="13pt" style:font-size-complex="13pt"/>
    </style:style>
    <style:style style:name="P112" style:parent-style-name="Normal" style:family="paragraph">
      <style:paragraph-properties style:punctuation-wrap="simple" fo:text-align="justify" style:vertical-align="baseline" fo:text-indent="0.5in"/>
    </style:style>
    <style:style style:name="T113" style:parent-style-name="DefaultParagraphFont" style:family="text">
      <style:text-properties fo:font-weight="bold" style:font-weight-asian="bold" fo:font-size="13pt" style:font-size-asian="13pt"/>
    </style:style>
    <style:style style:name="T114" style:parent-style-name="DefaultParagraphFont" style:family="text">
      <style:text-properties fo:font-weight="bold" style:font-weight-asian="bold" fo:font-size="13pt" style:font-size-asian="13pt"/>
    </style:style>
    <style:style style:name="T115" style:parent-style-name="DefaultParagraphFont" style:family="text">
      <style:text-properties fo:font-size="13pt" style:font-size-asian="13pt"/>
    </style:style>
    <style:style style:name="T116" style:parent-style-name="DefaultParagraphFont" style:family="text">
      <style:text-properties fo:font-size="13pt" style:font-size-asian="13pt"/>
    </style:style>
    <style:style style:name="T117" style:parent-style-name="DefaultParagraphFont" style:family="text">
      <style:text-properties fo:font-size="13pt" style:font-size-asian="13pt"/>
    </style:style>
    <style:style style:name="P118" style:parent-style-name="Normal" style:family="paragraph">
      <style:paragraph-properties style:punctuation-wrap="simple" fo:text-align="justify" style:vertical-align="baseline" fo:text-indent="0.5in"/>
    </style:style>
    <style:style style:name="T119" style:parent-style-name="DefaultParagraphFont" style:family="text">
      <style:text-properties fo:font-size="13pt" style:font-size-asian="13pt"/>
    </style:style>
    <style:style style:name="P120" style:parent-style-name="Normal" style:family="paragraph">
      <style:paragraph-properties style:punctuation-wrap="simple" fo:text-align="justify" style:vertical-align="baseline" fo:text-indent="0.5in"/>
    </style:style>
    <style:style style:name="T121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22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23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24" style:parent-style-name="DefaultParagraphFont" style:family="text">
      <style:text-properties fo:color="#000000" fo:font-size="13pt" style:font-size-asian="13pt" style:font-size-complex="13pt"/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T126" style:parent-style-name="DefaultParagraphFont" style:family="text">
      <style:text-properties fo:color="#000000" fo:font-size="13pt" style:font-size-asian="13pt" style:font-size-complex="13pt"/>
    </style:style>
    <style:style style:name="T127" style:parent-style-name="DefaultParagraphFont" style:family="text">
      <style:text-properties fo:color="#000000" fo:font-size="13pt" style:font-size-asian="13pt" style:font-size-complex="13pt" fo:background-color="#FFFFFF"/>
    </style:style>
    <style:style style:name="T128" style:parent-style-name="DefaultParagraphFont" style:family="text">
      <style:text-properties fo:color="#000000" fo:font-size="13pt" style:font-size-asian="13pt" style:font-size-complex="13pt" fo:background-color="#FFFFFF"/>
    </style:style>
    <style:style style:name="P129" style:parent-style-name="Normal" style:family="paragraph">
      <style:paragraph-properties style:punctuation-wrap="simple" fo:text-align="justify" style:vertical-align="baseline" fo:text-indent="0.5in"/>
    </style:style>
    <style:style style:name="T130" style:parent-style-name="DefaultParagraphFont" style:family="text">
      <style:text-properties fo:color="#000000" fo:font-size="13pt" style:font-size-asian="13pt" style:font-size-complex="13pt" fo:background-color="#FFFFFF"/>
    </style:style>
    <style:style style:name="P131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P135" style:parent-style-name="Normal" style:family="paragraph">
      <style:paragraph-properties style:punctuation-wrap="simple" fo:text-align="justify" style:vertical-align="baseline" fo:text-indent="0.5in"/>
    </style:style>
    <style:style style:name="T13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P140" style:parent-style-name="Normal" style:family="paragraph">
      <style:paragraph-properties style:punctuation-wrap="simple" fo:text-align="justify" style:vertical-align="baseline" fo:text-indent="0.5in"/>
    </style:style>
    <style:style style:name="T14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fo:font-size="13pt" style:font-size-asian="13pt" style:font-size-complex="13pt"/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P146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147" style:parent-style-name="Normal" style:family="paragraph">
      <style:paragraph-properties style:punctuation-wrap="simple" fo:text-align="justify" style:vertical-align="baseline" fo:text-indent="0.5in"/>
      <style:text-properties fo:font-size="13pt" style:font-size-asian="13pt" style:font-size-complex="13pt"/>
    </style:style>
    <style:style style:name="P148" style:parent-style-name="Normal" style:family="paragraph">
      <style:paragraph-properties style:punctuation-wrap="simple" fo:text-align="justify" style:vertical-align="baseline"/>
    </style:style>
    <style:style style:name="P149" style:parent-style-name="Normal" style:family="paragraph">
      <style:paragraph-properties style:punctuation-wrap="simple" fo:text-align="justify" style:vertical-align="baseline"/>
    </style:style>
    <style:style style:name="T150" style:parent-style-name="DefaultParagraphFont" style:family="text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1"><text:span text:style-name="T1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BIRŽŲ RAJONO SAVIVALDYBĖS <text:s/>TARYBA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PRENDIMAS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ĖL BIRŽŲ RAJONO SAVIVALDYBĖS GATVIŲ GEOGRAFINIŲ CHARAKTERISTIKŲ PAKEITIMO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018 m. sausio <text:s text:c="3"/>d.</text:p>
          </table:table-cell>
          <table:table-cell table:style-name="TableCell33">
            <text:p text:style-name="P34">Nr. T-</text:p>
          </table:table-cell>
        </table:table-row>
        <table:table-row table:style-name="TableRow35">
          <table:table-cell table:style-name="TableCell36" table:number-columns-spanned="2">
            <text:p text:style-name="P37">Biržai</text:p>
          </table:table-cell>
          <table:covered-table-cell/>
        </table:table-row>
      </table:table>
      <text:p text:style-name="P38"/>
      <text:p text:style-name="P39"/>
      <text:p text:style-name="P40"><text:span text:style-name="T41">Vadovaudamasi <text:s/>Lietuvos <text:s/>Respublikos <text:s text:c="2"/>vietos <text:s text:c="2"/>savivaldos <text:s text:c="2"/>įstatymo <text:s/>16 <text:s/>straipsnio <text:s text:c="2"/>4 dalimi,</text:span><text:span text:style-name="T42"><text:s/>Pavadinimų gatvėms, pastatams, statiniams ir kitiems objektams suteikimo, keitimo ir įtraukimo <text:s/>į <text:s/>apskaitą <text:s/>tvarkos <text:s/>aprašu, patvirtintu Lietuvos Respublikos</text:span><text:span text:style-name="T43"><text:s/>vidaus reikalų ministro 2011 m. sausio 25 d. įsakymu Nr. 1V-57 „Dėl Numerių pastatams, patalpoms, butams ir žemės sklypams, kuriuose pagal jų naudojimo paskirtį (būdą) ar teritorijų planavimo dokumentus leidžiama pastatų statyba, suteikimo, keitimo ir aps</text:span><text:span text:style-name="T44">kaitos tvarkos aprašo ir Pavadinimų gatvėms, pastatams, statiniams ir kitiems objektams suteikimo, keitimo ir įtraukimo <text:s text:c="2"/>į <text:s text:c="2"/>apskaitą <text:s text:c="2"/>tvarkos <text:s text:c="2"/>aprašo <text:s text:c="2"/>patvirtinimo“, <text:s text:c="2"/></text:span><text:span text:style-name="T45">Biržų <text:s text:c="2"/>rajono <text:s text:c="2"/>savivaldybės <text:s text:c="2"/>taryba</text:span></text:p>
      <text:p text:style-name="P46"><text:span text:style-name="T47">n u s p r e n d ž i a:</text:span></text:p>
      <text:p text:style-name="P48"><text:span text:style-name="T49">Pakeisti Biržų ra</text:span><text:span text:style-name="T50">jono savivaldybės Biržų miesto seniūnijos Biržų miesto Žemosios gatvės geografines charakteristikas pagal Biržų miesto<text:s/></text:span><text:span text:style-name="T51">gatvių išdėstymo planą M1:1500 (priedas).</text:span></text:p>
      <text:p text:style-name="P52"/>
      <text:p text:style-name="P53"/>
      <text:p text:style-name="P54"/>
      <text:p text:style-name="P55"/>
      <text:p text:style-name="P56"><text:span text:style-name="T57">Savivaldybės meras</text:span><text:span text:style-name="T58"><text:s text:c="71"/></text:span><text:span text:style-name="T59"><text:s text:c="9"/></text:span><text:span text:style-name="T60">Valdemaras Valkiūnas</text:span></text:p>
      <text:p text:style-name="P61"/>
      <text:p text:style-name="P62"/>
      <text:p text:style-name="P63"><text:span text:style-name="T64">Sprendimo projektą teikia</text:span></text:p>
      <text:p text:style-name="P65"><text:span text:style-name="T66">Administracijos direktorius <text:s text:c="80"/>Jonas Jonušys</text:span></text:p>
      <text:p text:style-name="P67"/>
      <text:p text:style-name="P68"/>
      <text:p text:style-name="P69"><text:span text:style-name="T70">Pranešėja</text:span></text:p>
      <text:p text:style-name="P71"><text:span text:style-name="T72">Architektūros ir urbanistikos skyriaus vyriausioji</text:span></text:p>
      <text:p text:style-name="P73"><text:span text:style-name="T74">spe</text:span><text:span text:style-name="T75">cialistė, atliekanti Skyriaus vedėjo –<text:s/></text:span></text:p>
      <text:p text:style-name="P76"><text:span text:style-name="T77">Savivaldybės vyriausiojo architekto funkcijas <text:s text:c="45"/>Loreta Munikienė <text:s text:c="54"/></text:span></text:p>
      <text:p text:style-name="Normal"/>
      <text:p text:style-name="P78"/>
      <text:p text:style-name="P79"><text:span text:style-name="T80">Parengė</text:span></text:p>
      <text:p text:style-name="Normal"/>
      <text:p text:style-name="P81"><text:span text:style-name="T82">Mindaugas Vaivada</text:span></text:p>
      <text:p text:style-name="P83"><text:span text:style-name="T84">2018-01-08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BIRŽŲ RAJONO SAVIVALDYBĖS TARYBOS SPRENDIMO „DĖL BIRŽŲ RAJONO SAVIVALDYBĖS GATVIŲ GEOGRAFINIŲ CHARAKTERISTIKŲ PAKEITIMO“ PROJEKTO</text:span></text:p>
            <text:p text:style-name="P91">AIŠKINAMASIS RAŠTAS</text:p>
            <text:p text:style-name="P92"/>
          </table:table-cell>
        </table:table-row>
      </table:table>
      <text:p text:style-name="P93"/>
      <text:p text:style-name="P94"><text:span text:style-name="T95">2018 m. sausio 8 d.<text:s/></text:span></text:p>
      <text:p text:style-name="P96"><text:span text:style-name="T97">Biržai</text:span></text:p>
      <text:p text:style-name="P98"/>
      <text:p text:style-name="P99"/>
      <text:p text:style-name="P100"><text:span text:style-name="T101">1</text:span><text:span text:style-name="T102">. Sprendimo projekto iniciatorė<text:s/></text:span><text:span text:style-name="T103">– Biržų rajono savivaldybės<text:s/></text:span><text:span text:style-name="T104">administracija.</text:span></text:p>
      <text:p text:style-name="P105"><text:span text:style-name="T106">2</text:span><text:span text:style-name="T107">. Sprendimo projekto tikslas ir uždaviniai</text:span><text:span text:style-name="T108"><text:s/>–</text:span><text:span text:style-name="T109"><text:s/></text:span><text:span text:style-name="T110">Biržų rajono savivaldybės Biržų miesto seniūnijos Biržų miesto Žemosios gatvės geografines charakteristikas</text:span><text:span text:style-name="T111">, nekeičiant gatvės pavadinimo.</text:span></text:p>
      <text:p text:style-name="P112"><text:span text:style-name="T113">3</text:span><text:span text:style-name="T114">. Šiuo metu esantis teisinis reglamentavimas</text:span><text:span text:style-name="T115"><text:s/>–</text:span><text:span text:style-name="T116"><text:s/>sprendimo projektas parengtas vadovaujantis Vietos savivaldos įstatymo 16 straipsnio 4 dalimi, bei Pavadinimų gatvėms, pastatams, statiniams ir kitiems objektams suteikimo, keitimo ir įtraukimo į apskaitą tvarkos aprašu, kuris reglamentuoja pavadinimų gat</text:span><text:span text:style-name="T117">vėms suteikimo, keitimo bei gatvių geografinių charakteristikų nustatymo ir keitimo, įtraukimą į apskaitą ir nurodymą gyvenamojoje vietovėje tvarką.</text:span></text:p>
      <text:p text:style-name="P118"><text:span text:style-name="T119">Priėmus siūlomą sprendimo projektą, galiojančių teisės aktų keisti ar panaikinti nereiks.</text:span></text:p>
      <text:p text:style-name="P120"><text:span text:style-name="T121">4</text:span><text:span text:style-name="T122">. Teigiamos<text:s/></text:span><text:span text:style-name="T123">ir galimos neigiamos pasekmės priėmus siūlomą Tarybos sprendimo projektą</text:span><text:span text:style-name="T124"><text:s/></text:span><text:span text:style-name="T125">–</text:span><text:span text:style-name="T126"><text:s/>p</text:span><text:span text:style-name="T127">akeitus gatvės geografines charakteristikas, jos teikiamos registruoti Lietuvos Respublikos adresų registre. Įregistruotų duomenų pagrindu atnaujinamos geografinės informacinės sis</text:span><text:span text:style-name="T128">temos (navigacinės sistemos ir kt.) kuriomis naudojasi specialiosios bei kurjerių tarnybos.<text:s/></text:span></text:p>
      <text:p text:style-name="P129"><text:span text:style-name="T130">Neigiamų pasekmių nenumatoma.</text:span></text:p>
      <text:p text:style-name="P131"><text:span text:style-name="T132">5</text:span><text:span text:style-name="T133">. Finansavimo šaltiniai</text:span><text:span text:style-name="T134"><text:s/>– lėšų nereikia.</text:span></text:p>
      <text:p text:style-name="P135"><text:span text:style-name="T136">6</text:span><text:span text:style-name="T137">. Specialistų vertinimai ir išvados, bendruomenės atstovų nuomonė</text:span><text:span text:style-name="T138"><text:s/>– Biržų miesto Ž</text:span><text:span text:style-name="T139">emoji gatvė sutrumpinama, kadangi nėra galimybės suprojektuoti ir pastatyti gatvę, atitinkančią statybą reglamentuojančių teisės aktų reikalavimus.</text:span></text:p>
      <text:p text:style-name="P140"><text:span text:style-name="T141">7</text:span><text:span text:style-name="T142">. Kiti reikalingi pagrindimai ir paaiškinimai</text:span><text:span text:style-name="T143"><text:s/>– vadovaujantis Lietuvos Respublikos korupcijos prevencij</text:span><text:span text:style-name="T144">os įstatymu bei Biržų rajono savivaldybės teisės aktų projektų antikorupcinio vertinimo taisyklėmis, patvirtintomis <text:s/>Biržų rajono <text:s text:c="2"/>savivaldybės tarybos <text:s/>2015 m. <text:s/>vasario 2 d. sprendimu Nr. T-8 „Dėl Biržų rajono savivaldybės teisės aktų projektų antikorupc</text:span><text:span text:style-name="T145">inio vertinimo taisyklių patvirtinimo“ teikiamas sprendimo projektas antikorupciniu požiūriu nevertintinas.</text:span></text:p>
      <text:p text:style-name="P146">Sprendimo projekto ir aiškinamojo rašto rengėjas – Savivaldybės administracijos Architektūros ir urbanistikos skyriaus vyriausiasis specialistas Mindaugas Vaivada, tel. (8 450) 43 155, Vytauto g. 59, 310 kab.</text:p>
      <text:p text:style-name="P147"/>
      <text:p text:style-name="P148"/>
      <text:p text:style-name="P149"><text:span text:style-name="T150">Administracijos direktorius <text:s text:c="84"/>Jonas Jonu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</meta:initial-creator>
    <dc:creator>adlibuser</dc:creator>
    <meta:creation-date>2018-01-15T14:09:00Z</meta:creation-date>
    <dc:date>2018-01-15T14:09:00Z</dc:date>
    <meta:print-date>2017-04-04T10:53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605" meta:character-count="4147" meta:row-count="171" meta:non-whitespace-character-count="3595"/>
  </office:meta>
</office:document-meta>
</file>