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line-height="150%" fo:text-indent="0.043in"/>
      <style:text-properties style:font-size-complex="12pt"/>
    </style:style>
    <style:style style:name="P64" style:parent-style-name="Normal" style:family="paragraph">
      <style:paragraph-properties fo:line-height="150%" fo:text-indent="0.04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P6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<text:span text:style-name="T13">CIVILINIO KODEKSO<text:s/></text:span><text:span text:style-name="T14">2.77 STRAIPSNIO PAKEITIMO IR 2.78 BEI 2.79<text:s/></text:span><text:span text:style-name="T15">STRAIPSNIŲ PRIPAŽINIMO NETEKUSIAIS GALIOS</text:span></text:p>
      <text:p text:style-name="P16">ĮSTATYMAS</text:p>
      <text:p text:style-name="P17"/>
      <text:p text:style-name="P18">2024 m. <text:s text:c="18"/>d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.77 straipsnio pakeitimas</text:span></text:p>
      <text:p text:style-name="P26"><text:span text:style-name="T27">Pakeisti 2.77 straipsnį ir jį išdėstyti taip:</text:span></text:p>
      <text:p text:style-name="P28"><text:span text:style-name="T29">„</text:span><text:span text:style-name="T30">2.77</text:span><text:span text:style-name="T31"> straipsnis. </text:span><text:span text:style-name="T32">Juridinių asmenų veiklos licencijavimas</text:span></text:p>
      <text:p text:style-name="P33"/>
      <text:p text:style-name="P34"><text:span text:style-name="T35">1</text:span><text:span text:style-name="T36">. Įstatymų nustatytais atvejais juridiniai asmenys gali imtis tam tikros rūšies veiklos, atlikti<text:s/></text:span><text:span text:style-name="T37">tam tikrą veiksmą ar veiksmus arba naudoti tam tikrus objektus</text:span><text:span text:style-name="T38"><text:s/></text:span><text:span text:style-name="T39">tik gavę įstatymų nustatyta tvarka išduotą licenciją.</text:span></text:p>
      <text:p text:style-name="P40"><text:span text:style-name="T41">2</text:span><text:span text:style-name="T42">. Juridinis asmuo privalo turėti visas licencijas, kurios įstatymuose nurodytos kaip būtinos jo veiklos sąlygos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2.78 ir 2.79 straipsnių pripažinimas netekusiais galios</text:span></text:p>
      <text:p text:style-name="P49"><text:span text:style-name="T50">Pripažinti netekusiais galios 2.78 ir 2.79 straipsnius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27 m. lapkričio 1 d.</text:span></text:p>
      <text:p text:style-name="P58"/>
      <text:p text:style-name="P59"/>
      <text:p text:style-name="P60"><text:span text:style-name="T61">Skelbiu šį Lietuvos<text:s/></text:span><text:span text:style-name="T62">Respublikos Seimo priimtą įstatymą.</text:span></text:p>
      <text:p text:style-name="P63"/>
      <text:p text:style-name="P64"><text:span text:style-name="T65">Respublikos Prezidentas</text:span><text:span text:style-name="T66">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uvienė Ramunė</meta:initial-creator>
    <dc:creator>adlibuser</dc:creator>
    <meta:creation-date>2024-06-24T18:42:00Z</meta:creation-date>
    <dc:date>2024-06-24T18:42:00Z</dc:date>
    <meta:template xlink:href="Normal.dotm" xlink:type="simple"/>
    <meta:editing-cycles>2</meta:editing-cycles>
    <meta:editing-duration>PT0S</meta:editing-duration>
    <meta:user-defined meta:name="ContentTypeId">0x0101001E9D779B3B5F5A4D9B5EE3E3FBDFDCA5</meta:user-defined>
    <meta:user-defined meta:name="MediaServiceImageTags"/>
    <meta:document-statistic meta:page-count="2" meta:paragraph-count="12" meta:word-count="138" meta:character-count="993" meta:row-count="43" meta:non-whitespace-character-count="867"/>
  </office:meta>
</office:document-meta>
</file>