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4298in">
        <style:tab-stops>
          <style:tab-stop style:type="center" style:position="-1.54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TableColumn13" style:family="table-column">
      <style:table-column-properties style:column-width="6.7826in"/>
    </style:style>
    <style:style style:name="Table12" style:family="table">
      <style:table-properties style:width="6.7826in" fo:margin-left="0in" table:align="left"/>
    </style:style>
    <style:style style:name="TableRow14" style:family="table-row">
      <style:table-row-properties style:row-height="0.484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row-height="0.2361in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2361in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TableRow28" style:family="table-row">
      <style:table-row-properties style:row-height="0.6694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 fo:text-indent="0.043in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fo:letter-spacing="-0.0041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7in"/>
    </style:style>
    <style:style style:name="P39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fo:letter-spacing="-0.002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677in"/>
      <style:text-properties style:font-size-complex="12pt"/>
    </style:style>
    <style:style style:name="TableColumn50" style:family="table-column">
      <style:table-column-properties style:column-width="2.5597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2.4604in"/>
    </style:style>
    <style:style style:name="Table49" style:family="table">
      <style:table-properties style:width="6.6937in" fo:margin-left="0.075in" table:align="left"/>
    </style:style>
    <style:style style:name="TableRow53" style:family="table-row">
      <style:table-row-properties style:row-height="0.2361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2020 m. <text:s text:c="12"/>d.</text:p>
      <text:p text:style-name="P11">Nr. TP- <text:s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ASEINIŲ RAJONO SAVIVALDYBĖS 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<text:span text:style-name="T27">DĖL FIKSUOTŲ PAJAMŲ MOKESČIO DYDŽIŲ, TAIKOMŲ ĮSIGYJANT VERSLO LIUDIJIMUS 2021 METAIS VYKDOMAI VEIKLAI, SĄRAŠO IR VERSLO LIUDIJIMUS ĮSIGYJANTIEMS GYVENTOJAMS TAIKOMŲ LENGVATŲ <text:s/>SĄRAŠO PATVIRTINIMO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Nr.<text:s/></text:p>
            <text:p text:style-name="P32">Raseiniai</text:p>
          </table:table-cell>
        </table:table-row>
      </table:table>
      <text:p text:style-name="P33">Vadovaudamasi Lietuvos Respublikos vietos savivaldos įstatymo 16 straipsnio 2 dalies 18 ir 37 punktais, Lietuvos Respublikos gyventojų pajamų mokesčio įstatymo 6 straipsnio 3 dalimi ir Lietuvos Respublikos Vyriausybės 2002 m. lapkričio 19 d. nutarimo Nr. 1797 „Dėl verslo liudijimų išdavimo gyventojams taisyklių ir veiklų, kuriomis gali būti verčiamasi turint verslo liudijimą, rūšių sąrašo“ 3 punktu,<text:span text:style-name="T34"><text:s text:c="2"/></text:span>Raseinių rajono savivaldybės taryba n u s p r e n d ž i a:<text:s/></text:p>
      <text:p text:style-name="P35">1. Patvirtinti fiksuotų pajamų mokesčio dydžių, taikomų įsigyjant verslo liudijimus 2021 metais vykdomai veiklai, sąrašą (pridedama).<text:s/></text:p>
      <text:p text:style-name="P36"><text:span text:style-name="T37">2</text:span><text:span text:style-name="T38">. Nustatyti<text:s/></text:span>verslo liudijimus įsigyjantiems gyventojams taikomų lengvatų sąrašą (pridedama).</text:p>
      <text:p text:style-name="P39"><text:span text:style-name="T40">3</text:span><text:span text:style-name="T41">. Nustatyti, kad</text:span><text:span text:style-name="T42"><text:s/>šis sprendimas taikomas įsigyjant verslo liudijimus 2021 metams.</text:span></text:p>
      <text:p text:style-name="P43"><text:span text:style-name="T44">Šis sprendimas Lietuvos Respublikos administracinių bylų teisenos įstatymo nustatyta tvarka per vieną mėnesį nuo paskelbimo ar įteikimo suinteresuotai šaliai dienos gali būti skundžiamas Reg</text:span><text:span text:style-name="T45">ionų apygardos administracinio teismo Šiaulių rūmams (Dvaro  g. 80, LT-76298 Šiauliai).</text:span><text:span text:style-name="T46"><text:s/>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avivaldybės meras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08T06:16:00Z</meta:creation-date>
    <dc:date>2020-06-08T06:16:00Z</dc:date>
    <meta:print-date>2019-09-12T10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3" meta:character-count="1394" meta:row-count="27" meta:non-whitespace-character-count="1221"/>
  </office:meta>
</office:document-meta>
</file>