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1in" fo:text-indent="4.8236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986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 Nr. XVP-18(2)<text:s/></text:span></text:p>
      <text:p text:style-name="P3"/>
      <text:p text:style-name="P4">LIETUVOS RESPUBLIKOS SEIMAS<text:s/></text:p>
      <text:p text:style-name="P5"/>
      <text:p text:style-name="P6"/>
      <text:p text:style-name="P7"><text:span text:style-name="T8">STATUTAS</text:span></text:p>
      <text:p text:style-name="P9"><text:span text:style-name="T10">DĖL LIETUVOS RESPUBLIKOS SEIMO STATUTO NR. I-399</text:span><text:span text:style-name="T11"><text:line-break/>44</text:span><text:span text:style-name="T12">2</text:span><text:span text:style-name="T13"><text:s/>STRAIPSNIO PAKEITIMO</text:span></text:p>
      <text:p text:style-name="P14"/>
      <text:p text:style-name="P15">2024 m. <text:s text:c="13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4</text:span><text:span text:style-name="T23">2</text:span><text:span text:style-name="T24"><text:s/>straipsnio pakeitimas</text:span></text:p>
      <text:p text:style-name="P25"><text:span text:style-name="T26">Pakeisti 44</text:span><text:span text:style-name="T27">2<text:s/></text:span><text:span text:style-name="T28">straipsnį ir jį<text:s/></text:span><text:span text:style-name="T29">išdėstyti taip:</text:span></text:p>
      <text:p text:style-name="P30"><text:span text:style-name="T31">„</text:span><text:span text:style-name="T32">44</text:span><text:span text:style-name="T33">2</text:span><text:span text:style-name="T34"><text:s/>straipsnis.<text:s/></text:span><text:span text:style-name="T35">Ateities komiteto sudarymas</text:span></text:p>
      <text:p text:style-name="P36"><text:span text:style-name="T37">Ateities komitetas sudaromas pagal proporcinio Seimo frakcijų atstovavimo principą. Frakcijos, siekdamos užtikrinti kiekvieno komiteto atstovavimą, savo atstovus į Ateities komitetą deleguoja</text:span><text:span text:style-name="T38"><text:s/>paprastai iš komitetų pirmininkų ar jų pavaduotojų, frakcijų seniūnų ar jų pavaduotojų. Konkretus Ateities komiteto narių skaičius ir sudėtis tvirtinami Seimo nutarimu.</text:span><text:span text:style-name="T39"><text:s/>Ateities komiteto pirmininkas turi du pavaduotojus.“</text:span></text:p>
      <text:p text:style-name="P40"/>
      <text:p text:style-name="P41"/>
      <text:p text:style-name="P42">Seimo Pirminin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TAUTAS Alius</meta:initial-creator>
    <dc:creator>adlibuser</dc:creator>
    <meta:creation-date>2024-12-06T06:34:00Z</meta:creation-date>
    <dc:date>2024-12-06T06:34:00Z</dc:date>
    <meta:print-date>2024-11-21T06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763" meta:row-count="10" meta:non-whitespace-character-count="667"/>
  </office:meta>
</office:document-meta>
</file>