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-2.067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2.9548in" fo:text-indent="0.4909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58in" fo:text-indent="-0.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9868in" fo:text-indent="2.45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right="-0.0229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right="-0.0229in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-0.0236in" fo:text-indent="0.689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right="-0.0229in"/>
    </style:style>
    <style:style style:name="P99" style:parent-style-name="Normal" style:family="paragraph">
      <style:paragraph-properties fo:text-align="center" fo:line-height="115%" fo:margin-right="-0.0229in" fo:text-indent="0.5909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 fo:line-height="115%" fo:margin-right="-0.0229in" fo:text-indent="0.5909in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right="-0.0229in" fo:text-indent="0.5909in"/>
      <style:text-properties fo:color="#000000" style:font-size-complex="12pt" fo:background-color="#FFFF00" style:language-asian="lt" style:country-asian="LT"/>
    </style:style>
    <style:style style:name="P105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/>
    </style:style>
    <style:style style:name="P139" style:parent-style-name="Normal" style:family="paragraph">
      <style:paragraph-properties fo:text-align="center" fo:line-height="115%" fo:margin-right="-0.0229in" fo:text-indent="0.5909in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paragraph-properties fo:text-align="center" fo:line-height="115%" fo:margin-right="-0.0229in" fo:text-indent="0.5909in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line-height="115%" fo:margin-right="-0.0229in" fo:text-indent="0.5909in"/>
      <style:text-properties fo:color="#000000" style:font-size-complex="12pt" fo:background-color="#FFFF00" style:language-asian="lt" style:country-asian="LT"/>
    </style:style>
    <style:style style:name="P145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margin-right="-0.0229in" fo:text-indent="0.5909in"/>
    </style:style>
    <style:style style:name="P173" style:parent-style-name="Normal" style:family="paragraph">
      <style:paragraph-properties fo:text-align="center" fo:line-height="115%" fo:margin-right="-0.0229in" fo:text-indent="0.5909in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 fo:line-height="115%" fo:margin-right="-0.0229in" fo:text-indent="0.5909in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line-height="115%" fo:margin-right="-0.0229in" fo:text-indent="0.5909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margin-left="0.55in" fo:margin-right="-0.0229in" fo:text-indent="0.0409in">
        <style:tab-stops>
          <style:tab-stop style:type="left" style:position="0.3361in"/>
          <style:tab-stop style:type="left" style:position="0.434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margin-left="0.5909in" fo:margin-right="-0.0229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margin-right="-0.0229in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margin-right="-0.0229in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right="-0.0229in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margin-left="0.8861in" fo:margin-right="-0.0229in" fo:text-indent="-0.2951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left="0.8861in" fo:margin-right="-0.0229in" fo:text-indent="-0.2951in">
        <style:tab-stops/>
      </style:paragraph-properties>
    </style:style>
    <style:style style:name="T291" style:parent-style-name="DefaultParagraphFont" style:family="text">
      <style:text-properties fo:letter-spacing="-0.0041in" style:font-size-complex="12pt" style:language-asian="lt" style:country-asian="LT"/>
    </style:style>
    <style:style style:name="T292" style:parent-style-name="DefaultParagraphFont" style:family="text">
      <style:text-properties fo:letter-spacing="-0.0041in" style:font-size-complex="12pt" style:language-asian="lt" style:country-asian="LT"/>
    </style:style>
    <style:style style:name="T293" style:parent-style-name="DefaultParagraphFont" style:family="text">
      <style:text-properties fo:letter-spacing="-0.0041in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margin-left="0.8861in" fo:margin-right="-0.0229in" fo:text-indent="-0.2951in">
        <style:tab-stops/>
      </style:paragraph-properties>
    </style:style>
    <style:style style:name="T295" style:parent-style-name="DefaultParagraphFont" style:family="text">
      <style:text-properties fo:letter-spacing="-0.0041in" style:font-size-complex="12pt" style:language-asian="lt" style:country-asian="LT"/>
    </style:style>
    <style:style style:name="T296" style:parent-style-name="DefaultParagraphFont" style:family="text">
      <style:text-properties fo:letter-spacing="-0.0041in" style:font-size-complex="12pt" style:language-asian="lt" style:country-asian="LT"/>
    </style:style>
    <style:style style:name="T297" style:parent-style-name="DefaultParagraphFont" style:family="text">
      <style:text-properties fo:letter-spacing="-0.0041in"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margin-left="0.8861in" fo:margin-right="-0.0236in" fo:text-indent="-0.2951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margin-right="-0.0229in" fo:text-indent="0.5909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text-indent="0.5909in"/>
    </style:style>
    <style:style style:name="P326" style:parent-style-name="Normal" style:family="paragraph">
      <style:paragraph-properties fo:text-align="center" fo:line-height="115%" fo:text-indent="0.5909in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 fo:line-height="115%" fo:text-indent="0.5909in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00" style:language-asian="lt" style:country-asian="LT"/>
    </style:style>
    <style:style style:name="P332" style:parent-style-name="Normal" style:family="paragraph">
      <style:paragraph-properties fo:text-align="justify" fo:line-height="115%" fo:margin-right="-0.0236in" fo:text-indent="0.5909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115%" fo:text-indent="0.5in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4923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3937in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3937in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3937in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3937in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3937in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3937in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3937in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line-height="150%" fo:margin-left="0.3937in">
        <style:tab-stops/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margin-left="0.75in" fo:text-indent="-0.3562in"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BENDRUOMENINIŲ ORGANIZACIJŲ TARYBOS NUOSTATŲ PATVIRTINIMO</text:p>
      <text:p text:style-name="P8"/>
      <text:p text:style-name="P9">2019 m. birželio 27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 straipsnio<text:s/></text:span><text:span text:style-name="T15"><text:line-break/>4 dalimi, Lietuvos Respublikos bendruomeninių organizacijų plėtros įstatymo 8 straipsnio<text:s/></text:span><text:span text:style-name="T16"><text:line-break/>1 dalimi, Kauno rajono savivaldybės taryba <text:s/></text:span><text:span text:style-name="T17">nusprendži</text:span><text:span text:style-name="T18">a:</text:span></text:p>
      <text:p text:style-name="P19"><text:span text:style-name="T20">Patvirtinti Kauno rajono saviv</text:span><text:span text:style-name="T21">aldybės bendruomeninių organizacijų tarybos nuostatus (pridedama).</text:span></text:p>
      <text:p text:style-name="P22"/>
      <text:p text:style-name="P23"/>
      <text:p text:style-name="P24"><text:span text:style-name="T25">Savivaldybės mera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urgita Rakauskaitė, mob. tel. (8 670) 88 544</text:span></text:p>
      <text:p text:style-name="P46"><text:span text:style-name="T47">PATVIRTINTA</text:span></text:p>
      <text:p text:style-name="P48">Kauno rajono savivaldybės tarybos<text:s/></text:p>
      <text:p text:style-name="P49">2019 m. birželio 27 d. sprendimu Nr. TS-</text:p>
      <text:p text:style-name="P50"/>
      <text:p text:style-name="P51"><text:span text:style-name="T52">KAUNO RAJONO SAVIVALDYBĖS<text:s/></text:span></text:p>
      <text:p text:style-name="P53"><text:span text:style-name="T54">BENDRUOMENINIŲ ORGANIZACIJŲ TARYBOS</text:span></text:p>
      <text:p text:style-name="P55"><text:span text:style-name="T56">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JI DALIS</text:span></text:p>
      <text:p text:style-name="P63"/>
      <text:p text:style-name="P64"><text:span text:style-name="T65">1</text:span><text:span text:style-name="T66">.</text:span><text:span text:style-name="T67"><text:tab/>Kauno rajono savivaldybės (toliau – Savivaldybės) bendruomeninių organizacijų tarybos (toliau – Tarybos) nuostatai (toliau – nuostatai) nustato<text:s/></text:span><text:span text:style-name="T68">Tarybos tikslus, funkcijas, teises, sudėtį ir darbo organizavimą.</text:span></text:p>
      <text:p text:style-name="P69"><text:span text:style-name="T70">2</text:span><text:span text:style-name="T71">.</text:span><text:span text:style-name="T72"><text:tab/>Taryba nėra juridinis asmuo.<text:s/></text:span></text:p>
      <text:p text:style-name="P73"><text:span text:style-name="T74">3</text:span><text:span text:style-name="T75">.</text:span><text:span text:style-name="T76"><text:tab/>Tarybos nariams už dalyvavimą Tarybos veikloje nemokama.</text:span></text:p>
      <text:p text:style-name="P77"><text:span text:style-name="T78">4</text:span><text:span text:style-name="T79">.</text:span><text:span text:style-name="T80"><text:tab/>Taryba savo veikloje vadovaujasi Lietuvos Respublikos<text:s/></text:span><text:span text:style-name="T81">k</text:span><text:span text:style-name="T82">onstitucija, Lietuvos Respu</text:span><text:span text:style-name="T83">blikos įstatymais, Vyriausybės nutarimais, Savivaldybės tarybos sprendimais, kitais teisės aktais ir šiais nuostatais.</text:span></text:p>
      <text:p text:style-name="P84"><text:span text:style-name="T85">5</text:span><text:span text:style-name="T86">.</text:span><text:span text:style-name="T87"><text:tab/>Taryba savo veiklą koordinuoja su valstybės ir Savivaldybės institucijomis bei įstaigomis, Savivaldybės teritorijoje veikiančiomis</text:span><text:span text:style-name="T88"><text:s/>bendruomeninėmis organizacijomis.</text:span></text:p>
      <text:p text:style-name="P89"><text:span text:style-name="T90">6</text:span><text:span text:style-name="T91">.</text:span><text:span text:style-name="T92"><text:tab/>Tarybos sprendimai yra rekomendacinio pobūdžio.</text:span></text:p>
      <text:p text:style-name="P93"><text:span text:style-name="T94">7</text:span><text:span text:style-name="T95">.</text:span><text:span text:style-name="T96"><text:tab/>Nuostatuose vartojamos sąvokos atitinka Lietuvos Respublikos bendruomeninių organizacijų plėtros įstatyme, Lietuvos Respublikos vietos savivaldos įstatyme ir k</text:span><text:span text:style-name="T97">ituose teisės aktuose vartojamas sąvoka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TARYBOS VEIKLOS TIKSLAS IR FUNKCIJOS</text:span></text:p>
      <text:p text:style-name="P104"/>
      <text:p text:style-name="P105"><text:span text:style-name="T106">8</text:span><text:span text:style-name="T107">.</text:span><text:span text:style-name="T108"><text:tab/>Tarybos veiklos tikslas – padėti Savivaldybės institucijoms ir įstaigoms formuoti ir įgyvendinti bendruomeninių organizacijų, veikiančių Savivaldybės ter</text:span><text:span text:style-name="T109">itorijoje, plėtros politiką.</text:span></text:p>
      <text:p text:style-name="P110"><text:span text:style-name="T111">9</text:span><text:span text:style-name="T112">.</text:span><text:span text:style-name="T113"><text:tab/>Taryba atlieka šias funkcijas:</text:span></text:p>
      <text:p text:style-name="P114"><text:span text:style-name="T115">9.1</text:span><text:span text:style-name="T116">.</text:span><text:span text:style-name="T117"><text:tab/>teikia pasiūlymus Savivaldybės institucijoms dėl Savivaldybės teritorijoje veikiančių bendruomeninių organizacijų veiklos skatinimo;</text:span></text:p>
      <text:p text:style-name="P118"><text:span text:style-name="T119">9.2</text:span><text:span text:style-name="T120">.</text:span><text:span text:style-name="T121"><text:tab/>teikia siūlymus išplėstinei seniūnaičių<text:s/></text:span><text:span text:style-name="T122">sueigai dėl atstovų, deleguojamų į pretendentų į seniūno pareigas konkurso komisijos narius, ir dėl atstovų, deleguojamų dalyvauti Savivaldybės tarybos sudaromų komitetų, darbo grupių, komisijų darbe;</text:span></text:p>
      <text:p text:style-name="P123"><text:span text:style-name="T124">9.3</text:span><text:span text:style-name="T125">.</text:span><text:span text:style-name="T126"><text:tab/>teikia siūlymus Savivaldybės institucijoms ir<text:s/></text:span><text:span text:style-name="T127">išplėstinei seniūnaičių sueigai dėl bendruomenių viešųjų poreikių ir iniciatyvų finansavimo tikslingumo, dėl viešųjų paslaugų, už kurių teikimą yra atsakinga Savivaldybė, teikimo perdavimo bendruomeninėms ir kitoms nevyriausybinėms organizacijoms tikslingu</text:span><text:span text:style-name="T128">mo, vietos verslumo skatinimo ir dėl kitų Savivaldybės gyventojams svarbių reikalų;</text:span></text:p>
      <text:p text:style-name="P129"><text:span text:style-name="T130">9.4</text:span><text:span text:style-name="T131">.</text:span><text:span text:style-name="T132"><text:tab/>skleidžia informaciją apie Savivaldybės bendruomenines organizacijas, jų iniciatyvas, veiklą ir patirtį;</text:span></text:p>
      <text:p text:style-name="P133"><text:span text:style-name="T134">9.5</text:span><text:span text:style-name="T135">.</text:span><text:span text:style-name="T136"><text:tab/>inicijuoja bendruomeninių organizacijų pasitarimu</text:span><text:span text:style-name="T137">s ir kitas veiklas aktualiais bendruomeninių organizacijų veiklos klausimais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TARYBOS TEISĖS</text:span></text:p>
      <text:p text:style-name="P144"/>
      <text:p text:style-name="P145"><text:span text:style-name="T146">10</text:span><text:span text:style-name="T147">.</text:span><text:span text:style-name="T148"><text:tab/>Taryba, įgyvendindama tikslą, turi teisę:</text:span></text:p>
      <text:p text:style-name="P149"><text:span text:style-name="T150">10.1</text:span><text:span text:style-name="T151">.</text:span><text:span text:style-name="T152"><text:tab/>įstatymų numatyta tvarka gauti iš valstybės ir Savivaldybės institucijų, įstaigų be</text:span><text:span text:style-name="T153">i kitų organizacijų informaciją bei dokumentus Tarybos funkcijoms atlikti;</text:span></text:p>
      <text:p text:style-name="P154"><text:span text:style-name="T155">10.2</text:span><text:span text:style-name="T156">.</text:span><text:span text:style-name="T157"><text:tab/>dalyvauti Savivaldybės tarybos ir komitetų posėdžiuose, kuriuose svarstomi su bendruomeninėmis organizacijomis susiję klausimai;</text:span></text:p>
      <text:p text:style-name="P158"><text:span text:style-name="T159">10.3</text:span><text:span text:style-name="T160">.</text:span><text:span text:style-name="T161"><text:tab/>dalytis patirtimi su kitų saviva</text:span><text:span text:style-name="T162">ldybių bendruomeninių organizacijų tarybomis;</text:span></text:p>
      <text:p text:style-name="P163"><text:span text:style-name="T164">10.4</text:span><text:span text:style-name="T165">.</text:span><text:span text:style-name="T166"><text:tab/>kviesti į Tarybos posėdžius Savivaldybės institucijų ir įstaigų, kitų organizacijų atstovus, kitus asmenis spręsti klausimus, susijusius su Tarybos funkcijų atlikimu;</text:span></text:p>
      <text:p text:style-name="P167"><text:span text:style-name="T168">10.5</text:span><text:span text:style-name="T169">.</text:span><text:span text:style-name="T170"><text:tab/>naudotis kitomis teisės</text:span><text:span text:style-name="T171"><text:s/>aktuose nustatytomis teisėmis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TARYBOS SUDĖTIS IR DARBO ORGANIZAVIMAS</text:span></text:p>
      <text:p text:style-name="P178"/>
      <text:p text:style-name="P179"><text:span text:style-name="T180">11</text:span><text:span text:style-name="T181">.</text:span><text:span text:style-name="T182"><text:tab/>Taryba sudaroma Savivaldybės tarybos sprendimu trejiems metams. Taryba sudaroma pariteto principu: ne daugiau kaip pusė šios Tarybos narių – Savivaldybės<text:s/></text:span><text:span text:style-name="T183">institucijų ir įstaigų atstovai ir ne mažiau kaip pusė Tarybos narių – Savivaldybės bendruomeninių organizacijų atstovai.</text:span></text:p>
      <text:p text:style-name="P184"><text:span text:style-name="T185">12</text:span><text:span text:style-name="T186">.</text:span><text:span text:style-name="T187"><text:tab/>Taryba sudaroma iš 12 narių: 6 Savivaldybės institucijų ir įstaigų atstovai ir<text:s/></text:span><text:span text:style-name="T188"><text:line-break/>6 Savivaldybės bendruomeninių organizacijų ats</text:span><text:span text:style-name="T189">tovai.</text:span></text:p>
      <text:p text:style-name="P190"><text:span text:style-name="T191">13</text:span><text:span text:style-name="T192">.</text:span><text:span text:style-name="T193"><text:tab/>Savivaldybės administracija organizuoja 6-ių Savivaldybės bendruomeninių organizacijų atstovų atranką į Tarybą. Informacija apie organizuojamą atranką skelbiama Savivaldybės interneto svetainėje www.krs.lt. Bendruomeninių organizacijų status</text:span><text:span text:style-name="T194">ą atitinkančios asociacijos raštu (galima pateikti skenuotą raštą elektroninėmis priemonėmis) pasiūlo po vieną atstovą. Jeigu pasiūlytų bendruomeninių organizacijų atstovų yra daugiau nei jiems skirtų vietų Taryboje, bendruomeninių organizacijų deleguoti a</text:span><text:span text:style-name="T195">tstovai išrenkami Administracijos direktoriaus sukviestame susirinkime.</text:span></text:p>
      <text:p text:style-name="P196"><text:span text:style-name="T197">14</text:span><text:span text:style-name="T198">.</text:span><text:span text:style-name="T199"><text:tab/>Savivaldybės meras ir Savivaldybės administracijos direktorius į Tarybą deleguoja po 3 atstovus.</text:span></text:p>
      <text:p text:style-name="P200"><text:span text:style-name="T201">15</text:span><text:span text:style-name="T202">.</text:span><text:span text:style-name="T203"><text:tab/>Jeigu narys iš Tarybos atšaukiamas arba dėl kitokių priežasčių pasitrau</text:span><text:span text:style-name="T204">kia iš Tarybos, jis pakeičiamas kitu.</text:span></text:p>
      <text:p text:style-name="P205"><text:span text:style-name="T206">16</text:span><text:span text:style-name="T207">.</text:span><text:span text:style-name="T208"><text:tab/>Tarybos nario įgaliojimai nutrūksta, jeigu:</text:span></text:p>
      <text:p text:style-name="P209"><text:span text:style-name="T210">16.1</text:span><text:span text:style-name="T211">.</text:span><text:span text:style-name="T212"><text:tab/>jis atsistatydina savo noru;</text:span></text:p>
      <text:p text:style-name="P213"><text:span text:style-name="T214">16.2</text:span><text:span text:style-name="T215">.</text:span><text:span text:style-name="T216"><text:tab/>nutrūksta jo darbo (tarnybos) santykiai atstovaujamoje Savivaldybės institucijoje;</text:span></text:p>
      <text:p text:style-name="P217"><text:span text:style-name="T218">16.3</text:span><text:span text:style-name="T219">.</text:span><text:span text:style-name="T220"><text:tab/>nutrūksta jo narystė<text:s/></text:span><text:span text:style-name="T221">atstovaujamoje bendruomeninių organizacijų;</text:span></text:p>
      <text:p text:style-name="P222"><text:span text:style-name="T223">16.4</text:span><text:span text:style-name="T224">.</text:span><text:span text:style-name="T225"><text:tab/>jis atšaukiamas jį delegavusios Savivaldybės institucijos ar bendruomeninių organizacijų susirinkimo sprendimu.</text:span></text:p>
      <text:p text:style-name="P226"><text:span text:style-name="T227">17</text:span><text:span text:style-name="T228">.</text:span><text:span text:style-name="T229"><text:tab/>Tarybos pirmininką ir pirmininko pavaduotoją iš Tarybos narių atviru balsavimu r</text:span><text:span text:style-name="T230">enka Taryba pirmojo posėdžio metu.</text:span></text:p>
      <text:p text:style-name="P231"><text:span text:style-name="T232">18</text:span><text:span text:style-name="T233">.</text:span><text:span text:style-name="T234"><text:tab/>Tarybos pirmininku išrinkus Savivaldybės institucijos ar įstaigos atstovą, pirmininko pavaduotoju turi būti renkamas Savivaldybės bendruomeninių organizacijų atstovas. Tarybos pirmininku išrinkus Savivaldybės bend</text:span><text:span text:style-name="T235">ruomeninių organizacijų atstovą, pirmininko pavaduotoju turi būti renkamas Savivaldybės institucijos ar įstaigos atstovas.</text:span></text:p>
      <text:p text:style-name="P236"><text:span text:style-name="T237">19</text:span><text:span text:style-name="T238">.</text:span><text:span text:style-name="T239"><text:tab/>Tarybos pirmininko funkcijos:</text:span></text:p>
      <text:p text:style-name="P240"><text:span text:style-name="T241">19.1</text:span><text:span text:style-name="T242">. planuoja ir organizuoja Tarybos darbą;</text:span></text:p>
      <text:p text:style-name="P243"><text:span text:style-name="T244">19.2</text:span><text:span text:style-name="T245">. šaukia Tarybos posėdžius, sudaro jų da</text:span><text:span text:style-name="T246">rbotvarkę, organizuoja jiems reikalingų dokumentų bei kitos medžiagos parengimą;</text:span></text:p>
      <text:p text:style-name="P247"><text:span text:style-name="T248">19.3</text:span><text:span text:style-name="T249">. pasirašo Tarybos posėdžių protokolus ir kitus su Tarybos veikla susijusius dokumentus;</text:span></text:p>
      <text:p text:style-name="P250"><text:span text:style-name="T251">19.4</text:span><text:span text:style-name="T252">. atstovauja Tarybai valstybės ir Savivaldybės institucijose, įstaigos</text:span><text:span text:style-name="T253">e ir organizacijose ar įgalioja jai atstovauti kitus Tarybos narius, pritarus Tarybai.</text:span></text:p>
      <text:p text:style-name="P254"><text:span text:style-name="T255">20</text:span><text:span text:style-name="T256">.</text:span><text:span text:style-name="T257"><text:tab/>Tarybos sekretoriaus funkcijas atlieka Savivaldybės administracijos direktoriaus įsakymu paskirtas darbuotojas, kuris nėra Tarybos narys.</text:span></text:p>
      <text:p text:style-name="P258"><text:span text:style-name="T259">21</text:span><text:span text:style-name="T260">.</text:span><text:span text:style-name="T261"><text:tab/>Tarybos<text:s/></text:span><text:span text:style-name="T262">sekretoriaus funkcijos:</text:span></text:p>
      <text:p text:style-name="P263"><text:span text:style-name="T264">21.1</text:span><text:span text:style-name="T265">.</text:span><text:span text:style-name="T266"><text:tab/>rašo Tarybos posėdžių protokolus;</text:span></text:p>
      <text:p text:style-name="P267"><text:span text:style-name="T268">21.2</text:span><text:span text:style-name="T269">.</text:span><text:span text:style-name="T270"><text:tab/>tvarko su Tarybos darbu susijusius dokumentus, kaupia ir sistemina surinktą medžiagą;</text:span></text:p>
      <text:p text:style-name="P271"><text:span text:style-name="T272">21.3</text:span><text:span text:style-name="T273">.</text:span><text:span text:style-name="T274"><text:tab/>ne vėliau kaip prieš 3 darbo dienas praneša Tarybos nariams ir kitiems į posėdį kvie</text:span><text:span text:style-name="T275">čiamiems asmenims apie Tarybos posėdžių laiką, vietą, pateikia pirmininko parengtą posėdžio darbotvarkę.</text:span></text:p>
      <text:p text:style-name="P276"><text:span text:style-name="T277">22</text:span><text:span text:style-name="T278">.</text:span><text:span text:style-name="T279"><text:tab/>Kiekvienas Tarybos narys turi teisę siūlyti klausimus posėdžiui likus 2 darbo dienoms iki posėdžio, iš anksto informavęs apie tai Tarybos pir</text:span><text:span text:style-name="T280">mininką.</text:span></text:p>
      <text:p text:style-name="P281"><text:span text:style-name="T282">23</text:span><text:span text:style-name="T283">.</text:span><text:span text:style-name="T284"><text:tab/>Tarybos veiklos forma yra posėdžiai.</text:span></text:p>
      <text:p text:style-name="P285"><text:span text:style-name="T286">24</text:span><text:span text:style-name="T287">.</text:span><text:span text:style-name="T288"><text:tab/>Tarybos posėdžius šaukia ir veda Tarybos pirmininkas. Jeigu Tarybos pirmininkas negali eiti pareigų, jas eina Tarybos pirmininko pavaduotojas. Tarybos posėdį gali inicijuoti ir ne mažiau kaip<text:s/></text:span><text:span text:style-name="T289">trečdalis Tarybos narių.</text:span></text:p>
      <text:p text:style-name="P290"><text:span text:style-name="T291">25</text:span><text:span text:style-name="T292">.</text:span><text:span text:style-name="T293"><text:tab/>Tarybos posėdžiai rengiami pagal poreikį.<text:s/></text:span></text:p>
      <text:p text:style-name="P294"><text:span text:style-name="T295">26</text:span><text:span text:style-name="T296">.</text:span><text:span text:style-name="T297"><text:tab/>Tarybos posėdžiai yra teisėti, jei juose dalyvauja ne mažiau kaip pusė Tarybos narių.</text:span></text:p>
      <text:p text:style-name="P298"><text:span text:style-name="T299">27</text:span><text:span text:style-name="T300">.</text:span><text:span text:style-name="T301"><text:tab/>Tarybos sprendimai priimami paprasta balsų dauguma. Balsams pasiskirsčius po l</text:span><text:span text:style-name="T302">ygiai, lemia Tarybos pirmininko balsas.<text:s/></text:span></text:p>
      <text:p text:style-name="P303"><text:span text:style-name="T304">28</text:span><text:span text:style-name="T305">.</text:span><text:span text:style-name="T306"><text:tab/>Tarybos posėdžiuose su patariamojo balso teise gali dalyvauti suinteresuotų Savivaldybės bendruomeninių organizacijų ir kitų institucijų bei įstaigų atstovai.</text:span></text:p>
      <text:p text:style-name="P307"><text:span text:style-name="T308">29</text:span><text:span text:style-name="T309">.</text:span><text:span text:style-name="T310"><text:tab/>Tarybos sprendimai įforminami Tarybos po</text:span><text:span text:style-name="T311">sėdžio protokolais, kuriuos pasirašo Tarybos posėdžio pirmininkas ir sekretorius.</text:span></text:p>
      <text:p text:style-name="P312"><text:span text:style-name="T313">30</text:span><text:span text:style-name="T314">.</text:span><text:span text:style-name="T315"><text:tab/>Tarybą techniškai aptarnauja Savivaldybės administracija.<text:s/></text:span></text:p>
      <text:p text:style-name="P316"><text:span text:style-name="T317">31</text:span><text:span text:style-name="T318">.</text:span><text:span text:style-name="T319"><text:tab/>Tarybos posėdžių protokolai saugomi Lietuvos Respublikos dokumentų ir archyvų įstatymo ir kitų teis</text:span><text:span text:style-name="T320">ės aktų nustatyta tvarka ir terminais.<text:s/></text:span></text:p>
      <text:p text:style-name="P321"><text:span text:style-name="T322">32</text:span><text:span text:style-name="T323">.</text:span><text:span text:style-name="T324"><text:tab/>Tarybos veikla viešinama Savivaldybės interneto svetainėje www.krs.lt.</text:span></text:p>
      <text:p text:style-name="P325"/>
      <text:p text:style-name="P326"><text:span text:style-name="T327">V</text:span><text:span text:style-name="T328"><text:s/>SKYRIUS</text:span></text:p>
      <text:p text:style-name="P329"><text:span text:style-name="T330">BAIGIAMOSIOS NUOSTATOS</text:span></text:p>
      <text:p text:style-name="P331"/>
      <text:p text:style-name="P332"><text:span text:style-name="T333">33</text:span><text:span text:style-name="T334">.</text:span><text:span text:style-name="T335"><text:tab/>Tarybos nuostatai tvirtinami, keičiami ir naikinami Kauno rajono savivaldybės tarybos<text:s/></text:span><text:span text:style-name="T336">sprendimu.</text:span></text:p>
      <text:p text:style-name="P337"><text:span text:style-name="T338">________________________________</text:span></text:p>
      <text:soft-page-break/>
      <text:p text:style-name="P339"><text:span text:style-name="T340">KAUNO RAJONO SAVIVALDYBĖS ADMINISTRACIJOS</text:span></text:p>
      <text:p text:style-name="P341"><text:span text:style-name="T342">APLINKOS SKYRIUS</text:span></text:p>
      <text:p text:style-name="P343"/>
      <text:p text:style-name="P344"><text:span text:style-name="T345">SAVIVALDYBĖS TARYBOS SPRENDIMO „DĖL KAUNO RAJONO SAVIVALDYBĖS BENDRUOMENINIŲ ORGANIZACIJŲ TARYBOS NUOSTATŲ PATVIRTINIMO“ PROJEKTO AIŠKINAMASIS<text:s/></text:span><text:span text:style-name="T346">RAŠTAS</text:span></text:p>
      <text:p text:style-name="P347"/>
      <text:p text:style-name="P348">2019 m. birželio 11 d.</text:p>
      <text:p text:style-name="P349">Kaunas</text:p>
      <text:p text:style-name="P350"/>
      <text:p text:style-name="P351"><text:span text:style-name="T352">1</text:span><text:span text:style-name="T353">. Sprendimo projekto rengimą paskatinusios priežastys, tikslai.</text:span></text:p>
      <text:p text:style-name="P354"><text:span text:style-name="T355">Įsigaliojus Lietuvos Respublikos bendruomeninių organizacijų plėtros įstatymui, būtina patvirtinti Kauno rajono savivaldybės bendruomeninių organiza</text:span><text:span text:style-name="T356">cijų tarybos nuostatus.</text:span></text:p>
      <text:p text:style-name="P357"><text:span text:style-name="T358">2</text:span><text:span text:style-name="T359">.</text:span><text:span text:style-name="T360"><text:s/></text:span><text:span text:style-name="T361">Teisinis reglamentavimas (kaip šiuo metu reglamentuojami sprendimo projekte aptariami klausimai, teisės aktai, kuriais vadovaujantis parengtas sprendimo projektas).<text:s/></text:span></text:p>
      <text:p text:style-name="P362"><text:span text:style-name="T363">Sprendimo projektas parengtas vadovaujantis Lietuvos Respub</text:span><text:span text:style-name="T364">likos vietos savivaldos įstatymo 16 straipsnio 4 dalimi, kurioje nustatyta, kad<text:s/></text:span><text:span text:style-name="T365">jeigu teisės aktuose yra nustatyta papildomų įgaliojimų savivaldybei, sprendimų dėl tokių įgaliojimų vykdymo priėmimo iniciatyva, neperžengiant nustatytų įgaliojimų, priklauso<text:s/></text:span><text:span text:style-name="T366">savivaldybės tarybai.</text:span></text:p>
      <text:p text:style-name="P367"><text:span text:style-name="T368">Bendruomeninių organizacijų plėtros įstatymo 8 straipsnio 1 dalis nurodo, kad savivaldybės bendruomeninių organizacijų taryba sudaroma savivaldybės tarybos sprendimu laikantis šio principo: ne daugiau kaip 1/2 šios tarybos narių sudar</text:span><text:span text:style-name="T369">o savivaldybės institucijų ir įstaigų atstovai ir ne mažiau kaip 1/2 tarybos narių sudaro bendruomeninių organizacijų, veikiančių savivaldybės teritorijoje, atstovai. Savivaldybės bendruomeninių organizacijų tarybos sudėtį ir nuostatus tvirtina savivaldybė</text:span><text:span text:style-name="T370">s taryba.</text:span></text:p>
      <text:p text:style-name="P371"><text:span text:style-name="T372">3</text:span><text:span text:style-name="T373">. Galimi sprendimo priėmimo padariniai (teigiami ir (ar) neigiami).</text:span></text:p>
      <text:p text:style-name="P374"><text:span text:style-name="T375">Neigiamų padarinių nenumatoma.</text:span></text:p>
      <text:p text:style-name="P376"><text:span text:style-name="T377">4</text:span><text:span text:style-name="T378">. Keičiamo ar pripažįstamo netekusiu galios Savivaldybės tarybos sprendimo pakeitimų sąrašas.</text:span></text:p>
      <text:p text:style-name="P379"><text:span text:style-name="T380">Nėra.</text:span></text:p>
      <text:p text:style-name="P381"><text:span text:style-name="T382">5</text:span><text:span text:style-name="T383">. Lėšos sprendimui įgyvendinti,<text:s/></text:span><text:span text:style-name="T384">jų šaltiniai.</text:span></text:p>
      <text:p text:style-name="P385"><text:span text:style-name="T386">Sprendimo įgyvendinimas Savivaldybės biudžeto lėšų nepareikalaus.</text:span></text:p>
      <text:p text:style-name="P387"><text:span text:style-name="T388">6</text:span><text:span text:style-name="T389">. Būtinumas skelbti sprendimą Teisės aktų ir kituose registruose. Viešinimas.<text:s/></text:span></text:p>
      <text:p text:style-name="P390"><text:span text:style-name="T391">Skelbiamas Teisės aktų registre. Viešinamas Kauno rajono savivaldybės interneto svetainėje w</text:span><text:span text:style-name="T392">ww.krs.lt.</text:span></text:p>
      <text:p text:style-name="P393"><text:span text:style-name="T394">7</text:span><text:span text:style-name="T395">. Antikorupcinis vertinimas.</text:span></text:p>
      <text:p text:style-name="P396"><text:span text:style-name="T397">Neatliekamas.</text:span></text:p>
      <text:p text:style-name="P398"><text:span text:style-name="T399">8</text:span><text:span text:style-name="T400">. Numatomo teisinio reguliavimo poveikio rezultatai.</text:span></text:p>
      <text:soft-page-break/>
      <text:p text:style-name="P401"><text:span text:style-name="T402">Vertinti nereikia.</text:span></text:p>
      <text:p text:style-name="P403"><text:span text:style-name="T404">9</text:span><text:span text:style-name="T405">. Kiti, sprendimo iniciatorių nuomone, reikalingi pagrindimai ir paaiškinimai.</text:span></text:p>
      <text:p text:style-name="P406"><text:span text:style-name="T407">Nėra.</text:span></text:p>
      <text:p text:style-name="P408"><text:span text:style-name="T409">10</text:span><text:span text:style-name="T410">. Sprendimo projekto<text:s/></text:span><text:span text:style-name="T411">rengėjai. Asmuo, atsakingas už projekto įvykdymą.</text:span></text:p>
      <text:p text:style-name="P412">Sprendimo projektą parengė Aplinkos skyriaus vyr. specialistė Jurgita Rakauskaitė, vykdanti Skyriaus vedėjo funkcijas, ir Aplinkos skyriaus vyr. specialistė Jurgita Makarienė.<text:s/></text:p>
      <text:p text:style-name="P413"/>
      <text:p text:style-name="P414"/>
      <text:p text:style-name="P415">Aplinkos skyriaus vyr. specialistė,<text:s/></text:p>
      <text:p text:style-name="P416">vykdanti Skyriaus vedėjo funkcijas<text:tab/><text:tab/><text:tab/><text:tab/><text:s text:c="9"/>Jurgita Rakauskaitė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19-06-19T06:20:00Z</meta:creation-date>
    <dc:date>2019-06-19T06:20:00Z</dc:date>
    <meta:print-date>2019-06-03T08:29:00Z</meta:print-date>
    <meta:template xlink:href="Normal.dotm" xlink:type="simple"/>
    <meta:editing-cycles>2</meta:editing-cycles>
    <meta:editing-duration>PT0S</meta:editing-duration>
    <meta:user-defined meta:name="LabbisDVSAttachmentId">e4ddaead-471a-4784-94d5-855562d42acc</meta:user-defined>
    <meta:document-statistic meta:page-count="6" meta:paragraph-count="115" meta:word-count="1357" meta:character-count="10878" meta:row-count="235" meta:non-whitespace-character-count="9636"/>
  </office:meta>
</office:document-meta>
</file>