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P9" style:parent-style-name="Normal" style:family="paragraph">
      <style:paragraph-properties style:vertical-align="baseline" fo:text-indent="5.6111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4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Projektas Nr. XIVP-1822(2)</text:p>
      <text:p text:style-name="P9"/>
      <text:p text:style-name="P10"/>
      <text:p text:style-name="P11">LIETUVOS RESPUBLIKOS</text:p>
      <text:p text:style-name="P12">DARBO KODEKSO 3 STRAIPSNIO PAKEITIMO</text:p>
      <text:p text:style-name="P13">ĮSTATYMAS</text:p>
      <text:p text:style-name="P14"/>
      <text:p text:style-name="P15">2022 m. <text:s text:c="20"/>d. Nr. 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 2</text:span><text:span text:style-name="T24">1</text:span><text:span text:style-name="T25"><text:s/>dalį ir ją<text:s/></text:span><text:span text:style-name="T26">išdėstyti taip</text:span><text:span text:style-name="T27">:</text:span></text:p>
      <text:p text:style-name="P28"><text:span text:style-name="T29">„</text:span><text:span text:style-name="T30">2</text:span><text:span text:style-name="T31">1</text:span><text:span text:style-name="T32">.<text:s/></text:span><text:span text:style-name="T33">Mobilizaciją, karo padėtį, krizių valdymą ir civilinę saugą reglamentuojančiuose įstatymuose</text:span><text:span text:style-name="T34"><text:s/></text:span><text:span text:style-name="T35">gali būti nustatytos kitokios, negu nustato šis kodeksas, darbo santykius reglamentuojančios normos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</text:span><text:span text:style-name="T44">as įsigalioja 2023 m.<text:s/></text:span><text:span text:style-name="T45">sausio 1 d.</text:span></text:p>
      <text:p text:style-name="P46"/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>Teikia</text:p>
      <text:p text:style-name="P62">Nacionalinio saugumo ir gynybos komiteto vardu</text:p>
      <text:p text:style-name="P63">Komiteto pirmininkas<text:s/><text:tab/><text:tab/><text:tab/><text:tab/><text:tab/>L. Kasčiūn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Makštelienė</meta:initial-creator>
    <dc:creator>adlibuser</dc:creator>
    <meta:creation-date>2022-11-14T13:01:00Z</meta:creation-date>
    <dc:date>2022-11-14T13:01:00Z</dc:date>
    <meta:print-date>2022-11-14T11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