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style:language-asian="lt" style:country-asian="LT"/>
    </style:style>
    <style:style style:name="T15" style:parent-style-name="DefaultParagraphFont" style:family="text">
      <style:text-properties style:font-weight-complex="bold" style:language-asian="lt" style:country-asian="LT"/>
    </style:style>
    <style:style style:name="T16" style:parent-style-name="DefaultParagraphFont" style:family="text">
      <style:text-properties style:font-weight-complex="bold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277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>ŠIAULIŲ MIESTO SAVIVALDYBĖS TARYBA</text:p>
      <text:p text:style-name="P4"/>
      <text:p text:style-name="P5">SPRENDIMAS</text:p>
      <text:p text:style-name="P6">DĖL AKCINĖS BENDROVĖS „ŠIAULIŲ ENERGIJA“ 2021–2023 METŲ INVESTICIJŲ PLANO SUDERINIMO</text:p>
      <text:p text:style-name="P7"/>
      <text:p text:style-name="P8">2023 m. <text:s text:c="18"/>d. Nr. T-</text:p>
      <text:p text:style-name="P9">Šiauliai</text:p>
      <text:p text:style-name="P10"/>
      <text:p text:style-name="P11"/>
      <text:p text:style-name="P12"><text:span text:style-name="T13">Vadovaudamasi Lietuvos Respublikos vietos savivaldos įstatymo<text:s/></text:span><text:span text:style-name="T14">16<text:s/></text:span><text:span text:style-name="T15">straipsnio 4 dalimi, Lietuvos Respublikos šilumos ūkio įstatymo 35 straipsniu, įgyvendindama Šilumos tiekėjų investicinių planų derinimo tvarkos aprašo</text:span><text:span text:style-name="T16">, patvirtinto<text:s/></text:span><text:span text:style-name="T17">Šiaulių miesto savivaldybės tarybos 2020 m. liepos 2 d. sprendimo Nr. T-288 „Dėl Šilumos ti</text:span><text:span text:style-name="T18">ekėjų investicinių planų derinimo tvarkos aprašo patvirtinimo“</text:span><text:span text:style-name="T19"><text:s/>1 punktu,</text:span><text:span text:style-name="T20"><text:s/>4 ir 5 punktus,</text:span><text:span text:style-name="T21"><text:s/>Šiaulių miesto savivaldybės tarybos 2021 m. gegužės 6 d. sprendimą Nr. T-163 „Dėl<text:s/></text:span><text:span text:style-name="T22">Akcinės bendrovės „Šiaulių energija“ 2021–</text:span><text:span text:style-name="T23">2</text:span><text:span text:style-name="T24">023 metų investicijų plan</text:span><text:span text:style-name="T25">o suderinimo“, at</text:span><text:span text:style-name="T26">sižvelgdama</text:span><text:span text:style-name="T27"><text:s/>į akcinės bendrovės „Šiaulių energija“<text:s/></text:span><text:span text:style-name="T28">2</text:span><text:span text:style-name="T29">0</text:span><text:span text:style-name="T30">2</text:span><text:span text:style-name="T31">3-02-01</text:span><text:span text:style-name="T32"><text:s/>valdybos posėdžio protokolą Nr.<text:s/></text:span><text:span text:style-name="T33">2 ir<text:s/></text:span><text:span text:style-name="T34">akcinės bendrovės „Šiaulių energija“ 202</text:span><text:span text:style-name="T35">3-02-01</text:span><text:span text:style-name="T36"><text:s/>raštą Nr. SD-</text:span><text:span text:style-name="T37">264<text:s/></text:span><text:span text:style-name="T38">„Dėl AB „Šiaulių energija“<text:s/></text:span><text:span text:style-name="T39">2021</text:span><text:span text:style-name="T40">–</text:span><text:span text:style-name="T41">2023 metų<text:s/></text:span><text:span text:style-name="T42">investicijų</text:span><text:span text:style-name="T43"><text:s/>plano pakeitimo</text:span><text:span text:style-name="T44"><text:s/>derinimo“</text:span><text:span text:style-name="T45">,</text:span><text:span text:style-name="T46"><text:s/></text:span><text:span text:style-name="T47">Šiaulių mie</text:span><text:span text:style-name="T48">sto savivaldybės taryba<text:s/></text:span><text:span text:style-name="T49">nusprendžia</text:span><text:span text:style-name="T50">:</text:span></text:p>
      <text:p text:style-name="P51"><text:span text:style-name="T52">Suderinti naujos redakcijos<text:s/></text:span><text:span text:style-name="T53">Akcinės bendrovės „Šiaulių energija“ 2021–</text:span><text:span text:style-name="T54">2</text:span><text:span text:style-name="T55">023 metų investicijų planą</text:span><text:span text:style-name="T56"><text:s/></text:span><text:span text:style-name="T57">(pridedama).<text:s/></text:span></text:p>
      <text:p text:style-name="P58"/>
      <text:p text:style-name="P59"/>
      <text:p text:style-name="P60"/>
      <text:p text:style-name="P61"><text:span text:style-name="T62">Savivaldybės meras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02-06T05:38:00Z</meta:creation-date>
    <dc:date>2023-02-06T05:38:00Z</dc:date>
    <meta:print-date>2010-04-14T07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2" meta:character-count="1213" meta:row-count="27" meta:non-whitespace-character-count="1057"/>
  </office:meta>
</office:document-meta>
</file>