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2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="TimesLT" fo:font-weight="bold" style:font-weight-asian="bold" style:font-size-complex="12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left="0.5833in" fo:text-indent="-0.3333in">
        <style:tab-stops/>
      </style:paragraph-properties>
    </style:style>
    <style:style style:name="T1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margin-left="0.5833in" fo:text-indent="2.7986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305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-1.2722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6.6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background-color="#FF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43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3875in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7" style:parent-style-name="Normal" style:family="paragraph">
      <style:paragraph-properties fo:text-indent="0.430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color="#000000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left="3.6in" fo:text-indent="0.9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margin-left="3.6in" fo:text-indent="0.9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papildymo 548</text:span><text:span text:style-name="T9">1</text:span><text:span text:style-name="T10"><text:s/>straipsniu ir</text:span><text:span text:style-name="T11"><text:s/>589 STRAIPSNIo PAKEITIMO<text:s/></text:span></text:p>
      <text:p text:style-name="P12"><text:span text:style-name="T13">ĮSTATYMAS</text:span></text:p>
      <text:p text:style-name="P14"/>
      <text:p text:style-name="P15"><text:span text:style-name="T16">2017</text:span><text:span text:style-name="T17"><text:tab/></text:span><text:span text:style-name="T18">                              d. Nr.<text:s/></text:span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Kodekso papildymas 548</text:span><text:span text:style-name="T25">1</text:span><text:span text:style-name="T26"><text:s/>straipsniu<text:s/></text:span></text:p>
      <text:p text:style-name="P27"><text:span text:style-name="T28">Papildyti<text:s/></text:span><text:span text:style-name="T29">Kodeksą 548</text:span><text:span text:style-name="T30">1</text:span><text:span text:style-name="T31"><text:s/>straipsniu ir jį išdėstyti taip:</text:span></text:p>
      <text:p text:style-name="P32"><text:span text:style-name="T33">„</text:span><text:span text:style-name="T34"><text:tab/></text:span><text:span text:style-name="T35"><text:s text:c="9"/>„</text:span><text:span text:style-name="T36">548</text:span><text:span text:style-name="T37">1</text:span><text:span text:style-name="T38"><text:s/>straipsnis. Reikalavimų viešosios informacijos skleidimui pažeidimas</text:span></text:p>
      <text:p text:style-name="P39"><text:span text:style-name="T40">1</text:span><text:span text:style-name="T41">.<text:s/></text:span><text:span text:style-name="T42">Visuomenės informavimo priemonių, išskyrus<text:s/></text:span><text:span text:style-name="T43">radijo ir (ar) televizijos programų transliuotojus ir užsakomųjų visuomenė</text:span><text:span text:style-name="T44">s informavimo audiovizualinėmis priemonėmis paslaugų teikėjus</text:span><text:span text:style-name="T45">, reikalavimų viešosios informacijos skleidimui pažeidimas</text:span><text:span text:style-name="T46"><text:s/></text:span></text:p>
      <text:p text:style-name="P47"><text:span text:style-name="T48">užtraukia baudą nuo šimto iki vieno šimto penkiasdešimt eurų.</text:span></text:p>
      <text:p text:style-name="P49"><text:span text:style-name="T50">2</text:span><text:span text:style-name="T51">. Šio straipsnio 1 dalyje numatytas administracinis nusižengimas, pa</text:span><text:span text:style-name="T52">darytas pakartotinai,</text:span></text:p>
      <text:p text:style-name="P53"><text:span text:style-name="T54">užtraukia baudą nuo vieno šimto penkiasdešimt iki keturių šimtų eurų.</text:span></text:p>
      <text:p text:style-name="P55"><text:span text:style-name="T56">3</text:span><text:span text:style-name="T57">.<text:s/></text:span><text:span text:style-name="T58">Radijo ir (ar) televizijos programų transliuotojų<text:s/></text:span><text:span text:style-name="T59">reikalavimų viešosios informacijos skleidimui pažeidimas</text:span></text:p>
      <text:p text:style-name="P60"><text:span text:style-name="T61">užtraukia įspėjimą arba baudą<text:s/></text:span><text:span text:style-name="T62">radijo ir (ar)<text:s/></text:span><text:span text:style-name="T63">televizijos programų transliuotojų vadovams arba kitiems atsakingiems asmenims nuo vieno šimto penkiasdešimt iki šešių šimtų eurų.</text:span></text:p>
      <text:p text:style-name="P64"><text:span text:style-name="T65">4</text:span><text:span text:style-name="T66">. Šio<text:s/></text:span><text:span text:style-name="T67">straipsnio 3 dalyje numatytas administracinis nusižengimas, padarytas pakartotinai,</text:span></text:p>
      <text:p text:style-name="P68"><text:span text:style-name="T69">užtraukia baudą nuo<text:s/></text:span><text:span text:style-name="T70">šešių<text:s/></text:span><text:span text:style-name="T71">šimt</text:span><text:span text:style-name="T72">ų iki dviejų tūkstančių eurų.“</text:span></text:p>
      <text:p text:style-name="P73"/>
      <text:p text:style-name="P74"><text:span text:style-name="T75">2</text:span><text:span text:style-name="T76"> straipsnis. </text:span><text:span text:style-name="T77">589 straipsnio pakeitimas</text:span></text:p>
      <text:p text:style-name="P78"><text:span text:style-name="T79">1</text:span><text:span text:style-name="T80">. Pakeisti 589 straipsnio 8 punktą ir jį išdėstyti taip:<text:s/></text:span></text:p>
      <text:p text:style-name="P81"><text:span text:style-name="T82">„</text:span><text:span text:style-name="T83">8</text:span><text:span text:style-name="T84">) Lietuvos radijo ir televizijos komisijos – dėl šio kodekso 79 straipsnio 5, 6 dalyse, 124 straipsnyje,<text:s/></text:span><text:span text:style-name="T85">146, 477, 505, 507 straipsniuose, 548 straipsnio 3, 4 dalyse, 548</text:span><text:span text:style-name="T86">1</text:span><text:span text:style-name="T87"><text:s/>straipsnio 3, 4 dalyse numatytų administracinių nusižengimų;“<text:s/></text:span></text:p>
      <text:p text:style-name="P88"><text:span text:style-name="T89">2</text:span><text:span text:style-name="T90">. Pakeisti 589 straipsnio 16 punktą ir jį išdėstyti taip:<text:s/></text:span></text:p>
      <text:p text:style-name="P91"><text:span text:style-name="T92">„</text:span>16) žurnalistų etikos inspektorius – dėl šio kodekso 79<text:s/>straipsnio 1, 2 dalyse, 505, 507 straipsniuose, 548 straipsnio 1, 2, dalyse, 548<text:span text:style-name="T93">1</text:span><text:s/>straipsnio 1, 2, dalyse numatytų administracinių nusižengimų;“<text:s/></text:p>
      <text:p text:style-name="P94"/>
      <text:p text:style-name="P95"><text:span text:style-name="T96">Skelbiu šį Lietuvos Respublikos Seimo priimtą įstatymą.</text:span></text:p>
      <text:p text:style-name="P97"><text:span text:style-name="T98">Respublikos Prezidentas</text:span><text:span text:style-name="T99">                     </text:span><text:span text:style-name="T100">                                                                                               </text:span></text:p>
      <text:p text:style-name="P101"/>
      <text:p text:style-name="P102">Teikia</text:p>
      <text:p text:style-name="P103"/>
      <text:p text:style-name="P104"><text:span text:style-name="T105">Seimo nariai:<text:s/></text:span><text:span text:style-name="T106"><text:tab/></text:span><text:span text:style-name="T107"><text:tab/></text:span><text:span text:style-name="T108"><text:tab/></text:span><text:span text:style-name="T109"><text:tab/>Petras Gražulis</text:span></text:p>
      <text:p text:style-name="P110"><text:span text:style-name="T111">Rimas Andrikis</text:span></text:p>
      <text:p text:style-name="P112">Juozas Imbrasas</text:p>
      <text:p text:style-name="P113">Alfredas Stasys Nausėda</text:p>
      <text:p text:style-name="P114">Kęstutis Pūkas</text:p>
      <text:p text:style-name="P115">Algimantas Dumbrava</text:p>
      <text:soft-page-break/>
      <text:p text:style-name="P116"><text:span text:style-name="T117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16T10:17:00Z</meta:creation-date>
    <dc:date>2017-03-16T10:17:00Z</dc:date>
    <meta:print-date>2017-03-16T07:0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91" meta:character-count="2253" meta:row-count="100" meta:non-whitespace-character-count="2002"/>
  </office:meta>
</office:document-meta>
</file>