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line-height="115%" fo:text-indent="5.9062in"/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style:vertical-align="baseline" fo:line-height="115%"/>
      <style:text-properties style:font-name="Segoe UI" style:font-name-complex="Segoe UI"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 fo:line-height="115%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 fo:line-height="115%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P7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P9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P11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fo:language="pl" fo:country="PL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style:font-weight-complex="bold" fo:color="#7030A0" style:font-size-complex="12pt" style:language-asian="lt" style:country-asian="LT" fo:hyphenate="false"/>
    </style:style>
    <style:style style:name="P13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139" style:parent-style-name="Normal" style:family="paragraph">
      <style:paragraph-properties fo:text-align="justify" style:vertical-align="baseline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keep-with-next="always" fo:keep-together="always" fo:widows="0" fo:orphans="0" fo:line-height="115%" fo:margin-left="4.5284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13 M. LIEPOS 15 D. ĮSAKYMO NR. D1-528 „DĖL TARŠOS INTEGRUOTOS PREVENCIJOS IR<text:s/></text:span><text:span text:style-name="T17">KONTROLĖS LEIDIMŲ IŠDAVIMO, PAKEITIMO IR GALIOJIMO PANAIKINIMO TAISYKLIŲ PATVIRTINIMO“ PAKEITIMO</text:span><text:span text:style-name="T18"> </text:span></text:p>
      <text:p text:style-name="P19"/>
      <text:p text:style-name="P20"><text:span text:style-name="T21">2023 m. <text:s text:c="13"/>d. Nr.  </text:span></text:p>
      <text:p text:style-name="P22">Vilnius <text:line-break/></text:p>
      <text:p text:style-name="P23"><text:span text:style-name="T24">1</text:span><text:span text:style-name="T25">.<text:s/></text:span><text:span text:style-name="T26">Pakeičiu</text:span><text:span text:style-name="T27"><text:s/>Taršos integruotos prevencijos ir kontrolės leidimų išdavimo, pakeitimo ir galiojimo panaikinimo taisyk</text:span><text:span text:style-name="T28">les, patvirtintas Lietuvos Respublikos aplinkos ministro 2013 m. liepos 15 d. įsakymu Nr. D1-528 „Dėl Taršos integruotos prevencijos ir kontrolės leidimų išdavimo, pakeitimo ir galiojimo panaikinimo taisyklių patvirtinimo“:</text:span></text:p>
      <text:p text:style-name="P29"><text:span text:style-name="T30">1.1</text:span><text:span text:style-name="T31">. Pakeičiu 3 punktą ir jį i</text:span><text:span text:style-name="T32">šdėstau taip:</text:span></text:p>
      <text:p text:style-name="P33"><text:span text:style-name="T34">„</text:span><text:span text:style-name="T35">3</text:span><text:span text:style-name="T36">. Taisyklės parengtos įgyvendinant 2003 m. spalio 13 d. Europos Parlamento ir Tarybos direktyvą<text:s/></text:span><text:a xlink:href="http://eur-lex.europa.eu/legal-content/LIT/TXT/?uri=CELEX:32003L0087&amp;locale=lt" office:target-frame-name="_blank" xlink:show="new"><text:span text:style-name="T37">2003/87/EB</text:span></text:a><text:span text:style-name="T38">, nustatančią šiltnamio efektą<text:s/></text:span><text:span text:style-name="T39">sukeliančių dujų emisijos leidimų sistemą Bendrijoje ir iš dalies keičiančią Tarybos direktyvą<text:s/></text:span><text:a xlink:href="http://eur-lex.europa.eu/legal-content/LIT/TXT/?uri=CELEX:31996L0061&amp;locale=lt" office:target-frame-name="_blank" xlink:show="new"><text:span text:style-name="T40">96/61/EB</text:span></text:a><text:span text:style-name="T41"><text:s/>su paskutiniais pakeitimais,<text:s/></text:span><text:soft-page-break/><text:span text:style-name="T42">padarytais 2023 m. gegužės 10 d. Europos Parlamento ir Tarybos direktyva (ES) 2023/959, 2010 m. lapkričio 24 d. Europos Parlamento ir Tarybos direktyvą<text:s/></text:span><text:a xlink:href="http://eur-lex.europa.eu/legal-content/LIT/TXT/?uri=CELEX:32010L0075&amp;locale=lt" office:target-frame-name="_blank" xlink:show="new"><text:span text:style-name="T43">2010/75/ES</text:span></text:a><text:span text:style-name="T44"><text:s/>dėl pramoninių išmetamų teršalų (taršos integruotos prevencijos ir kontrolės) (toliau – TIPK direktyva) ir<text:s/></text:span><text:span text:style-name="T45">2011 m. gruodžio 13 d. Europos Parlamento ir Tarybos direktyvą<text:s/></text:span><text:a xlink:href="http://eur-lex.europa.eu/legal-content/LIT/TXT/?uri=CELEX:32011L0092&amp;locale=lt" office:target-frame-name="_blank" xlink:show="new"><text:span text:style-name="T46">2011/92/ES</text:span></text:a><text:span text:style-name="T47"><text:s/>dėl tam tikrų valstybės ir privačių projektų poveikio aplinkai vertinimo su paskutiniais pakeitimais, padarytais 2014 m. balandžio 16 d. Europos Parlamento ir Tarybos direktyva<text:s/></text:span><text:a xlink:href="http://eur-lex.europa.eu/legal-content/LIT/TXT/?uri=CELEX:32014L0052&amp;locale=lt" office:target-frame-name="_blank" xlink:show="new"><text:span text:style-name="T48">2014/52/ES</text:span></text:a><text:span text:style-name="T49">.“</text:span></text:p>
      <text:p text:style-name="P50"><text:span text:style-name="T51">1.2</text:span><text:span text:style-name="T52">. Pripažįstu netekusiu galios 7.13 papunktį.</text:span></text:p>
      <text:p text:style-name="P53"><text:span text:style-name="T54">1.3</text:span><text:span text:style-name="T55">. Pripažįstu netekusiu galios 7.17 papunktį.</text:span></text:p>
      <text:p text:style-name="P56"><text:span text:style-name="T57">1.4</text:span><text:span text:style-name="T58">. Pakeičiu 8 punktą ir jį išdėstau taip:</text:span></text:p>
      <text:p text:style-name="P59"><text:span text:style-name="T60">„</text:span><text:span text:style-name="T61">8</text:span><text:span text:style-name="T62">. Sąvoka „visuomenė“ taikoma kaip apibrėžta Lietuvos Respublikos planuojamos ūkinės veiklos poveikio aplinkai vertinimo įstatyme; sąvoka „požeminis vanduo“ taikoma kaip apibrėžta Lietuvos Respublikos žemės gelmių įstatyme; sąvoka „vardinė (nominali) šil</text:span><text:span text:style-name="T63">uminė galia“ taikoma kaip apibrėžta Lietuvos Respublikos energetikos įstatyme.“</text:span></text:p>
      <text:p text:style-name="P64"><text:span text:style-name="T65">1.5</text:span><text:span text:style-name="T66">. Pakeičiu 9 punktą ir jį išdėstau taip:</text:span></text:p>
      <text:p text:style-name="P67"><text:span text:style-name="T68">„</text:span><text:span text:style-name="T69">9</text:span><text:span text:style-name="T70">. Kitos Taisyklėse vartojamos sąvokos atitinka Lietuvos Respublikos civiliniame kodekse, Lietuvos Respublikos aplinkos a</text:span><text:span text:style-name="T71">psaugos įstatyme, Lietuvos Respublikos klimato kaitos valdymo įstatyme, Lietuvos Respublikos atliekų tvarkymo įstatyme, Lietuvos Respublikos vandens įstatyme, Planuojamos ūkinės veiklos poveikio aplinkai vertinimo įstatyme, Lietuvos Respublikos aplinkos or</text:span><text:span text:style-name="T72">o apsaugos įstatyme apibrėžtas sąvokas.“</text:span></text:p>
      <text:p text:style-name="P73"><text:span text:style-name="T74">1.6</text:span><text:span text:style-name="T75">. Pakeičiu 21.3 papunktį ir jį išdėstau taip:</text:span></text:p>
      <text:p text:style-name="P76"><text:span text:style-name="T77">„</text:span><text:span text:style-name="T78">21.3</text:span><text:span text:style-name="T79">. įrenginys ir jame vykdoma Taisyklių 1 priede išvardintų rūšių veikla ir toje pačioje vietoje vykdoma veikla, tiesiogiai techniškai susijusi su Taisyk</text:span><text:span text:style-name="T80">lių 1 priede išvardinta veikla; gamybos (projektinis) pajėgumas arba vardinė (nominali) šiluminė galia; vardinę (nominalią)<text:s/></text:span><text:soft-page-break/><text:span text:style-name="T81">šiluminę galią patvirtinančiu dokumentu laikomas įrenginio (katilo) gamintojo išduotas dokumentas arba pagal Energetikos įstatymą Li</text:span><text:span text:style-name="T82">etuvos Respublikos energetikos ministerijos nustatyta tvarka kompetentingos institucijos išduotas dokumentas.“</text:span></text:p>
      <text:p text:style-name="P83"><text:span text:style-name="T84">1.7</text:span><text:span text:style-name="T85">. Pakeičiu 21.12 papunktį ir jį išdėstau taip:</text:span></text:p>
      <text:p text:style-name="P86"><text:span text:style-name="T87">„</text:span><text:span text:style-name="T88">21.12</text:span><text:span text:style-name="T89">. veiklos rūšys ir įrenginio šaltiniai, iš kurių į atmosferą išmetamos<text:s/></text:span><text:span text:style-name="T90">šiltnamio efektą sukeliančios dujos (toliau – ŠESD), nurodytos Lietuvos Respublikos klimato kaitos valdymo įstatymo 1 priede;“.</text:span></text:p>
      <text:p text:style-name="P91"><text:span text:style-name="T92">1.8</text:span><text:span text:style-name="T93">. Pakeičiu 22.13 papunktį ir jį išdėstau taip:</text:span></text:p>
      <text:p text:style-name="P94"><text:span text:style-name="T95">„</text:span><text:span text:style-name="T96">22.13</text:span><text:span text:style-name="T97">. teršalų sklaidos aplinkos ore skaičiavimo rezultatai (aprašo</text:span><text:span text:style-name="T98">moji medžiaga ir žemėlapiai) su pažymėtomis teritorijomis, kuriose užtikrinamas teršalo ribinės aplinkos oro užterštumo vertės laikymasis; teršalų sklaidos aplinkos ore skaičiavimo modelio pasirinkimo pagal Aplinkos apsaugos agentūros direktoriaus tvirtina</text:span><text:span text:style-name="T99">mas ūkinės veiklos poveikiui aplinkos orui vertinti teršalų sklaidos skaičiavimo modelių pasirinkimo rekomendacijas, pagrindimas; pagal Aplinkos apsaugos agentūros direktoriaus tvirtinamas foninio aplinkos oro užterštumo duomenų naudojimo ūkinės veiklos po</text:span><text:span text:style-name="T100">veikiui aplinkos orui įvertinti rekomendacijas naudoti foninio aplinkos oro užterštumo duomenys; pagal Teršalų sklaidos skaičiavimo modelių, foninio aplinkos oro užterštumo duomenų ir meteorologinių duomenų naudojimo tvarką, nustatytą Lietuvos Respublikos<text:s/></text:span><text:span text:style-name="T101">aplinkos ministro 2007 m. lapkričio 30 d. įsakymu Nr. D1-653 „Dėl teršalų sklaidos skaičiavimo modelių, foninio aplinkos oro užterštumo duomenų ir meteorologinių duomenų naudojimo ūkinės veiklos poveikiui aplinkos orui įvertinti“, naudoti vietovės meteorol</text:span><text:span text:style-name="T102">oginiai duomenys; teritorijos, kurioje atlikti teršalų sklaidos aplinkos ore skaičiavimai, ploto arba atskirų taškų koordinatės. Jei šiame papunktyje nurodyti duomenys yra poveikio aplinkai vertinimo dokumentuose, pakanka nurodyti dokumentų pavadinimus, ku</text:span><text:span text:style-name="T103">riuose yra ši informacija.<text:s/></text:span><text:span text:style-name="T104">Teikiant paraišką pakeisti leidimą, teršalų sklaidos<text:s/></text:span><text:span text:style-name="T105">aplinkos ore<text:s/></text:span><text:span text:style-name="T106">skaičiavimo rezultatų pateikti neprivaloma, jeigu nekeičiami leidime nurodyti į aplinkos orą išmetami teršalai ir jiems nustatytos išmetimo į aplinkos orą ribinės<text:s/></text:span><text:span text:style-name="T107">vertės (leidžiama tarša) arba sumažinamas leidime nurodytų į aplinkos orą išmetamų teršalų skaičius, ir (ar) nurodytiems į aplinkos orą išmetamiems teršalams leidime nustatomos griežtesnės į aplinkos orą išmetamų teršalų ribinės vertės (leidžiama tarša), i</text:span><text:span text:style-name="T108">r nesikeičia taršos šaltinių fiziniai duomenys (aukštis, diametras, dujų srauto greitis, temperatūra, tūrio debitas), ir (ar) veiklos mastas ar pobūdis, kurie daro poveikį išmetamų teršalų sklaidai</text:span><text:span text:style-name="T109">;“.</text:span></text:p>
      <text:p text:style-name="P110"><text:span text:style-name="T111">1.9</text:span><text:span text:style-name="T112">. Pakeičiu 4 priedo 1 priedėlio ketvirtąją p</text:span><text:span text:style-name="T113">astraipą ir ją išdėstau taip:</text:span></text:p>
      <text:p text:style-name="P114"><text:span text:style-name="T115">„Įsipareigoju</text:span><text:span text:style-name="T116"><text:s/>nustatytais terminais:</text:span></text:p>
      <text:p text:style-name="P117"><text:span text:style-name="T118">1</text:span><text:span text:style-name="T119">)<text:s/></text:span><text:span text:style-name="T120">deklaruoti per praėjusius kalendorinius metus į aplinkos orą išmestą ir su nuotekomis išleistą teršalų kiekį;</text:span></text:p>
      <text:p text:style-name="P121"><text:span text:style-name="T122">2</text:span><text:span text:style-name="T123">) raštu pranešti apie bet kokius įrenginio pobūdžio arba veikimo pa</text:span><text:span text:style-name="T124">keitimus ar išplėtimą, kurie gali daryti neigiamą poveikį aplinkai;</text:span></text:p>
      <text:p text:style-name="P125"><text:span text:style-name="T126">3</text:span><text:span text:style-name="T127">) kiekvienais kalendoriniais metais iki rugsėjo 30 d. atsisakyti tokio ŠESD apyvartinių taršos leidimų kiekio, kuris yra lygiavertis per praėjusius kalendorinius metus išmestam į atmo</text:span><text:span text:style-name="T128">sferą anglies dioksido kiekiui, išreikštam tonomis, ir (ar) anglies dioksido ekvivalento kiekiui.“</text:span></text:p>
      <text:p text:style-name="P129"><text:span text:style-name="T130">2</text:span><text:span text:style-name="T131">.<text:s/></text:span><text:span text:style-name="T132">Nustata</text:span><text:span text:style-name="T133">u, kad šio įsakymo 1.</text:span><text:span text:style-name="T134">9</text:span><text:span text:style-name="T135"><text:s/>papunktis įsigalioja 2024 m. sausio 1 d.</text:span></text:p>
      <text:p text:style-name="P136"/>
      <text:p text:style-name="P137"/>
      <text:p text:style-name="P138"/>
      <text:p text:style-name="P139"><text:span text:style-name="T140">Aplinkos ministras</text:span><text:span text:style-name="T141"><text:tab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A</meta:initial-creator>
    <dc:creator>adlibuser</dc:creator>
    <meta:creation-date>2023-10-25T08:08:00Z</meta:creation-date>
    <dc:date>2023-10-25T08:08:00Z</dc:date>
    <meta:print-date>2020-10-01T11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5" meta:word-count="842" meta:character-count="6703" meta:row-count="98" meta:non-whitespace-character-count="5896"/>
  </office:meta>
</office:document-meta>
</file>