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UNIVERSITETINĖS 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universitetinės 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1<text:s/></text:span><text:span text:style-name="T33">„Dėl Šiaulių gimnazijų nuostatų patvirtinimo“ 1.9 papunktį.</text:span></text:p>
      <text:p text:style-name="P34"><text:span text:style-name="T35">3</text:span><text:span text:style-name="T36">.</text:span><text:span text:style-name="T37"><text:tab/>Įgalio</text:span><text:span text:style-name="T38">ti Šiaulių universitetinės gimnazijos direktorių pateikti Juridinių asmenų registrui šio sprendimo identifikacinį kodą Teisės aktų registre per 30 dienų nuo šio sprendimo įsigaliojimo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6:13:00Z</meta:creation-date>
    <dc:date>2025-04-09T16:1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0" meta:character-count="907" meta:row-count="14" meta:non-whitespace-character-count="790"/>
  </office:meta>
</office:document-meta>
</file>