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FF0000"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TableColumn15" style:family="table-column">
      <style:table-column-properties style:column-width="3.8465in"/>
    </style:style>
    <style:style style:name="TableColumn16" style:family="table-column">
      <style:table-column-properties style:column-width="2.8465in"/>
    </style:style>
    <style:style style:name="Table14" style:family="table">
      <style:table-properties style:width="6.693in" fo:margin-left="-0.0986in" table:align="left"/>
    </style:style>
    <style:style style:name="TableRow17" style:family="table-row">
      <style:table-row-properties style:min-row-height="0.8902in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pl" fo:country="PL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1.5pt"/>
    </style:style>
    <style:style style:name="T37" style:parent-style-name="DefaultParagraphFont" style:family="text">
      <style:text-properties style:font-size-complex="11.5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style:font-size-complex="12pt" fo:language="pl" fo:country="PL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style:font-size-complex="12pt" fo:language="pl" fo:country="PL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1.5pt"/>
    </style:style>
    <style:style style:name="T62" style:parent-style-name="DefaultParagraphFont" style:family="text">
      <style:text-properties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 fo:language="en" fo:country="US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 fo:margin-left="0.6437in" fo:text-indent="-0.25in">
        <style:tab-stops>
          <style:tab-stop style:type="left" style:position="0.1437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 fo:language="en" fo:country="US"/>
    </style:style>
    <style:style style:name="T92" style:parent-style-name="DefaultParagraphFont" style:family="text">
      <style:text-properties style:font-name-asian="Calibri" style:font-size-complex="12pt" fo:language="en" fo:country="US"/>
    </style:style>
    <style:style style:name="T93" style:parent-style-name="DefaultParagraphFont" style:family="text">
      <style:text-properties style:font-name-asian="Calibri" style:font-size-complex="12pt" fo:language="en" fo:country="US"/>
    </style:style>
    <style:style style:name="T94" style:parent-style-name="DefaultParagraphFont" style:family="text">
      <style:text-properties fo:font-size="11.5pt" style:font-size-asian="11.5pt" style:font-size-complex="11.5pt"/>
    </style:style>
    <style:style style:name="T95" style:parent-style-name="DefaultParagraphFont" style:family="text">
      <style:text-properties style:font-size-complex="12pt" fo:language="pl" fo:country="PL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 fo:language="en" fo:country="US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 fo:language="en" fo:country="US"/>
    </style:style>
    <style:style style:name="P111" style:parent-style-name="Normal" style:family="paragraph">
      <style:paragraph-properties fo:text-align="justify" fo:margin-left="0.6437in" fo:text-indent="-0.25in">
        <style:tab-stops>
          <style:tab-stop style:type="left" style:position="0.1437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 fo:language="en" fo:country="US"/>
    </style:style>
    <style:style style:name="T113" style:parent-style-name="DefaultParagraphFont" style:family="text">
      <style:text-properties style:font-name-asian="Calibri" style:font-size-complex="12pt" fo:language="en" fo:country="US"/>
    </style:style>
    <style:style style:name="T114" style:parent-style-name="DefaultParagraphFont" style:family="text">
      <style:text-properties style:font-name-asian="Calibri" style:font-size-complex="12pt" fo:language="en" fo:country="US"/>
    </style:style>
    <style:style style:name="T115" style:parent-style-name="DefaultParagraphFont" style:family="text">
      <style:text-properties fo:font-size="11.5pt" style:font-size-asian="11.5pt" style:font-size-complex="11.5pt"/>
    </style:style>
    <style:style style:name="T116" style:parent-style-name="DefaultParagraphFont" style:family="text">
      <style:text-properties style:font-size-complex="12pt" fo:language="pl" fo:country="PL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P123" style:parent-style-name="Normal" style:family="paragraph">
      <style:paragraph-properties fo:text-align="justify" fo:margin-left="0.6437in" fo:text-indent="-0.25in">
        <style:tab-stops>
          <style:tab-stop style:type="left" style:position="0.1437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 fo:language="en" fo:country="US"/>
    </style:style>
    <style:style style:name="T125" style:parent-style-name="DefaultParagraphFont" style:family="text">
      <style:text-properties style:font-name-asian="Calibri" style:font-size-complex="12pt" fo:language="en" fo:country="US"/>
    </style:style>
    <style:style style:name="T126" style:parent-style-name="DefaultParagraphFont" style:family="text">
      <style:text-properties style:font-name-asian="Calibri" style:font-size-complex="12pt" fo:language="en" fo:country="US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 fo:language="en" fo:country="US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 fo:language="en" fo:country="US"/>
    </style:style>
    <style:style style:name="P1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konkurencijos taryba</text:p>
      <text:p text:style-name="P10"/>
      <text:p text:style-name="P11">Biudžetinė įstaiga, Jogailos g. 14, LT-01116 Vilnius, tel. (8 5) 262 7797, faks. (8 5) 212 6492, el. p. taryba@kt.gov.lt</text:p>
      <text:p text:style-name="P12">Duomenys kaupiami<text:s/>ir saugomi Juridinių asmenų registre, kodas 188668192</text:p>
      <text:p text:style-name="P13">¯¯¯¯¯¯¯¯¯¯¯¯¯¯¯¯¯¯¯¯¯¯¯¯¯¯¯¯¯¯¯¯¯¯¯¯¯¯¯¯¯¯¯¯¯¯¯¯¯¯¯¯¯¯¯¯¯¯¯¯¯¯¯¯¯¯¯¯¯¯¯¯¯¯¯¯¯¯¯¯¯¯¯¯¯¯¯¯¯¯¯¯¯¯¯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ietuvos Respublikos ekonomikos ir inovacijų</text:p>
            <text:p text:style-name="P20">ministerijai</text:p>
            <text:p text:style-name="P21">Gedimino per. 38, LT-01104 Vilnius</text:p>
            <text:p text:style-name="P22"><text:span text:style-name="T23">El. p.: kanc</text:span><text:span text:style-name="T24">@eimin.lt, http://eimin.lrv.lt.</text:span></text:p>
          </table:table-cell>
          <table:table-cell table:style-name="TableCell25">
            <text:p text:style-name="P26"><text:span text:style-name="T27">2021-10- <text:s text:c="3"/>Nr.<text:s/></text:span><text:span text:style-name="T28">(2.30Mr-43)<text:s/></text:span><text:span text:style-name="T29">6V-</text:span></text:p>
            <text:p text:style-name="Normal"/>
          </table:table-cell>
        </table:table-row>
      </table:table>
      <text:p text:style-name="P30"/>
      <text:p text:style-name="P31"><text:span text:style-name="T32">Dėl<text:s/></text:span><text:span text:style-name="T33">LIETUVOS RESPUBLIKOS KONKURENCIJOS<text:s/></text:span><text:span text:style-name="T34">TARYBOS NUTARIMŲ PROJEKTŲ DERINIMO</text:span></text:p>
      <text:p text:style-name="Normal"/>
      <text:p text:style-name="P35"><text:span text:style-name="T36">(1)</text:span><text:span text:style-name="T37"><text:tab/></text:span><text:span text:style-name="T38">Konkurencijos taryba<text:s/></text:span><text:span text:style-name="T39">parengė ir teikia derinti L</text:span><text:span text:style-name="T40">etuvos Respublikos konkurencijos<text:s/></text:span><text:span text:style-name="T41">tarybos nutarimo „</text:span><text:span text:style-name="T42">D</text:span><text:span text:style-name="T43">ėl</text:span><text:span text:style-name="T44"><text:s/></text:span><text:span text:style-name="T45">administracinio veiklos prioriteto<text:s/></text:span><text:span text:style-name="T46">atliekant L</text:span><text:span text:style-name="T47">ietuvos Respublikos mažmeninės prekybos įmonių nesąžiningų veiksmų draudimo įstatymo<text:s/></text:span><text:span text:style-name="T48">priežiūrą</text:span><text:span text:style-name="T49"><text:s/></text:span><text:span text:style-name="T50">patvirtinimo“ projektą ir<text:s/></text:span><text:span text:style-name="T51">L</text:span><text:span text:style-name="T52">etuvos Respublikos konkurencijos<text:s/></text:span><text:span text:style-name="T53">tarybos nutarimo „</text:span><text:span text:style-name="T54">D</text:span><text:span text:style-name="T55">ėl</text:span><text:span text:style-name="T56"><text:s/></text:span><text:span text:style-name="T57">Lietuvos Respublikos konkurencijo</text:span><text:span text:style-name="T58">s tarybos darbo reglamento, patvirtinto Lietuvos Respublikos konkurencijos tarybos 2018 m. vasario 1 d. nutarimu Nr. 1S-10 (2018) „Dėl Lietuvos Respublikos konkurencijos tarybos darbo reglamento patvirtinimo“ pakeitimo“ projektą (kartu – Projektai)</text:span><text:span text:style-name="T59">.<text:s/></text:span></text:p>
      <text:p text:style-name="P60"><text:span text:style-name="T61">(2)</text:span><text:span text:style-name="T62"><text:tab/></text:span><text:span text:style-name="T63">P</text:span><text:span text:style-name="T64">rojektai parengti atsižvelgiant į</text:span><text:s/><text:span text:style-name="T65">L</text:span><text:span text:style-name="T66">ietuvos Respublikos mažmeninės prekybos įmonių nesąžiningų veiksmų draudimo įstatymo N</text:span><text:span text:style-name="T67">r. XI-626 1, 2, 3, 4, 5, 6, 8, 9, 9</text:span><text:span text:style-name="T68">1</text:span><text:span text:style-name="T69">, 11, 12, 14, 15 straipsnių pakeitimo ir įstatymo papildymo 9</text:span><text:span text:style-name="T70">3</text:span><text:span text:style-name="T71">, 9</text:span><text:span text:style-name="T72">4</text:span><text:span text:style-name="T73"><text:s/>straipsniais ir priedu įstatymo<text:s/></text:span><text:span text:style-name="T74">7 straipsnio 3 dalį, 8 straipsnį ir 17 straipsnio 1 dalį<text:s/></text:span><text:span text:style-name="T75">siekiant taikyti nuo š. m. lapkričio 1 d. įsigaliojančius<text:s/></text:span><text:span text:style-name="T76">L</text:span><text:span text:style-name="T77">ietuvos Respublikos mažmeninės prekybos įmonių nesąžiningų veiksmų draudimo įstatymo N</text:span><text:span text:style-name="T78">r. XI-626 (toliau – MPĮNVDĮ) 8 ir 9 straipsnio pakeiti</text:span><text:span text:style-name="T79">mus.<text:s/></text:span></text:p>
      <text:p text:style-name="P80"><text:span text:style-name="T81">(3)</text:span><text:span text:style-name="T82"><text:tab/></text:span><text:span text:style-name="T83">Nutarimo projektas bus skelbiamas Lietuvos Respublikos Seimo kanceliarijos teisės aktų informacinėje sistemoje. Atsižvelgiant į tai, kad MPĮNVDĮ pakeitimai įsigalioja 2021 m. lapkričio 1 d. pastabas ir pasiūlymus Nutarimų projektui maloniai prašo</text:span><text:span text:style-name="T84">m pateikti per 5 darbo dienas</text:span><text:span text:style-name="T85"><text:s/>iki š. m. spalio 2</text:span><text:span text:style-name="T86">6</text:span><text:span text:style-name="T87"><text:s/>d. imtinai</text:span><text:span text:style-name="T88">.<text:s/></text:span></text:p>
      <text:p text:style-name="P89">PRIDEDAMA:</text:p>
      <text:p text:style-name="P90"><text:span text:style-name="T91">1</text:span><text:span text:style-name="T92">.</text:span><text:span text:style-name="T93"><text:tab/></text:span><text:span text:style-name="T94">L</text:span><text:span text:style-name="T95">etuvos Respublikos konkurencijos<text:s/></text:span><text:span text:style-name="T96">tarybos nutarimo „</text:span><text:span text:style-name="T97">D</text:span><text:span text:style-name="T98">ėl</text:span><text:span text:style-name="T99"><text:s/></text:span><text:span text:style-name="T100">administracinio veiklos prioriteto<text:s/></text:span><text:span text:style-name="T101">atliekant L</text:span><text:span text:style-name="T102">ietuvos Respublikos mažmeninės prekybos įmonių nesąžiningų veiksmų draudimo</text:span><text:span text:style-name="T103"><text:s/>įstatymo<text:s/></text:span><text:span text:style-name="T104">priežiūrą,</text:span><text:span text:style-name="T105"><text:s/></text:span><text:span text:style-name="T106">patvirtinimo“<text:s/></text:span><text:span text:style-name="T107">projektas (3</text:span><text:span text:style-name="T108"><text:s/></text:span><text:span text:style-name="T109">lapai</text:span><text:span text:style-name="T110">);</text:span></text:p>
      <text:p text:style-name="P111"><text:span text:style-name="T112">2</text:span><text:span text:style-name="T113">.</text:span><text:span text:style-name="T114"><text:tab/></text:span><text:span text:style-name="T115">L</text:span><text:span text:style-name="T116">etuvos Respublikos konkurencijos<text:s/></text:span><text:span text:style-name="T117">tarybos nutarimo „</text:span><text:span text:style-name="T118">D</text:span><text:span text:style-name="T119">ėl</text:span><text:span text:style-name="T120"><text:s/></text:span><text:span text:style-name="T121">Lietuvos Respublikos konkurencijos tarybos darbo reglamento, patvirtinto Lietuvos Respublikos konkurencijos tarybos 2018 m. vasario 1 d.<text:s/></text:span><text:span text:style-name="T122">nutarimu Nr. 1S-10 (2018) „Dėl Lietuvos Respublikos konkurencijos tarybos darbo reglamento patvirtinimo“ pakeitimo“ projektas ir jo lyginamasis variantas (4 lapai);</text:span></text:p>
      <text:p text:style-name="P123"><text:span text:style-name="T124">3</text:span><text:span text:style-name="T125">.</text:span><text:span text:style-name="T126"><text:tab/></text:span><text:span text:style-name="T127">Teisės aktų projektų antikorupcinio vertinimo pažymos (11</text:span><text:span text:style-name="T128"><text:s/></text:span><text:span text:style-name="T129">lapų</text:span><text:span text:style-name="T130">).</text:span></text:p>
      <text:p text:style-name="P131"/>
      <text:p text:style-name="P132"/>
      <text:p text:style-name="P133"><text:span text:style-name="T134">Pirmininkas</text:span><text:span text:style-name="T135"><text:tab/><text:s text:c="5"/></text:span><text:span text:style-name="T136"><text:s text:c="9"/>Šarūnas Keserauskas</text:span></text:p>
      <text:p text:style-name="P137"/>
      <text:p text:style-name="P138"/>
      <text:p text:style-name="P139"/>
      <text:soft-page-break/>
      <text:p text:style-name="P140"><text:span text:style-name="T141">Daiva Stepanienė, tel. (8 5) 212 6589, el. p. Daiva.Stepaniene@kt.gov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Lukoševičiūtė</meta:initial-creator>
    <dc:creator>adlibuser</dc:creator>
    <meta:creation-date>2021-10-20T07:15:00Z</meta:creation-date>
    <dc:date>2021-10-20T07:15:00Z</dc:date>
    <meta:print-date>2020-02-17T07:47:00Z</meta:print-date>
    <meta:template xlink:href="Normal.dotm" xlink:type="simple"/>
    <meta:editing-cycles>2</meta:editing-cycles>
    <meta:editing-duration>PT0S</meta:editing-duration>
    <meta:user-defined meta:name="MSIP_Label_fa401ad3-c3c3-4b29-b009-5b1524060aa8_Enabled">true</meta:user-defined>
    <meta:user-defined meta:name="MSIP_Label_fa401ad3-c3c3-4b29-b009-5b1524060aa8_SetDate">2021-10-15T11:34:23Z</meta:user-defined>
    <meta:user-defined meta:name="MSIP_Label_fa401ad3-c3c3-4b29-b009-5b1524060aa8_Method">Standar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88b4d0b3-6670-4147-88b6-df821ee18c39</meta:user-defined>
    <meta:user-defined meta:name="MSIP_Label_fa401ad3-c3c3-4b29-b009-5b1524060aa8_ContentBits">0</meta:user-defined>
    <meta:document-statistic meta:page-count="2" meta:paragraph-count="86" meta:word-count="352" meta:character-count="2766" meta:row-count="92" meta:non-whitespace-character-count="2500"/>
  </office:meta>
</office:document-meta>
</file>